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SECTOR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SECTOR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7" calcext:value-type="float">
            <text:p>6 214 137</text:p>
          </table:table-cell>
          <table:table-cell table:style-name="ce21" office:value-type="float" office:value="2946392" calcext:value-type="float">
            <text:p>2 946 392</text:p>
          </table:table-cell>
          <table:table-cell table:style-name="ce21" office:value-type="float" office:value="5806" calcext:value-type="float">
            <text:p><text:s/>5 806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7" calcext:value-type="float">
            <text:p><text:s/>399 457</text:p>
          </table:table-cell>
          <table:table-cell table:style-name="ce21" office:value-type="float" office:value="3267745" calcext:value-type="float">
            <text:p>3 267 745</text:p>
          </table:table-cell>
          <table:table-cell table:style-name="ce21" office:value-type="float" office:value="1455294" calcext:value-type="float">
            <text:p>1 455 294</text:p>
          </table:table-cell>
          <table:table-cell table:style-name="ce21" office:value-type="float" office:value="259753" calcext:value-type="float">
            <text:p><text:s/>259 753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99" calcext:value-type="float">
            <text:p>6 385 299</text:p>
          </table:table-cell>
          <table:table-cell table:style-name="ce21" office:value-type="float" office:value="2991378" calcext:value-type="float">
            <text:p>2 991 378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3" calcext:value-type="float">
            <text:p>2 523 323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21" calcext:value-type="float">
            <text:p>3 393 921</text:p>
          </table:table-cell>
          <table:table-cell table:style-name="ce21" office:value-type="float" office:value="1486364" calcext:value-type="float">
            <text:p>1 486 364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1" calcext:value-type="float">
            <text:p><text:s/>76 611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27" calcext:value-type="float">
            <text:p>6 536 52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63" calcext:value-type="float">
            <text:p>3 500 263</text:p>
          </table:table-cell>
          <table:table-cell table:style-name="ce21" office:value-type="float" office:value="1492840" calcext:value-type="float">
            <text:p>1 492 84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0" calcext:value-type="float">
            <text:p><text:s/>194 240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40" calcext:value-type="float">
            <text:p><text:s/>86 7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96" calcext:value-type="float">
            <text:p>6 645 496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73" calcext:value-type="float">
            <text:p>3 587 573</text:p>
          </table:table-cell>
          <table:table-cell table:style-name="ce21" office:value-type="float" office:value="1501839" calcext:value-type="float">
            <text:p>1 501 839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4" calcext:value-type="float">
            <text:p><text:s/>374 414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8" calcext:value-type="float">
            <text:p><text:s/>203 668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8" calcext:value-type="float">
            <text:p>6 481 198</text:p>
          </table:table-cell>
          <table:table-cell table:style-name="ce21" office:value-type="float" office:value="2887042" calcext:value-type="float">
            <text:p>2 887 042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2" calcext:value-type="float">
            <text:p><text:s/>420 002</text:p>
          </table:table-cell>
          <table:table-cell table:style-name="ce21" office:value-type="float" office:value="3594156" calcext:value-type="float">
            <text:p>3 594 156</text:p>
          </table:table-cell>
          <table:table-cell table:style-name="ce21" office:value-type="float" office:value="1447176" calcext:value-type="float">
            <text:p>1 447 176</text:p>
          </table:table-cell>
          <table:table-cell table:style-name="ce21" office:value-type="float" office:value="253476" calcext:value-type="float">
            <text:p><text:s/>253 476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6" calcext:value-type="float">
            <text:p><text:s/>359 706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5" calcext:value-type="float">
            <text:p><text:s/>206 745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4" calcext:value-type="float">
            <text:p>6 707 314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7" calcext:value-type="float">
            <text:p>2 509 027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8" calcext:value-type="float">
            <text:p><text:s/>436 488</text:p>
          </table:table-cell>
          <table:table-cell table:style-name="ce21" office:value-type="float" office:value="3702805" calcext:value-type="float">
            <text:p>3 702 805</text:p>
          </table:table-cell>
          <table:table-cell table:style-name="ce21" office:value-type="float" office:value="1484107" calcext:value-type="float">
            <text:p>1 484 107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19" calcext:value-type="float">
            <text:p>6 943 619</text:p>
          </table:table-cell>
          <table:table-cell table:style-name="ce21" office:value-type="float" office:value="3112650" calcext:value-type="float">
            <text:p>3 112 650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1" calcext:value-type="float">
            <text:p>2 608 55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69" calcext:value-type="float">
            <text:p>3 830 969</text:p>
          </table:table-cell>
          <table:table-cell table:style-name="ce21" office:value-type="float" office:value="1530143" calcext:value-type="float">
            <text:p>1 530 143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2" calcext:value-type="float">
            <text:p><text:s/>331 012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49" calcext:value-type="float">
            <text:p><text:s/>84 54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2" calcext:value-type="float">
            <text:p>7 088 752</text:p>
          </table:table-cell>
          <table:table-cell table:style-name="ce21" office:value-type="float" office:value="3151415" calcext:value-type="float">
            <text:p>3 151 415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69" calcext:value-type="float">
            <text:p>2 640 969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37" calcext:value-type="float">
            <text:p>3 937 337</text:p>
          </table:table-cell>
          <table:table-cell table:style-name="ce21" office:value-type="float" office:value="1570288" calcext:value-type="float">
            <text:p>1 570 288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4" calcext:value-type="float">
            <text:p><text:s/>99 004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1" calcext:value-type="float">
            <text:p><text:s/>337 371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3" calcext:value-type="float">
            <text:p>7 217 543</text:p>
          </table:table-cell>
          <table:table-cell table:style-name="ce21" office:value-type="float" office:value="3185286" calcext:value-type="float">
            <text:p>3 185 286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3" calcext:value-type="float">
            <text:p>2 667 093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10" calcext:value-type="float">
            <text:p><text:s/>28 710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7" calcext:value-type="float">
            <text:p>4 032 257</text:p>
          </table:table-cell>
          <table:table-cell table:style-name="ce21" office:value-type="float" office:value="1586699" calcext:value-type="float">
            <text:p>1 586 699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7" calcext:value-type="float">
            <text:p><text:s/>244 927</text:p>
          </table:table-cell>
          <table:table-cell table:style-name="ce21" office:value-type="float" office:value="344639" calcext:value-type="float">
            <text:p><text:s/>344 639</text:p>
          </table:table-cell>
          <table:table-cell table:style-name="ce38" office:value-type="float" office:value="70524" calcext:value-type="float">
            <text:p><text:s/>70 524</text:p>
          </table:table-cell>
          <table:table-cell table:style-name="ce21" office:value-type="float" office:value="317120" calcext:value-type="float">
            <text:p><text:s/>317 120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30" calcext:value-type="float">
            <text:p>7 395 130</text:p>
          </table:table-cell>
          <table:table-cell table:style-name="ce21" office:value-type="float" office:value="3251329" calcext:value-type="float">
            <text:p>3 251 329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40" calcext:value-type="float">
            <text:p>2 728 540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5" calcext:value-type="float">
            <text:p><text:s/>459 695</text:p>
          </table:table-cell>
          <table:table-cell table:style-name="ce21" office:value-type="float" office:value="4143801" calcext:value-type="float">
            <text:p>4 143 801</text:p>
          </table:table-cell>
          <table:table-cell table:style-name="ce21" office:value-type="float" office:value="1609936" calcext:value-type="float">
            <text:p>1 609 936</text:p>
          </table:table-cell>
          <table:table-cell table:style-name="ce21" office:value-type="float" office:value="281288" calcext:value-type="float">
            <text:p><text:s/>281 288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11" calcext:value-type="float">
            <text:p><text:s/>251 111</text:p>
          </table:table-cell>
          <table:table-cell table:style-name="ce21" office:value-type="float" office:value="359650" calcext:value-type="float">
            <text:p><text:s/>359 650</text:p>
          </table:table-cell>
          <table:table-cell table:style-name="ce38" office:value-type="float" office:value="69726" calcext:value-type="float">
            <text:p><text:s/>69 726</text:p>
          </table:table-cell>
          <table:table-cell table:style-name="ce21" office:value-type="float" office:value="327030" calcext:value-type="float">
            <text:p><text:s/>327 030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914" calcext:value-type="float">
            <text:p>7 545 914</text:p>
          </table:table-cell>
          <table:table-cell table:style-name="ce21" office:value-type="float" office:value="3292428" calcext:value-type="float">
            <text:p>3 292 428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10" calcext:value-type="float">
            <text:p>2 767 110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3" calcext:value-type="float">
            <text:p><text:s/>460 693</text:p>
          </table:table-cell>
          <table:table-cell table:style-name="ce21" office:value-type="float" office:value="4253486" calcext:value-type="float">
            <text:p>4 253 486</text:p>
          </table:table-cell>
          <table:table-cell table:style-name="ce21" office:value-type="float" office:value="1629760" calcext:value-type="float">
            <text:p>1 629 760</text:p>
          </table:table-cell>
          <table:table-cell table:style-name="ce21" office:value-type="float" office:value="289718" calcext:value-type="float">
            <text:p><text:s/>289 718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5" calcext:value-type="float">
            <text:p><text:s/>431 035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5" calcext:value-type="float">
            <text:p><text:s/>377 775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5" calcext:value-type="float">
            <text:p><text:s/>256 745</text:p>
          </table:table-cell>
          <table:table-cell table:style-name="ce21" office:value-type="float" office:value="370396" calcext:value-type="float">
            <text:p><text:s/>370 396</text:p>
          </table:table-cell>
          <table:table-cell table:style-name="ce38" office:value-type="float" office:value="69934" calcext:value-type="float">
            <text:p><text:s/>69 934</text:p>
          </table:table-cell>
          <table:table-cell table:style-name="ce21" office:value-type="float" office:value="336436" calcext:value-type="float">
            <text:p><text:s/>336 436</text:p>
          </table:table-cell>
          <table:table-cell table:style-name="ce21" office:value-type="float" office:value="63367" calcext:value-type="float">
            <text:p><text:s/>63 367</text:p>
          </table:table-cell>
          <table:table-cell table:style-name="ce21" office:value-type="float" office:value="104040" calcext:value-type="float">
            <text:p><text:s/>104 04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69" calcext:value-type="float">
            <text:p>7 651 269</text:p>
          </table:table-cell>
          <table:table-cell table:style-name="ce21" office:value-type="float" office:value="3308671" calcext:value-type="float">
            <text:p>3 308 671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71" calcext:value-type="float">
            <text:p>2 781 971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460893" calcext:value-type="float">
            <text:p><text:s/>460 893</text:p>
          </table:table-cell>
          <table:table-cell table:style-name="ce21" office:value-type="float" office:value="4342598" calcext:value-type="float">
            <text:p>4 342 598</text:p>
          </table:table-cell>
          <table:table-cell table:style-name="ce21" office:value-type="float" office:value="1642381" calcext:value-type="float">
            <text:p>1 642 381</text:p>
          </table:table-cell>
          <table:table-cell table:style-name="ce21" office:value-type="float" office:value="295528" calcext:value-type="float">
            <text:p><text:s/>295 528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84" calcext:value-type="float">
            <text:p><text:s/>457 984</text:p>
          </table:table-cell>
          <table:table-cell table:style-name="ce21" office:value-type="float" office:value="218984" calcext:value-type="float">
            <text:p><text:s/>218 984</text:p>
          </table:table-cell>
          <table:table-cell table:style-name="ce21" office:value-type="float" office:value="380830" calcext:value-type="float">
            <text:p><text:s/>380 830</text:p>
          </table:table-cell>
          <table:table-cell table:style-name="ce21" office:value-type="float" office:value="113625" calcext:value-type="float">
            <text:p><text:s/>113 625</text:p>
          </table:table-cell>
          <table:table-cell table:style-name="ce21" office:value-type="float" office:value="262989" calcext:value-type="float">
            <text:p><text:s/>262 989</text:p>
          </table:table-cell>
          <table:table-cell table:style-name="ce21" office:value-type="float" office:value="378872" calcext:value-type="float">
            <text:p><text:s/>378 872</text:p>
          </table:table-cell>
          <table:table-cell table:style-name="ce38" office:value-type="float" office:value="69261" calcext:value-type="float">
            <text:p><text:s/>69 261</text:p>
          </table:table-cell>
          <table:table-cell table:style-name="ce21" office:value-type="float" office:value="345281" calcext:value-type="float">
            <text:p><text:s/>345 281</text:p>
          </table:table-cell>
          <table:table-cell table:style-name="ce21" office:value-type="float" office:value="67069" calcext:value-type="float">
            <text:p><text:s/>67 069</text:p>
          </table:table-cell>
          <table:table-cell table:style-name="ce21" office:value-type="float" office:value="109794" calcext:value-type="float">
            <text:p><text:s/>109 79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751" calcext:value-type="float">
            <text:p>7 783 751</text:p>
          </table:table-cell>
          <table:table-cell table:style-name="ce21" office:value-type="float" office:value="3351818" calcext:value-type="float">
            <text:p>3 351 818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19" calcext:value-type="float">
            <text:p>2 823 919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8" calcext:value-type="float">
            <text:p><text:s/>31 938</text:p>
          </table:table-cell>
          <table:table-cell table:style-name="ce21" office:value-type="float" office:value="461045" calcext:value-type="float">
            <text:p><text:s/>461 045</text:p>
          </table:table-cell>
          <table:table-cell table:style-name="ce21" office:value-type="float" office:value="4431933" calcext:value-type="float">
            <text:p>4 431 933</text:p>
          </table:table-cell>
          <table:table-cell table:style-name="ce21" office:value-type="float" office:value="1665613" calcext:value-type="float">
            <text:p>1 665 613</text:p>
          </table:table-cell>
          <table:table-cell table:style-name="ce21" office:value-type="float" office:value="298802" calcext:value-type="float">
            <text:p><text:s/>298 802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48" calcext:value-type="float">
            <text:p><text:s/>481 048</text:p>
          </table:table-cell>
          <table:table-cell table:style-name="ce21" office:value-type="float" office:value="224401" calcext:value-type="float">
            <text:p><text:s/>224 401</text:p>
          </table:table-cell>
          <table:table-cell table:style-name="ce21" office:value-type="float" office:value="385505" calcext:value-type="float">
            <text:p><text:s/>385 505</text:p>
          </table:table-cell>
          <table:table-cell table:style-name="ce21" office:value-type="float" office:value="114013" calcext:value-type="float">
            <text:p><text:s/>114 013</text:p>
          </table:table-cell>
          <table:table-cell table:style-name="ce21" office:value-type="float" office:value="265905" calcext:value-type="float">
            <text:p><text:s/>265 905</text:p>
          </table:table-cell>
          <table:table-cell table:style-name="ce21" office:value-type="float" office:value="387974" calcext:value-type="float">
            <text:p><text:s/>387 974</text:p>
          </table:table-cell>
          <table:table-cell table:style-name="ce21" office:value-type="float" office:value="69845" calcext:value-type="float">
            <text:p><text:s/>69 845</text:p>
          </table:table-cell>
          <table:table-cell table:style-name="ce21" office:value-type="float" office:value="356553" calcext:value-type="float">
            <text:p><text:s/>356 553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113510" calcext:value-type="float">
            <text:p><text:s/>113 51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1411" calcext:value-type="float">
            <text:p>7 891 411</text:p>
          </table:table-cell>
          <table:table-cell table:style-name="ce21" office:value-type="float" office:value="3390908" calcext:value-type="float">
            <text:p>3 390 908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658" calcext:value-type="float">
            <text:p>2 859 658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33087" calcext:value-type="float">
            <text:p><text:s/>33 087</text:p>
          </table:table-cell>
          <table:table-cell table:style-name="ce21" office:value-type="float" office:value="462991" calcext:value-type="float">
            <text:p><text:s/>462 991</text:p>
          </table:table-cell>
          <table:table-cell table:style-name="ce21" office:value-type="float" office:value="4500503" calcext:value-type="float">
            <text:p>4 500 503</text:p>
          </table:table-cell>
          <table:table-cell table:style-name="ce21" office:value-type="float" office:value="1688946" calcext:value-type="float">
            <text:p>1 688 946</text:p>
          </table:table-cell>
          <table:table-cell table:style-name="ce21" office:value-type="float" office:value="301291" calcext:value-type="float">
            <text:p><text:s/>301 291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817" calcext:value-type="float">
            <text:p><text:s/>491 817</text:p>
          </table:table-cell>
          <table:table-cell table:style-name="ce21" office:value-type="float" office:value="228394" calcext:value-type="float">
            <text:p><text:s/>228 394</text:p>
          </table:table-cell>
          <table:table-cell table:style-name="ce21" office:value-type="float" office:value="387393" calcext:value-type="float">
            <text:p><text:s/>387 393</text:p>
          </table:table-cell>
          <table:table-cell table:style-name="ce21" office:value-type="float" office:value="114927" calcext:value-type="float">
            <text:p><text:s/>114 927</text:p>
          </table:table-cell>
          <table:table-cell table:style-name="ce21" office:value-type="float" office:value="271074" calcext:value-type="float">
            <text:p><text:s/>271 074</text:p>
          </table:table-cell>
          <table:table-cell table:style-name="ce21" office:value-type="float" office:value="394175" calcext:value-type="float">
            <text:p><text:s/>394 175</text:p>
          </table:table-cell>
          <table:table-cell table:style-name="ce21" office:value-type="float" office:value="70650" calcext:value-type="float">
            <text:p><text:s/>70 650</text:p>
          </table:table-cell>
          <table:table-cell table:style-name="ce21" office:value-type="float" office:value="368265" calcext:value-type="float">
            <text:p><text:s/>368 265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113314" calcext:value-type="float">
            <text:p><text:s/>113 31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0740" calcext:value-type="float">
            <text:p>8 130 740</text:p>
          </table:table-cell>
          <table:table-cell table:style-name="ce21" office:value-type="float" office:value="3407540" calcext:value-type="float">
            <text:p>3 407 540</text:p>
          </table:table-cell>
          <table:table-cell table:style-name="ce21" office:value-type="float" office:value="3465" calcext:value-type="float">
            <text:p><text:s/>3 465</text:p>
          </table:table-cell>
          <table:table-cell table:style-name="ce21" office:value-type="float" office:value="2868391" calcext:value-type="float">
            <text:p>2 868 391</text:p>
          </table:table-cell>
          <table:table-cell table:style-name="ce21" office:value-type="float" office:value="32276" calcext:value-type="float">
            <text:p><text:s/>32 276</text:p>
          </table:table-cell>
          <table:table-cell table:style-name="ce21" office:value-type="float" office:value="33563" calcext:value-type="float">
            <text:p><text:s/>33 563</text:p>
          </table:table-cell>
          <table:table-cell table:style-name="ce21" office:value-type="float" office:value="469845" calcext:value-type="float">
            <text:p><text:s/>469 845</text:p>
          </table:table-cell>
          <table:table-cell table:style-name="ce21" office:value-type="float" office:value="4723200" calcext:value-type="float">
            <text:p>4 723 200</text:p>
          </table:table-cell>
          <table:table-cell table:style-name="ce21" office:value-type="float" office:value="1704701" calcext:value-type="float">
            <text:p>1 704 701</text:p>
          </table:table-cell>
          <table:table-cell table:style-name="ce21" office:value-type="float" office:value="303042" calcext:value-type="float">
            <text:p><text:s/>303 042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2990" calcext:value-type="float">
            <text:p><text:s/>502 990</text:p>
          </table:table-cell>
          <table:table-cell table:style-name="ce21" office:value-type="float" office:value="233074" calcext:value-type="float">
            <text:p><text:s/>233 074</text:p>
          </table:table-cell>
          <table:table-cell table:style-name="ce21" office:value-type="float" office:value="389735" calcext:value-type="float">
            <text:p><text:s/>389 735</text:p>
          </table:table-cell>
          <table:table-cell table:style-name="ce21" office:value-type="float" office:value="119304" calcext:value-type="float">
            <text:p><text:s/>119 304</text:p>
          </table:table-cell>
          <table:table-cell table:style-name="ce21" office:value-type="float" office:value="308402" calcext:value-type="float">
            <text:p><text:s/>308 402</text:p>
          </table:table-cell>
          <table:table-cell table:style-name="ce21" office:value-type="float" office:value="403928" calcext:value-type="float">
            <text:p><text:s/>403 928</text:p>
          </table:table-cell>
          <table:table-cell table:style-name="ce21" office:value-type="float" office:value="141813" calcext:value-type="float">
            <text:p><text:s/>141 813</text:p>
          </table:table-cell>
          <table:table-cell table:style-name="ce21" office:value-type="float" office:value="431511" calcext:value-type="float">
            <text:p><text:s/>431 511</text:p>
          </table:table-cell>
          <table:table-cell table:style-name="ce21" office:value-type="float" office:value="70618" calcext:value-type="float">
            <text:p><text:s/>70 618</text:p>
          </table:table-cell>
          <table:table-cell table:style-name="ce21" office:value-type="float" office:value="114082" calcext:value-type="float">
            <text:p><text:s/>114 08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758" calcext:value-type="float">
            <text:p>8 126 758</text:p>
          </table:table-cell>
          <table:table-cell table:style-name="ce21" office:value-type="float" office:value="3401683" calcext:value-type="float">
            <text:p>3 401 683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318" calcext:value-type="float">
            <text:p>2 855 318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8" calcext:value-type="float">
            <text:p><text:s/>33 758</text:p>
          </table:table-cell>
          <table:table-cell table:style-name="ce21" office:value-type="float" office:value="476233" calcext:value-type="float">
            <text:p><text:s/>476 233</text:p>
          </table:table-cell>
          <table:table-cell table:style-name="ce21" office:value-type="float" office:value="4725075" calcext:value-type="float">
            <text:p>4 725 075</text:p>
          </table:table-cell>
          <table:table-cell table:style-name="ce21" office:value-type="float" office:value="1706130" calcext:value-type="float">
            <text:p>1 706 130</text:p>
          </table:table-cell>
          <table:table-cell table:style-name="ce21" office:value-type="float" office:value="299608" calcext:value-type="float">
            <text:p><text:s/>299 608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26" calcext:value-type="float">
            <text:p><text:s/>476 226</text:p>
          </table:table-cell>
          <table:table-cell table:style-name="ce21" office:value-type="float" office:value="237940" calcext:value-type="float">
            <text:p><text:s/>237 940</text:p>
          </table:table-cell>
          <table:table-cell table:style-name="ce21" office:value-type="float" office:value="394860" calcext:value-type="float">
            <text:p><text:s/>394 860</text:p>
          </table:table-cell>
          <table:table-cell table:style-name="ce21" office:value-type="float" office:value="122529" calcext:value-type="float">
            <text:p><text:s/>122 529</text:p>
          </table:table-cell>
          <table:table-cell table:style-name="ce21" office:value-type="float" office:value="310219" calcext:value-type="float">
            <text:p><text:s/>310 219</text:p>
          </table:table-cell>
          <table:table-cell table:style-name="ce21" office:value-type="float" office:value="403145" calcext:value-type="float">
            <text:p><text:s/>403 145</text:p>
          </table:table-cell>
          <table:table-cell table:style-name="ce21" office:value-type="float" office:value="143734" calcext:value-type="float">
            <text:p><text:s/>143 734</text:p>
          </table:table-cell>
          <table:table-cell table:style-name="ce21" office:value-type="float" office:value="448496" calcext:value-type="float">
            <text:p><text:s/>448 496</text:p>
          </table:table-cell>
          <table:table-cell table:style-name="ce21" office:value-type="float" office:value="70903" calcext:value-type="float">
            <text:p><text:s/>70 903</text:p>
          </table:table-cell>
          <table:table-cell table:style-name="ce21" office:value-type="float" office:value="111285" calcext:value-type="float">
            <text:p><text:s/>111 28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平均 <text:s/>Ave., 2021 <text:s text:c="14"/></text:p>
          </table:table-cell>
          <table:table-cell table:style-name="ce21" office:value-type="float" office:value="8144983" calcext:value-type="float">
            <text:p>8 144 983</text:p>
          </table:table-cell>
          <table:table-cell table:style-name="ce21" office:value-type="float" office:value="3421609" calcext:value-type="float">
            <text:p>3 421 609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73146" calcext:value-type="float">
            <text:p>2 873 146</text:p>
          </table:table-cell>
          <table:table-cell table:style-name="ce21" office:value-type="float" office:value="33174" calcext:value-type="float">
            <text:p><text:s/>33 174</text:p>
          </table:table-cell>
          <table:table-cell table:style-name="ce21" office:value-type="float" office:value="34092" calcext:value-type="float">
            <text:p><text:s/>34 092</text:p>
          </table:table-cell>
          <table:table-cell table:style-name="ce21" office:value-type="float" office:value="477781" calcext:value-type="float">
            <text:p><text:s/>477 781</text:p>
          </table:table-cell>
          <table:table-cell table:style-name="ce21" office:value-type="float" office:value="4723374" calcext:value-type="float">
            <text:p>4 723 374</text:p>
          </table:table-cell>
          <table:table-cell table:style-name="ce21" office:value-type="float" office:value="1705034" calcext:value-type="float">
            <text:p>1 705 034</text:p>
          </table:table-cell>
          <table:table-cell table:style-name="ce21" office:value-type="float" office:value="296749" calcext:value-type="float">
            <text:p><text:s/>296 749</text:p>
          </table:table-cell>
          <table:table-cell table:style-name="ce13" office:value-type="string" calcext:value-type="string">
            <text:p>１１０年平均 <text:s/>Ave., 2021 <text:s text:c="14"/></text:p>
          </table:table-cell>
          <table:table-cell table:style-name="ce21" office:value-type="float" office:value="480635" calcext:value-type="float">
            <text:p><text:s/>480 635</text:p>
          </table:table-cell>
          <table:table-cell table:style-name="ce21" office:value-type="float" office:value="238119" calcext:value-type="float">
            <text:p><text:s/>238 119</text:p>
          </table:table-cell>
          <table:table-cell table:style-name="ce21" office:value-type="float" office:value="396941" calcext:value-type="float">
            <text:p><text:s/>396 941</text:p>
          </table:table-cell>
          <table:table-cell table:style-name="ce21" office:value-type="float" office:value="125329" calcext:value-type="float">
            <text:p><text:s/>125 329</text:p>
          </table:table-cell>
          <table:table-cell table:style-name="ce21" office:value-type="float" office:value="308882" calcext:value-type="float">
            <text:p><text:s/>308 882</text:p>
          </table:table-cell>
          <table:table-cell table:style-name="ce21" office:value-type="float" office:value="402010" calcext:value-type="float">
            <text:p><text:s/>402 010</text:p>
          </table:table-cell>
          <table:table-cell table:style-name="ce21" office:value-type="float" office:value="142188" calcext:value-type="float">
            <text:p><text:s/>142 188</text:p>
          </table:table-cell>
          <table:table-cell table:style-name="ce21" office:value-type="float" office:value="462170" calcext:value-type="float">
            <text:p><text:s/>462 170</text:p>
          </table:table-cell>
          <table:table-cell table:style-name="ce21" office:value-type="float" office:value="59617" calcext:value-type="float">
            <text:p><text:s/>59 617</text:p>
          </table:table-cell>
          <table:table-cell table:style-name="ce21" office:value-type="float" office:value="105700" calcext:value-type="float">
            <text:p><text:s/>105 70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56419" calcext:value-type="float">
            <text:p>8 156 419</text:p>
          </table:table-cell>
          <table:table-cell table:style-name="ce21" office:value-type="float" office:value="3411107" calcext:value-type="float">
            <text:p>3 411 107</text:p>
          </table:table-cell>
          <table:table-cell table:style-name="ce21" office:value-type="float" office:value="3333" calcext:value-type="float">
            <text:p><text:s/>3 333</text:p>
          </table:table-cell>
          <table:table-cell table:style-name="ce21" office:value-type="float" office:value="2861684" calcext:value-type="float">
            <text:p>2 861 684</text:p>
          </table:table-cell>
          <table:table-cell table:style-name="ce21" office:value-type="float" office:value="33162" calcext:value-type="float">
            <text:p><text:s/>33 162</text:p>
          </table:table-cell>
          <table:table-cell table:style-name="ce21" office:value-type="float" office:value="34044" calcext:value-type="float">
            <text:p><text:s/>34 044</text:p>
          </table:table-cell>
          <table:table-cell table:style-name="ce21" office:value-type="float" office:value="478884" calcext:value-type="float">
            <text:p><text:s/>478 884</text:p>
          </table:table-cell>
          <table:table-cell table:style-name="ce21" office:value-type="float" office:value="4745312" calcext:value-type="float">
            <text:p>4 745 312</text:p>
          </table:table-cell>
          <table:table-cell table:style-name="ce21" office:value-type="float" office:value="1713075" calcext:value-type="float">
            <text:p>1 713 075</text:p>
          </table:table-cell>
          <table:table-cell table:style-name="ce21" office:value-type="float" office:value="297843" calcext:value-type="float">
            <text:p><text:s/>297 843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79433" calcext:value-type="float">
            <text:p><text:s/>479 433</text:p>
          </table:table-cell>
          <table:table-cell table:style-name="ce21" office:value-type="float" office:value="239474" calcext:value-type="float">
            <text:p><text:s/>239 474</text:p>
          </table:table-cell>
          <table:table-cell table:style-name="ce21" office:value-type="float" office:value="394735" calcext:value-type="float">
            <text:p><text:s/>394 735</text:p>
          </table:table-cell>
          <table:table-cell table:style-name="ce21" office:value-type="float" office:value="124324" calcext:value-type="float">
            <text:p><text:s/>124 324</text:p>
          </table:table-cell>
          <table:table-cell table:style-name="ce21" office:value-type="float" office:value="310525" calcext:value-type="float">
            <text:p><text:s/>310 525</text:p>
          </table:table-cell>
          <table:table-cell table:style-name="ce21" office:value-type="float" office:value="403816" calcext:value-type="float">
            <text:p><text:s/>403 816</text:p>
          </table:table-cell>
          <table:table-cell table:style-name="ce21" office:value-type="float" office:value="144890" calcext:value-type="float">
            <text:p><text:s/>144 890</text:p>
          </table:table-cell>
          <table:table-cell table:style-name="ce21" office:value-type="float" office:value="458121" calcext:value-type="float">
            <text:p><text:s/>458 121</text:p>
          </table:table-cell>
          <table:table-cell table:style-name="ce21" office:value-type="float" office:value="69886" calcext:value-type="float">
            <text:p><text:s/>69 886</text:p>
          </table:table-cell>
          <table:table-cell table:style-name="ce21" office:value-type="float" office:value="109190" calcext:value-type="float">
            <text:p><text:s/>109 19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3411" calcext:value-type="float">
            <text:p>8 173 411</text:p>
          </table:table-cell>
          <table:table-cell table:style-name="ce21" office:value-type="float" office:value="3416721" calcext:value-type="float">
            <text:p>3 416 721</text:p>
          </table:table-cell>
          <table:table-cell table:style-name="ce21" office:value-type="float" office:value="3371" calcext:value-type="float">
            <text:p><text:s/>3 371</text:p>
          </table:table-cell>
          <table:table-cell table:style-name="ce21" office:value-type="float" office:value="2866289" calcext:value-type="float">
            <text:p>2 866 289</text:p>
          </table:table-cell>
          <table:table-cell table:style-name="ce21" office:value-type="float" office:value="33125" calcext:value-type="float">
            <text:p><text:s/>33 125</text:p>
          </table:table-cell>
          <table:table-cell table:style-name="ce21" office:value-type="float" office:value="34182" calcext:value-type="float">
            <text:p><text:s/>34 182</text:p>
          </table:table-cell>
          <table:table-cell table:style-name="ce21" office:value-type="float" office:value="479754" calcext:value-type="float">
            <text:p><text:s/>479 754</text:p>
          </table:table-cell>
          <table:table-cell table:style-name="ce21" office:value-type="float" office:value="4756690" calcext:value-type="float">
            <text:p>4 756 690</text:p>
          </table:table-cell>
          <table:table-cell table:style-name="ce21" office:value-type="float" office:value="1715713" calcext:value-type="float">
            <text:p>1 715 713</text:p>
          </table:table-cell>
          <table:table-cell table:style-name="ce21" office:value-type="float" office:value="298753" calcext:value-type="float">
            <text:p><text:s/>298 753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4660" calcext:value-type="float">
            <text:p><text:s/>484 660</text:p>
          </table:table-cell>
          <table:table-cell table:style-name="ce21" office:value-type="float" office:value="239434" calcext:value-type="float">
            <text:p><text:s/>239 434</text:p>
          </table:table-cell>
          <table:table-cell table:style-name="ce21" office:value-type="float" office:value="395621" calcext:value-type="float">
            <text:p><text:s/>395 621</text:p>
          </table:table-cell>
          <table:table-cell table:style-name="ce21" office:value-type="float" office:value="124854" calcext:value-type="float">
            <text:p><text:s/>124 854</text:p>
          </table:table-cell>
          <table:table-cell table:style-name="ce21" office:value-type="float" office:value="310702" calcext:value-type="float">
            <text:p><text:s/>310 702</text:p>
          </table:table-cell>
          <table:table-cell table:style-name="ce21" office:value-type="float" office:value="403903" calcext:value-type="float">
            <text:p><text:s/>403 903</text:p>
          </table:table-cell>
          <table:table-cell table:style-name="ce21" office:value-type="float" office:value="144804" calcext:value-type="float">
            <text:p><text:s/>144 804</text:p>
          </table:table-cell>
          <table:table-cell table:style-name="ce21" office:value-type="float" office:value="459175" calcext:value-type="float">
            <text:p><text:s/>459 175</text:p>
          </table:table-cell>
          <table:table-cell table:style-name="ce21" office:value-type="float" office:value="69670" calcext:value-type="float">
            <text:p><text:s/>69 670</text:p>
          </table:table-cell>
          <table:table-cell table:style-name="ce21" office:value-type="float" office:value="109401" calcext:value-type="float">
            <text:p><text:s/>109 40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87578" calcext:value-type="float">
            <text:p>8 187 578</text:p>
          </table:table-cell>
          <table:table-cell table:style-name="ce21" office:value-type="float" office:value="3420078" calcext:value-type="float">
            <text:p>3 420 078</text:p>
          </table:table-cell>
          <table:table-cell table:style-name="ce21" office:value-type="float" office:value="3387" calcext:value-type="float">
            <text:p><text:s/>3 387</text:p>
          </table:table-cell>
          <table:table-cell table:style-name="ce21" office:value-type="float" office:value="2868650" calcext:value-type="float">
            <text:p>2 868 650</text:p>
          </table:table-cell>
          <table:table-cell table:style-name="ce21" office:value-type="float" office:value="33068" calcext:value-type="float">
            <text:p><text:s/>33 068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480698" calcext:value-type="float">
            <text:p><text:s/>480 698</text:p>
          </table:table-cell>
          <table:table-cell table:style-name="ce21" office:value-type="float" office:value="4767500" calcext:value-type="float">
            <text:p>4 767 500</text:p>
          </table:table-cell>
          <table:table-cell table:style-name="ce21" office:value-type="float" office:value="1715702" calcext:value-type="float">
            <text:p>1 715 702</text:p>
          </table:table-cell>
          <table:table-cell table:style-name="ce21" office:value-type="float" office:value="298377" calcext:value-type="float">
            <text:p><text:s/>298 377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3728" calcext:value-type="float">
            <text:p><text:s/>493 728</text:p>
          </table:table-cell>
          <table:table-cell table:style-name="ce21" office:value-type="float" office:value="239923" calcext:value-type="float">
            <text:p><text:s/>239 923</text:p>
          </table:table-cell>
          <table:table-cell table:style-name="ce21" office:value-type="float" office:value="396176" calcext:value-type="float">
            <text:p><text:s/>396 176</text:p>
          </table:table-cell>
          <table:table-cell table:style-name="ce21" office:value-type="float" office:value="124885" calcext:value-type="float">
            <text:p><text:s/>124 885</text:p>
          </table:table-cell>
          <table:table-cell table:style-name="ce21" office:value-type="float" office:value="310821" calcext:value-type="float">
            <text:p><text:s/>310 821</text:p>
          </table:table-cell>
          <table:table-cell table:style-name="ce21" office:value-type="float" office:value="404135" calcext:value-type="float">
            <text:p><text:s/>404 135</text:p>
          </table:table-cell>
          <table:table-cell table:style-name="ce21" office:value-type="float" office:value="143607" calcext:value-type="float">
            <text:p><text:s/>143 607</text:p>
          </table:table-cell>
          <table:table-cell table:style-name="ce21" office:value-type="float" office:value="459623" calcext:value-type="float">
            <text:p><text:s/>459 623</text:p>
          </table:table-cell>
          <table:table-cell table:style-name="ce21" office:value-type="float" office:value="71457" calcext:value-type="float">
            <text:p><text:s/>71 457</text:p>
          </table:table-cell>
          <table:table-cell table:style-name="ce21" office:value-type="float" office:value="109066" calcext:value-type="float">
            <text:p><text:s/>109 06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203472" calcext:value-type="float">
            <text:p>8 203 472</text:p>
          </table:table-cell>
          <table:table-cell table:style-name="ce21" office:value-type="float" office:value="3423763" calcext:value-type="float">
            <text:p>3 423 763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1860" calcext:value-type="float">
            <text:p>2 871 860</text:p>
          </table:table-cell>
          <table:table-cell table:style-name="ce21" office:value-type="float" office:value="32906" calcext:value-type="float">
            <text:p><text:s/>32 906</text:p>
          </table:table-cell>
          <table:table-cell table:style-name="ce21" office:value-type="float" office:value="34273" calcext:value-type="float">
            <text:p><text:s/>34 273</text:p>
          </table:table-cell>
          <table:table-cell table:style-name="ce21" office:value-type="float" office:value="481315" calcext:value-type="float">
            <text:p><text:s/>481 315</text:p>
          </table:table-cell>
          <table:table-cell table:style-name="ce21" office:value-type="float" office:value="4779709" calcext:value-type="float">
            <text:p>4 779 709</text:p>
          </table:table-cell>
          <table:table-cell table:style-name="ce21" office:value-type="float" office:value="1718127" calcext:value-type="float">
            <text:p>1 718 127</text:p>
          </table:table-cell>
          <table:table-cell table:style-name="ce21" office:value-type="float" office:value="298595" calcext:value-type="float">
            <text:p><text:s/>298 595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99646" calcext:value-type="float">
            <text:p><text:s/>499 646</text:p>
          </table:table-cell>
          <table:table-cell table:style-name="ce21" office:value-type="float" office:value="239720" calcext:value-type="float">
            <text:p><text:s/>239 720</text:p>
          </table:table-cell>
          <table:table-cell table:style-name="ce21" office:value-type="float" office:value="396181" calcext:value-type="float">
            <text:p><text:s/>396 181</text:p>
          </table:table-cell>
          <table:table-cell table:style-name="ce21" office:value-type="float" office:value="125996" calcext:value-type="float">
            <text:p><text:s/>125 996</text:p>
          </table:table-cell>
          <table:table-cell table:style-name="ce21" office:value-type="float" office:value="311631" calcext:value-type="float">
            <text:p><text:s/>311 631</text:p>
          </table:table-cell>
          <table:table-cell table:style-name="ce21" office:value-type="float" office:value="403006" calcext:value-type="float">
            <text:p><text:s/>403 006</text:p>
          </table:table-cell>
          <table:table-cell table:style-name="ce21" office:value-type="float" office:value="143171" calcext:value-type="float">
            <text:p><text:s/>143 171</text:p>
          </table:table-cell>
          <table:table-cell table:style-name="ce21" office:value-type="float" office:value="460229" calcext:value-type="float">
            <text:p><text:s/>460 229</text:p>
          </table:table-cell>
          <table:table-cell table:style-name="ce21" office:value-type="float" office:value="73049" calcext:value-type="float">
            <text:p><text:s/>73 049</text:p>
          </table:table-cell>
          <table:table-cell table:style-name="ce21" office:value-type="float" office:value="110358" calcext:value-type="float">
            <text:p><text:s/>110 35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54803" calcext:value-type="float">
            <text:p>8 154 803</text:p>
          </table:table-cell>
          <table:table-cell table:style-name="ce21" office:value-type="float" office:value="3421633" calcext:value-type="float">
            <text:p>3 421 633</text:p>
          </table:table-cell>
          <table:table-cell table:style-name="ce21" office:value-type="float" office:value="3375" calcext:value-type="float">
            <text:p><text:s/>3 375</text:p>
          </table:table-cell>
          <table:table-cell table:style-name="ce21" office:value-type="float" office:value="2872731" calcext:value-type="float">
            <text:p>2 872 731</text:p>
          </table:table-cell>
          <table:table-cell table:style-name="ce21" office:value-type="float" office:value="33475" calcext:value-type="float">
            <text:p><text:s/>33 475</text:p>
          </table:table-cell>
          <table:table-cell table:style-name="ce21" office:value-type="float" office:value="34327" calcext:value-type="float">
            <text:p><text:s/>34 327</text:p>
          </table:table-cell>
          <table:table-cell table:style-name="ce21" office:value-type="float" office:value="477725" calcext:value-type="float">
            <text:p><text:s/>477 725</text:p>
          </table:table-cell>
          <table:table-cell table:style-name="ce21" office:value-type="float" office:value="4733170" calcext:value-type="float">
            <text:p>4 733 170</text:p>
          </table:table-cell>
          <table:table-cell table:style-name="ce21" office:value-type="float" office:value="1707095" calcext:value-type="float">
            <text:p>1 707 095</text:p>
          </table:table-cell>
          <table:table-cell table:style-name="ce21" office:value-type="float" office:value="298001" calcext:value-type="float">
            <text:p><text:s/>298 001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0930" calcext:value-type="float">
            <text:p><text:s/>480 930</text:p>
          </table:table-cell>
          <table:table-cell table:style-name="ce21" office:value-type="float" office:value="238863" calcext:value-type="float">
            <text:p><text:s/>238 863</text:p>
          </table:table-cell>
          <table:table-cell table:style-name="ce21" office:value-type="float" office:value="396526" calcext:value-type="float">
            <text:p><text:s/>396 526</text:p>
          </table:table-cell>
          <table:table-cell table:style-name="ce21" office:value-type="float" office:value="125425" calcext:value-type="float">
            <text:p><text:s/>125 425</text:p>
          </table:table-cell>
          <table:table-cell table:style-name="ce21" office:value-type="float" office:value="311071" calcext:value-type="float">
            <text:p><text:s/>311 071</text:p>
          </table:table-cell>
          <table:table-cell table:style-name="ce21" office:value-type="float" office:value="402230" calcext:value-type="float">
            <text:p><text:s/>402 230</text:p>
          </table:table-cell>
          <table:table-cell table:style-name="ce21" office:value-type="float" office:value="139719" calcext:value-type="float">
            <text:p><text:s/>139 719</text:p>
          </table:table-cell>
          <table:table-cell table:style-name="ce21" office:value-type="float" office:value="460099" calcext:value-type="float">
            <text:p><text:s/>460 099</text:p>
          </table:table-cell>
          <table:table-cell table:style-name="ce21" office:value-type="float" office:value="65877" calcext:value-type="float">
            <text:p><text:s/>65 877</text:p>
          </table:table-cell>
          <table:table-cell table:style-name="ce21" office:value-type="float" office:value="107334" calcext:value-type="float">
            <text:p><text:s/>107 33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068984" calcext:value-type="float">
            <text:p>8 068 984</text:p>
          </table:table-cell>
          <table:table-cell table:style-name="ce21" office:value-type="float" office:value="3417032" calcext:value-type="float">
            <text:p>3 417 032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4138" calcext:value-type="float">
            <text:p>2 874 138</text:p>
          </table:table-cell>
          <table:table-cell table:style-name="ce21" office:value-type="float" office:value="33164" calcext:value-type="float">
            <text:p><text:s/>33 164</text:p>
          </table:table-cell>
          <table:table-cell table:style-name="ce21" office:value-type="float" office:value="34261" calcext:value-type="float">
            <text:p><text:s/>34 261</text:p>
          </table:table-cell>
          <table:table-cell table:style-name="ce21" office:value-type="float" office:value="472060" calcext:value-type="float">
            <text:p><text:s/>472 060</text:p>
          </table:table-cell>
          <table:table-cell table:style-name="ce21" office:value-type="float" office:value="4651952" calcext:value-type="float">
            <text:p>4 651 952</text:p>
          </table:table-cell>
          <table:table-cell table:style-name="ce21" office:value-type="float" office:value="1696988" calcext:value-type="float">
            <text:p>1 696 988</text:p>
          </table:table-cell>
          <table:table-cell table:style-name="ce21" office:value-type="float" office:value="297059" calcext:value-type="float">
            <text:p><text:s/>297 059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50631" calcext:value-type="float">
            <text:p><text:s/>450 631</text:p>
          </table:table-cell>
          <table:table-cell table:style-name="ce21" office:value-type="float" office:value="235167" calcext:value-type="float">
            <text:p><text:s/>235 167</text:p>
          </table:table-cell>
          <table:table-cell table:style-name="ce21" office:value-type="float" office:value="397045" calcext:value-type="float">
            <text:p><text:s/>397 045</text:p>
          </table:table-cell>
          <table:table-cell table:style-name="ce21" office:value-type="float" office:value="124660" calcext:value-type="float">
            <text:p><text:s/>124 660</text:p>
          </table:table-cell>
          <table:table-cell table:style-name="ce21" office:value-type="float" office:value="308887" calcext:value-type="float">
            <text:p><text:s/>308 887</text:p>
          </table:table-cell>
          <table:table-cell table:style-name="ce21" office:value-type="float" office:value="399156" calcext:value-type="float">
            <text:p><text:s/>399 156</text:p>
          </table:table-cell>
          <table:table-cell table:style-name="ce21" office:value-type="float" office:value="134725" calcext:value-type="float">
            <text:p><text:s/>134 725</text:p>
          </table:table-cell>
          <table:table-cell table:style-name="ce21" office:value-type="float" office:value="459027" calcext:value-type="float">
            <text:p><text:s/>459 027</text:p>
          </table:table-cell>
          <table:table-cell table:style-name="ce21" office:value-type="float" office:value="47027" calcext:value-type="float">
            <text:p><text:s/>47 027</text:p>
          </table:table-cell>
          <table:table-cell table:style-name="ce21" office:value-type="float" office:value="101580" calcext:value-type="float">
            <text:p><text:s/>101 58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076105" calcext:value-type="float">
            <text:p>8 076 105</text:p>
          </table:table-cell>
          <table:table-cell table:style-name="ce21" office:value-type="float" office:value="3418978" calcext:value-type="float">
            <text:p>3 418 978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6525" calcext:value-type="float">
            <text:p>2 876 525</text:p>
          </table:table-cell>
          <table:table-cell table:style-name="ce21" office:value-type="float" office:value="33163" calcext:value-type="float">
            <text:p><text:s/>33 163</text:p>
          </table:table-cell>
          <table:table-cell table:style-name="ce21" office:value-type="float" office:value="34187" calcext:value-type="float">
            <text:p><text:s/>34 187</text:p>
          </table:table-cell>
          <table:table-cell table:style-name="ce21" office:value-type="float" office:value="471694" calcext:value-type="float">
            <text:p><text:s/>471 694</text:p>
          </table:table-cell>
          <table:table-cell table:style-name="ce21" office:value-type="float" office:value="4657127" calcext:value-type="float">
            <text:p>4 657 127</text:p>
          </table:table-cell>
          <table:table-cell table:style-name="ce21" office:value-type="float" office:value="1694582" calcext:value-type="float">
            <text:p>1 694 582</text:p>
          </table:table-cell>
          <table:table-cell table:style-name="ce21" office:value-type="float" office:value="295176" calcext:value-type="float">
            <text:p><text:s/>295 176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58247" calcext:value-type="float">
            <text:p><text:s/>458 247</text:p>
          </table:table-cell>
          <table:table-cell table:style-name="ce21" office:value-type="float" office:value="235489" calcext:value-type="float">
            <text:p><text:s/>235 489</text:p>
          </table:table-cell>
          <table:table-cell table:style-name="ce21" office:value-type="float" office:value="397698" calcext:value-type="float">
            <text:p><text:s/>397 698</text:p>
          </table:table-cell>
          <table:table-cell table:style-name="ce21" office:value-type="float" office:value="124595" calcext:value-type="float">
            <text:p><text:s/>124 595</text:p>
          </table:table-cell>
          <table:table-cell table:style-name="ce21" office:value-type="float" office:value="306375" calcext:value-type="float">
            <text:p><text:s/>306 375</text:p>
          </table:table-cell>
          <table:table-cell table:style-name="ce21" office:value-type="float" office:value="399095" calcext:value-type="float">
            <text:p><text:s/>399 095</text:p>
          </table:table-cell>
          <table:table-cell table:style-name="ce21" office:value-type="float" office:value="137042" calcext:value-type="float">
            <text:p><text:s/>137 042</text:p>
          </table:table-cell>
          <table:table-cell table:style-name="ce21" office:value-type="float" office:value="460902" calcext:value-type="float">
            <text:p><text:s/>460 902</text:p>
          </table:table-cell>
          <table:table-cell table:style-name="ce21" office:value-type="float" office:value="45914" calcext:value-type="float">
            <text:p><text:s/>45 914</text:p>
          </table:table-cell>
          <table:table-cell table:style-name="ce21" office:value-type="float" office:value="102012" calcext:value-type="float">
            <text:p><text:s/>102 01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06163" calcext:value-type="float">
            <text:p>8 106 163</text:p>
          </table:table-cell>
          <table:table-cell table:style-name="ce21" office:value-type="float" office:value="3424922" calcext:value-type="float">
            <text:p>3 424 922</text:p>
          </table:table-cell>
          <table:table-cell table:style-name="ce21" office:value-type="float" office:value="3435" calcext:value-type="float">
            <text:p><text:s/>3 435</text:p>
          </table:table-cell>
          <table:table-cell table:style-name="ce21" office:value-type="float" office:value="2879271" calcext:value-type="float">
            <text:p>2 879 271</text:p>
          </table:table-cell>
          <table:table-cell table:style-name="ce21" office:value-type="float" office:value="33149" calcext:value-type="float">
            <text:p><text:s/>33 149</text:p>
          </table:table-cell>
          <table:table-cell table:style-name="ce21" office:value-type="float" office:value="34166" calcext:value-type="float">
            <text:p><text:s/>34 166</text:p>
          </table:table-cell>
          <table:table-cell table:style-name="ce21" office:value-type="float" office:value="474901" calcext:value-type="float">
            <text:p><text:s/>474 901</text:p>
          </table:table-cell>
          <table:table-cell table:style-name="ce21" office:value-type="float" office:value="4681241" calcext:value-type="float">
            <text:p>4 681 241</text:p>
          </table:table-cell>
          <table:table-cell table:style-name="ce21" office:value-type="float" office:value="1697978" calcext:value-type="float">
            <text:p>1 697 978</text:p>
          </table:table-cell>
          <table:table-cell table:style-name="ce21" office:value-type="float" office:value="294204" calcext:value-type="float">
            <text:p><text:s/>294 204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69075" calcext:value-type="float">
            <text:p><text:s/>469 075</text:p>
          </table:table-cell>
          <table:table-cell table:style-name="ce21" office:value-type="float" office:value="236715" calcext:value-type="float">
            <text:p><text:s/>236 715</text:p>
          </table:table-cell>
          <table:table-cell table:style-name="ce21" office:value-type="float" office:value="397798" calcext:value-type="float">
            <text:p><text:s/>397 798</text:p>
          </table:table-cell>
          <table:table-cell table:style-name="ce21" office:value-type="float" office:value="125190" calcext:value-type="float">
            <text:p><text:s/>125 190</text:p>
          </table:table-cell>
          <table:table-cell table:style-name="ce21" office:value-type="float" office:value="306517" calcext:value-type="float">
            <text:p><text:s/>306 517</text:p>
          </table:table-cell>
          <table:table-cell table:style-name="ce21" office:value-type="float" office:value="397368" calcext:value-type="float">
            <text:p><text:s/>397 368</text:p>
          </table:table-cell>
          <table:table-cell table:style-name="ce21" office:value-type="float" office:value="141643" calcext:value-type="float">
            <text:p><text:s/>141 643</text:p>
          </table:table-cell>
          <table:table-cell table:style-name="ce21" office:value-type="float" office:value="462824" calcext:value-type="float">
            <text:p><text:s/>462 824</text:p>
          </table:table-cell>
          <table:table-cell table:style-name="ce21" office:value-type="float" office:value="49224" calcext:value-type="float">
            <text:p><text:s/>49 224</text:p>
          </table:table-cell>
          <table:table-cell table:style-name="ce21" office:value-type="float" office:value="102705" calcext:value-type="float">
            <text:p><text:s/>102 7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32693" calcext:value-type="float">
            <text:p>8 132 693</text:p>
          </table:table-cell>
          <table:table-cell table:style-name="ce21" office:value-type="float" office:value="3427823" calcext:value-type="float">
            <text:p>3 427 823</text:p>
          </table:table-cell>
          <table:table-cell table:style-name="ce21" office:value-type="float" office:value="3456" calcext:value-type="float">
            <text:p><text:s/>3 456</text:p>
          </table:table-cell>
          <table:table-cell table:style-name="ce21" office:value-type="float" office:value="2880704" calcext:value-type="float">
            <text:p>2 880 704</text:p>
          </table:table-cell>
          <table:table-cell table:style-name="ce21" office:value-type="float" office:value="33131" calcext:value-type="float">
            <text:p><text:s/>33 131</text:p>
          </table:table-cell>
          <table:table-cell table:style-name="ce21" office:value-type="float" office:value="34129" calcext:value-type="float">
            <text:p><text:s/>34 129</text:p>
          </table:table-cell>
          <table:table-cell table:style-name="ce21" office:value-type="float" office:value="476403" calcext:value-type="float">
            <text:p><text:s/>476 403</text:p>
          </table:table-cell>
          <table:table-cell table:style-name="ce21" office:value-type="float" office:value="4704870" calcext:value-type="float">
            <text:p>4 704 870</text:p>
          </table:table-cell>
          <table:table-cell table:style-name="ce21" office:value-type="float" office:value="1700794" calcext:value-type="float">
            <text:p>1 700 794</text:p>
          </table:table-cell>
          <table:table-cell table:style-name="ce21" office:value-type="float" office:value="293949" calcext:value-type="float">
            <text:p><text:s/>293 949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81201" calcext:value-type="float">
            <text:p><text:s/>481 201</text:p>
          </table:table-cell>
          <table:table-cell table:style-name="ce21" office:value-type="float" office:value="237420" calcext:value-type="float">
            <text:p><text:s/>237 420</text:p>
          </table:table-cell>
          <table:table-cell table:style-name="ce21" office:value-type="float" office:value="398093" calcext:value-type="float">
            <text:p><text:s/>398 093</text:p>
          </table:table-cell>
          <table:table-cell table:style-name="ce21" office:value-type="float" office:value="125209" calcext:value-type="float">
            <text:p><text:s/>125 209</text:p>
          </table:table-cell>
          <table:table-cell table:style-name="ce21" office:value-type="float" office:value="307336" calcext:value-type="float">
            <text:p><text:s/>307 336</text:p>
          </table:table-cell>
          <table:table-cell table:style-name="ce21" office:value-type="float" office:value="400235" calcext:value-type="float">
            <text:p><text:s/>400 235</text:p>
          </table:table-cell>
          <table:table-cell table:style-name="ce21" office:value-type="float" office:value="143362" calcext:value-type="float">
            <text:p><text:s/>143 362</text:p>
          </table:table-cell>
          <table:table-cell table:style-name="ce21" office:value-type="float" office:value="463773" calcext:value-type="float">
            <text:p><text:s/>463 773</text:p>
          </table:table-cell>
          <table:table-cell table:style-name="ce21" office:value-type="float" office:value="49806" calcext:value-type="float">
            <text:p><text:s/>49 806</text:p>
          </table:table-cell>
          <table:table-cell table:style-name="ce21" office:value-type="float" office:value="103692" calcext:value-type="float">
            <text:p><text:s/>103 6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57476" calcext:value-type="float">
            <text:p>8 157 476</text:p>
          </table:table-cell>
          <table:table-cell table:style-name="ce21" office:value-type="float" office:value="3428530" calcext:value-type="float">
            <text:p>3 428 530</text:p>
          </table:table-cell>
          <table:table-cell table:style-name="ce21" office:value-type="float" office:value="3464" calcext:value-type="float">
            <text:p><text:s/>3 464</text:p>
          </table:table-cell>
          <table:table-cell table:style-name="ce21" office:value-type="float" office:value="2878039" calcext:value-type="float">
            <text:p>2 878 039</text:p>
          </table:table-cell>
          <table:table-cell table:style-name="ce21" office:value-type="float" office:value="33190" calcext:value-type="float">
            <text:p><text:s/>33 190</text:p>
          </table:table-cell>
          <table:table-cell table:style-name="ce21" office:value-type="float" office:value="33939" calcext:value-type="float">
            <text:p><text:s/>33 939</text:p>
          </table:table-cell>
          <table:table-cell table:style-name="ce21" office:value-type="float" office:value="479898" calcext:value-type="float">
            <text:p><text:s/>479 898</text:p>
          </table:table-cell>
          <table:table-cell table:style-name="ce21" office:value-type="float" office:value="4728946" calcext:value-type="float">
            <text:p>4 728 946</text:p>
          </table:table-cell>
          <table:table-cell table:style-name="ce21" office:value-type="float" office:value="1696822" calcext:value-type="float">
            <text:p>1 696 822</text:p>
          </table:table-cell>
          <table:table-cell table:style-name="ce21" office:value-type="float" office:value="296164" calcext:value-type="float">
            <text:p><text:s/>296 164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91108" calcext:value-type="float">
            <text:p><text:s/>491 108</text:p>
          </table:table-cell>
          <table:table-cell table:style-name="ce21" office:value-type="float" office:value="238072" calcext:value-type="float">
            <text:p><text:s/>238 072</text:p>
          </table:table-cell>
          <table:table-cell table:style-name="ce21" office:value-type="float" office:value="398175" calcext:value-type="float">
            <text:p><text:s/>398 175</text:p>
          </table:table-cell>
          <table:table-cell table:style-name="ce21" office:value-type="float" office:value="125747" calcext:value-type="float">
            <text:p><text:s/>125 747</text:p>
          </table:table-cell>
          <table:table-cell table:style-name="ce21" office:value-type="float" office:value="306918" calcext:value-type="float">
            <text:p><text:s/>306 918</text:p>
          </table:table-cell>
          <table:table-cell table:style-name="ce21" office:value-type="float" office:value="405116" calcext:value-type="float">
            <text:p><text:s/>405 116</text:p>
          </table:table-cell>
          <table:table-cell table:style-name="ce21" office:value-type="float" office:value="144258" calcext:value-type="float">
            <text:p><text:s/>144 258</text:p>
          </table:table-cell>
          <table:table-cell table:style-name="ce21" office:value-type="float" office:value="465919" calcext:value-type="float">
            <text:p><text:s/>465 919</text:p>
          </table:table-cell>
          <table:table-cell table:style-name="ce21" office:value-type="float" office:value="54955" calcext:value-type="float">
            <text:p><text:s/>54 955</text:p>
          </table:table-cell>
          <table:table-cell table:style-name="ce21" office:value-type="float" office:value="105692" calcext:value-type="float">
            <text:p><text:s/>105 69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61758" calcext:value-type="float">
            <text:p>8 161 758</text:p>
          </table:table-cell>
          <table:table-cell table:style-name="ce21" office:value-type="float" office:value="3425257" calcext:value-type="float">
            <text:p>3 425 257</text:p>
          </table:table-cell>
          <table:table-cell table:style-name="ce21" office:value-type="float" office:value="3474" calcext:value-type="float">
            <text:p><text:s/>3 474</text:p>
          </table:table-cell>
          <table:table-cell table:style-name="ce21" office:value-type="float" office:value="2875497" calcext:value-type="float">
            <text:p>2 875 497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33644" calcext:value-type="float">
            <text:p><text:s/>33 644</text:p>
          </table:table-cell>
          <table:table-cell table:style-name="ce21" office:value-type="float" office:value="479436" calcext:value-type="float">
            <text:p><text:s/>479 436</text:p>
          </table:table-cell>
          <table:table-cell table:style-name="ce21" office:value-type="float" office:value="4736501" calcext:value-type="float">
            <text:p>4 736 501</text:p>
          </table:table-cell>
          <table:table-cell table:style-name="ce21" office:value-type="float" office:value="1701514" calcext:value-type="float">
            <text:p>1 701 514</text:p>
          </table:table-cell>
          <table:table-cell table:style-name="ce21" office:value-type="float" office:value="296740" calcext:value-type="float">
            <text:p><text:s/>296 740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89915" calcext:value-type="float">
            <text:p><text:s/>489 915</text:p>
          </table:table-cell>
          <table:table-cell table:style-name="ce21" office:value-type="float" office:value="238286" calcext:value-type="float">
            <text:p><text:s/>238 286</text:p>
          </table:table-cell>
          <table:table-cell table:style-name="ce21" office:value-type="float" office:value="398074" calcext:value-type="float">
            <text:p><text:s/>398 074</text:p>
          </table:table-cell>
          <table:table-cell table:style-name="ce21" office:value-type="float" office:value="126006" calcext:value-type="float">
            <text:p><text:s/>126 006</text:p>
          </table:table-cell>
          <table:table-cell table:style-name="ce21" office:value-type="float" office:value="307758" calcext:value-type="float">
            <text:p><text:s/>307 758</text:p>
          </table:table-cell>
          <table:table-cell table:style-name="ce21" office:value-type="float" office:value="402750" calcext:value-type="float">
            <text:p><text:s/>402 750</text:p>
          </table:table-cell>
          <table:table-cell table:style-name="ce21" office:value-type="float" office:value="144727" calcext:value-type="float">
            <text:p><text:s/>144 727</text:p>
          </table:table-cell>
          <table:table-cell table:style-name="ce21" office:value-type="float" office:value="467654" calcext:value-type="float">
            <text:p><text:s/>467 654</text:p>
          </table:table-cell>
          <table:table-cell table:style-name="ce21" office:value-type="float" office:value="58968" calcext:value-type="float">
            <text:p><text:s/>58 968</text:p>
          </table:table-cell>
          <table:table-cell table:style-name="ce21" office:value-type="float" office:value="104109" calcext:value-type="float">
            <text:p><text:s/>104 10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60927" calcext:value-type="float">
            <text:p>8 160 927</text:p>
          </table:table-cell>
          <table:table-cell table:style-name="ce21" office:value-type="float" office:value="3423459" calcext:value-type="float">
            <text:p>3 423 459</text:p>
          </table:table-cell>
          <table:table-cell table:style-name="ce21" office:value-type="float" office:value="3468" calcext:value-type="float">
            <text:p><text:s/>3 468</text:p>
          </table:table-cell>
          <table:table-cell table:style-name="ce21" office:value-type="float" office:value="2872367" calcext:value-type="float">
            <text:p>2 872 367</text:p>
          </table:table-cell>
          <table:table-cell table:style-name="ce21" office:value-type="float" office:value="33349" calcext:value-type="float">
            <text:p><text:s/>33 349</text:p>
          </table:table-cell>
          <table:table-cell table:style-name="ce21" office:value-type="float" office:value="33677" calcext:value-type="float">
            <text:p><text:s/>33 677</text:p>
          </table:table-cell>
          <table:table-cell table:style-name="ce21" office:value-type="float" office:value="480598" calcext:value-type="float">
            <text:p><text:s/>480 598</text:p>
          </table:table-cell>
          <table:table-cell table:style-name="ce21" office:value-type="float" office:value="4737468" calcext:value-type="float">
            <text:p>4 737 468</text:p>
          </table:table-cell>
          <table:table-cell table:style-name="ce21" office:value-type="float" office:value="1702012" calcext:value-type="float">
            <text:p>1 702 012</text:p>
          </table:table-cell>
          <table:table-cell table:style-name="ce21" office:value-type="float" office:value="296132" calcext:value-type="float">
            <text:p><text:s/>296 132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89046" calcext:value-type="float">
            <text:p><text:s/>489 046</text:p>
          </table:table-cell>
          <table:table-cell table:style-name="ce21" office:value-type="float" office:value="238861" calcext:value-type="float">
            <text:p><text:s/>238 861</text:p>
          </table:table-cell>
          <table:table-cell table:style-name="ce21" office:value-type="float" office:value="397169" calcext:value-type="float">
            <text:p><text:s/>397 169</text:p>
          </table:table-cell>
          <table:table-cell table:style-name="ce21" office:value-type="float" office:value="127057" calcext:value-type="float">
            <text:p><text:s/>127 057</text:p>
          </table:table-cell>
          <table:table-cell table:style-name="ce21" office:value-type="float" office:value="308043" calcext:value-type="float">
            <text:p><text:s/>308 043</text:p>
          </table:table-cell>
          <table:table-cell table:style-name="ce21" office:value-type="float" office:value="403314" calcext:value-type="float">
            <text:p><text:s/>403 314</text:p>
          </table:table-cell>
          <table:table-cell table:style-name="ce21" office:value-type="float" office:value="144313" calcext:value-type="float">
            <text:p><text:s/>144 313</text:p>
          </table:table-cell>
          <table:table-cell table:style-name="ce21" office:value-type="float" office:value="468690" calcext:value-type="float">
            <text:p><text:s/>468 690</text:p>
          </table:table-cell>
          <table:table-cell table:style-name="ce21" office:value-type="float" office:value="59568" calcext:value-type="float">
            <text:p><text:s/>59 568</text:p>
          </table:table-cell>
          <table:table-cell table:style-name="ce21" office:value-type="float" office:value="103263" calcext:value-type="float">
            <text:p><text:s/>103 26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style-name="ce13" office:value-type="string" calcext:value-type="string">
            <text:p>１１１年 <text:s text:c="2"/>　　　　2022 <text:s text:c="15"/></text:p>
          </table:table-cell>
          <table:table-cell table:style-name="ce21" table:number-columns-repeated="10"/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　１　月 <text:s/>Jan. <text:s text:c="20"/></text:p>
          </table:table-cell>
          <table:table-cell table:style-name="ce22" office:value-type="float" office:value="8162374" calcext:value-type="float">
            <text:p>8 162 374</text:p>
          </table:table-cell>
          <table:table-cell table:style-name="ce22" office:value-type="float" office:value="3421213" calcext:value-type="float">
            <text:p>3 421 213</text:p>
          </table:table-cell>
          <table:table-cell table:style-name="ce22" office:value-type="float" office:value="3458" calcext:value-type="float">
            <text:p><text:s/>3 458</text:p>
          </table:table-cell>
          <table:table-cell table:style-name="ce22" office:value-type="float" office:value="2869970" calcext:value-type="float">
            <text:p>2 869 970</text:p>
          </table:table-cell>
          <table:table-cell table:style-name="ce22" office:value-type="float" office:value="33348" calcext:value-type="float">
            <text:p><text:s/>33 348</text:p>
          </table:table-cell>
          <table:table-cell table:style-name="ce22" office:value-type="float" office:value="33185" calcext:value-type="float">
            <text:p><text:s/>33 185</text:p>
          </table:table-cell>
          <table:table-cell table:style-name="ce22" office:value-type="float" office:value="481252" calcext:value-type="float">
            <text:p><text:s/>481 252</text:p>
          </table:table-cell>
          <table:table-cell table:style-name="ce22" office:value-type="float" office:value="4741161" calcext:value-type="float">
            <text:p>4 741 161</text:p>
          </table:table-cell>
          <table:table-cell table:style-name="ce22" office:value-type="float" office:value="1702708" calcext:value-type="float">
            <text:p>1 702 708</text:p>
          </table:table-cell>
          <table:table-cell table:style-name="ce22" office:value-type="float" office:value="295932" calcext:value-type="float">
            <text:p><text:s/>295 932</text:p>
          </table:table-cell>
          <table:table-cell table:style-name="ce14" office:value-type="string" calcext:value-type="string">
            <text:p>　　　１　月 <text:s/>Jan. <text:s text:c="20"/></text:p>
          </table:table-cell>
          <table:table-cell table:style-name="ce22" office:value-type="float" office:value="486781" calcext:value-type="float">
            <text:p><text:s/>486 781</text:p>
          </table:table-cell>
          <table:table-cell table:style-name="ce22" office:value-type="float" office:value="239197" calcext:value-type="float">
            <text:p><text:s/>239 197</text:p>
          </table:table-cell>
          <table:table-cell table:style-name="ce22" office:value-type="float" office:value="398213" calcext:value-type="float">
            <text:p><text:s/>398 213</text:p>
          </table:table-cell>
          <table:table-cell table:style-name="ce22" office:value-type="float" office:value="128096" calcext:value-type="float">
            <text:p><text:s/>128 096</text:p>
          </table:table-cell>
          <table:table-cell table:style-name="ce22" office:value-type="float" office:value="309122" calcext:value-type="float">
            <text:p><text:s/>309 122</text:p>
          </table:table-cell>
          <table:table-cell table:style-name="ce22" office:value-type="float" office:value="403491" calcext:value-type="float">
            <text:p><text:s/>403 491</text:p>
          </table:table-cell>
          <table:table-cell table:style-name="ce22" office:value-type="float" office:value="145762" calcext:value-type="float">
            <text:p><text:s/>145 762</text:p>
          </table:table-cell>
          <table:table-cell table:style-name="ce22" office:value-type="float" office:value="469971" calcext:value-type="float">
            <text:p><text:s/>469 971</text:p>
          </table:table-cell>
          <table:table-cell table:style-name="ce22" office:value-type="float" office:value="59531" calcext:value-type="float">
            <text:p><text:s/>59 531</text:p>
          </table:table-cell>
          <table:table-cell table:style-name="ce22" office:value-type="float" office:value="102357" calcext:value-type="float">
            <text:p><text:s/>102 357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3-07T15:23:05</dc:date>
    <meta:print-date>2021-02-04T11:50:35</meta:print-date>
    <meta:document-statistic meta:table-count="2" meta:cell-count="722" meta:object-count="0"/>
    <meta:generator>NDC_ODF_Application_Tools/2.0.4$Windows_X86_64 LibreOffice_project/ace8b54cb4771cd6636f2ccb1aac7c9dad875112</meta:generator>
  </office:meta>
</office:document-meta>
</file>