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9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6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5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3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mm" fo:break-before="auto" style:use-optimal-row-height="fals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12.84mm" fo:break-before="page" style:use-optimal-row-height="false"/>
    </style:style>
    <style:style style:name="ro39" style:family="table-row">
      <style:table-row-properties style:row-height="9.86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4mm" fo:break-before="auto" style:use-optimal-row-height="false"/>
    </style:style>
    <style:style style:name="ro42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　EMPLOYEES ON PAYROLLS OF ESTABLISHMENTS, BY SUBSECTOR 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1年1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Jan. 2022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8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8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8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8170159" calcext:value-type="float">
            <text:p>8 170 159</text:p>
          </table:table-cell>
          <table:table-cell table:style-name="ce29" office:value-type="float" office:value="4299019" calcext:value-type="float">
            <text:p>4 299 019</text:p>
          </table:table-cell>
          <table:table-cell table:style-name="ce29" office:value-type="float" office:value="3871140" calcext:value-type="float">
            <text:p>3 871 140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3410551" calcext:value-type="float">
            <text:p>3 410 551</text:p>
          </table:table-cell>
          <table:table-cell table:style-name="ce29" office:value-type="float" office:value="2142453" calcext:value-type="float">
            <text:p>2 142 453</text:p>
          </table:table-cell>
          <table:table-cell table:style-name="ce29" office:value-type="float" office:value="1268098" calcext:value-type="float">
            <text:p>1 268 098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3450" calcext:value-type="float">
            <text:p><text:s/>3 450</text:p>
          </table:table-cell>
          <table:table-cell table:style-name="ce29" office:value-type="float" office:value="2763" calcext:value-type="float">
            <text:p><text:s/>2 763</text:p>
          </table:table-cell>
          <table:table-cell table:style-name="ce29" office:value-type="float" office:value="687" calcext:value-type="float">
            <text:p><text:s text:c="2"/>687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29" calcext:value-type="float">
            <text:p><text:s/>1 329</text:p>
          </table:table-cell>
          <table:table-cell table:style-name="ce33" office:value-type="float" office:value="1111" calcext:value-type="float">
            <text:p><text:s/>1 111</text:p>
          </table:table-cell>
          <table:table-cell table:style-name="ce33" office:value-type="float" office:value="218" calcext:value-type="float">
            <text:p><text:s text:c="2"/>21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2121" calcext:value-type="float">
            <text:p><text:s/>2 121</text:p>
          </table:table-cell>
          <table:table-cell table:style-name="ce33" office:value-type="float" office:value="1652" calcext:value-type="float">
            <text:p><text:s/>1 652</text:p>
          </table:table-cell>
          <table:table-cell table:style-name="ce33" office:value-type="float" office:value="469" calcext:value-type="float">
            <text:p><text:s text:c="2"/>46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2860369" calcext:value-type="float">
            <text:p>2 860 369</text:p>
          </table:table-cell>
          <table:table-cell table:style-name="ce29" office:value-type="float" office:value="1689235" calcext:value-type="float">
            <text:p>1 689 235</text:p>
          </table:table-cell>
          <table:table-cell table:style-name="ce29" office:value-type="float" office:value="1171134" calcext:value-type="float">
            <text:p>1 171 134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33375" calcext:value-type="float">
            <text:p><text:s/>133 375</text:p>
          </table:table-cell>
          <table:table-cell table:style-name="ce33" office:value-type="float" office:value="65085" calcext:value-type="float">
            <text:p><text:s/>65 085</text:p>
          </table:table-cell>
          <table:table-cell table:style-name="ce33" office:value-type="float" office:value="68290" calcext:value-type="float">
            <text:p><text:s/>68 290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5679" calcext:value-type="float">
            <text:p><text:s/>15 679</text:p>
          </table:table-cell>
          <table:table-cell table:style-name="ce33" office:value-type="float" office:value="9826" calcext:value-type="float">
            <text:p><text:s/>9 826</text:p>
          </table:table-cell>
          <table:table-cell table:style-name="ce33" office:value-type="float" office:value="5853" calcext:value-type="float">
            <text:p><text:s/>5 853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91650" calcext:value-type="float">
            <text:p><text:s/>91 650</text:p>
          </table:table-cell>
          <table:table-cell table:style-name="ce33" office:value-type="float" office:value="49276" calcext:value-type="float">
            <text:p><text:s/>49 276</text:p>
          </table:table-cell>
          <table:table-cell table:style-name="ce33" office:value-type="float" office:value="42374" calcext:value-type="float">
            <text:p><text:s/>42 374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206" calcext:value-type="float">
            <text:p><text:s/>35 206</text:p>
          </table:table-cell>
          <table:table-cell table:style-name="ce33" office:value-type="float" office:value="8514" calcext:value-type="float">
            <text:p><text:s/>8 514</text:p>
          </table:table-cell>
          <table:table-cell table:style-name="ce33" office:value-type="float" office:value="26692" calcext:value-type="float">
            <text:p><text:s/>26 692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8946" calcext:value-type="float">
            <text:p><text:s/>18 946</text:p>
          </table:table-cell>
          <table:table-cell table:style-name="ce33" office:value-type="float" office:value="8037" calcext:value-type="float">
            <text:p><text:s/>8 037</text:p>
          </table:table-cell>
          <table:table-cell table:style-name="ce33" office:value-type="float" office:value="10909" calcext:value-type="float">
            <text:p><text:s/>10 909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144" calcext:value-type="float">
            <text:p><text:s/>16 144</text:p>
          </table:table-cell>
          <table:table-cell table:style-name="ce33" office:value-type="float" office:value="10316" calcext:value-type="float">
            <text:p><text:s/>10 316</text:p>
          </table:table-cell>
          <table:table-cell table:style-name="ce33" office:value-type="float" office:value="5828" calcext:value-type="float">
            <text:p><text:s/>5 828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148" calcext:value-type="float">
            <text:p><text:s/>51 148</text:p>
          </table:table-cell>
          <table:table-cell table:style-name="ce33" office:value-type="float" office:value="34153" calcext:value-type="float">
            <text:p><text:s/>34 153</text:p>
          </table:table-cell>
          <table:table-cell table:style-name="ce33" office:value-type="float" office:value="16995" calcext:value-type="float">
            <text:p><text:s/>16 995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53156" calcext:value-type="float">
            <text:p><text:s/>53 156</text:p>
          </table:table-cell>
          <table:table-cell table:style-name="ce33" office:value-type="float" office:value="30641" calcext:value-type="float">
            <text:p><text:s/>30 641</text:p>
          </table:table-cell>
          <table:table-cell table:style-name="ce33" office:value-type="float" office:value="22515" calcext:value-type="float">
            <text:p><text:s/>22 515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53" calcext:value-type="float">
            <text:p><text:s/>11 453</text:p>
          </table:table-cell>
          <table:table-cell table:style-name="ce33" office:value-type="float" office:value="9996" calcext:value-type="float">
            <text:p><text:s/>9 996</text:p>
          </table:table-cell>
          <table:table-cell table:style-name="ce33" office:value-type="float" office:value="1457" calcext:value-type="float">
            <text:p><text:s/>1 457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7297" calcext:value-type="float">
            <text:p><text:s/>67 297</text:p>
          </table:table-cell>
          <table:table-cell table:style-name="ce33" office:value-type="float" office:value="54613" calcext:value-type="float">
            <text:p><text:s/>54 613</text:p>
          </table:table-cell>
          <table:table-cell table:style-name="ce33" office:value-type="float" office:value="12684" calcext:value-type="float">
            <text:p><text:s/>12 684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3080" calcext:value-type="float">
            <text:p><text:s/>53 080</text:p>
          </table:table-cell>
          <table:table-cell table:style-name="ce33" office:value-type="float" office:value="29534" calcext:value-type="float">
            <text:p><text:s/>29 534</text:p>
          </table:table-cell>
          <table:table-cell table:style-name="ce33" office:value-type="float" office:value="23546" calcext:value-type="float">
            <text:p><text:s/>23 546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34002" calcext:value-type="float">
            <text:p><text:s/>34 002</text:p>
          </table:table-cell>
          <table:table-cell table:style-name="ce33" office:value-type="float" office:value="18622" calcext:value-type="float">
            <text:p><text:s/>18 622</text:p>
          </table:table-cell>
          <table:table-cell table:style-name="ce33" office:value-type="float" office:value="15380" calcext:value-type="float">
            <text:p><text:s/>15 380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8898" calcext:value-type="float">
            <text:p><text:s/>38 898</text:p>
          </table:table-cell>
          <table:table-cell table:style-name="ce38" office:value-type="float" office:value="25177" calcext:value-type="float">
            <text:p><text:s/>25 177</text:p>
          </table:table-cell>
          <table:table-cell table:style-name="ce38" office:value-type="float" office:value="13721" calcext:value-type="float">
            <text:p><text:s/>13 721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34982" calcext:value-type="float">
            <text:p><text:s/>134 982</text:p>
          </table:table-cell>
          <table:table-cell table:style-name="ce33" office:value-type="float" office:value="74085" calcext:value-type="float">
            <text:p><text:s/>74 085</text:p>
          </table:table-cell>
          <table:table-cell table:style-name="ce33" office:value-type="float" office:value="60897" calcext:value-type="float">
            <text:p><text:s/>60 89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71038" calcext:value-type="float">
            <text:p><text:s/>71 038</text:p>
          </table:table-cell>
          <table:table-cell table:style-name="ce33" office:value-type="float" office:value="47969" calcext:value-type="float">
            <text:p><text:s/>47 969</text:p>
          </table:table-cell>
          <table:table-cell table:style-name="ce33" office:value-type="float" office:value="23069" calcext:value-type="float">
            <text:p><text:s/>23 06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12405" calcext:value-type="float">
            <text:p><text:s/>112 405</text:p>
          </table:table-cell>
          <table:table-cell table:style-name="ce33" office:value-type="float" office:value="92755" calcext:value-type="float">
            <text:p><text:s/>92 755</text:p>
          </table:table-cell>
          <table:table-cell table:style-name="ce33" office:value-type="float" office:value="19650" calcext:value-type="float">
            <text:p><text:s/>19 65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48420" calcext:value-type="float">
            <text:p><text:s/>348 420</text:p>
          </table:table-cell>
          <table:table-cell table:style-name="ce33" office:value-type="float" office:value="231616" calcext:value-type="float">
            <text:p><text:s/>231 616</text:p>
          </table:table-cell>
          <table:table-cell table:style-name="ce33" office:value-type="float" office:value="116804" calcext:value-type="float">
            <text:p><text:s/>116 804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50521" calcext:value-type="float">
            <text:p><text:s/>650 521</text:p>
          </table:table-cell>
          <table:table-cell table:style-name="ce33" office:value-type="float" office:value="334113" calcext:value-type="float">
            <text:p><text:s/>334 113</text:p>
          </table:table-cell>
          <table:table-cell table:style-name="ce33" office:value-type="float" office:value="316408" calcext:value-type="float">
            <text:p><text:s/>316 408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5424" calcext:value-type="float">
            <text:p><text:s/>235 424</text:p>
          </table:table-cell>
          <table:table-cell table:style-name="ce33" office:value-type="float" office:value="126114" calcext:value-type="float">
            <text:p><text:s/>126 114</text:p>
          </table:table-cell>
          <table:table-cell table:style-name="ce33" office:value-type="float" office:value="109310" calcext:value-type="float">
            <text:p><text:s/>109 310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25076" calcext:value-type="float">
            <text:p><text:s/>125 076</text:p>
          </table:table-cell>
          <table:table-cell table:style-name="ce33" office:value-type="float" office:value="73798" calcext:value-type="float">
            <text:p><text:s/>73 798</text:p>
          </table:table-cell>
          <table:table-cell table:style-name="ce33" office:value-type="float" office:value="51278" calcext:value-type="float">
            <text:p><text:s/>51 278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4914" calcext:value-type="float">
            <text:p><text:s/>234 914</text:p>
          </table:table-cell>
          <table:table-cell table:style-name="ce33" office:value-type="float" office:value="148301" calcext:value-type="float">
            <text:p><text:s/>148 301</text:p>
          </table:table-cell>
          <table:table-cell table:style-name="ce33" office:value-type="float" office:value="86613" calcext:value-type="float">
            <text:p><text:s/>86 61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759" calcext:value-type="float">
            <text:p><text:s/>82 759</text:p>
          </table:table-cell>
          <table:table-cell table:style-name="ce33" office:value-type="float" office:value="59894" calcext:value-type="float">
            <text:p><text:s/>59 894</text:p>
          </table:table-cell>
          <table:table-cell table:style-name="ce33" office:value-type="float" office:value="22865" calcext:value-type="float">
            <text:p><text:s/>22 86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7839" calcext:value-type="float">
            <text:p><text:s/>77 839</text:p>
          </table:table-cell>
          <table:table-cell table:style-name="ce33" office:value-type="float" office:value="56486" calcext:value-type="float">
            <text:p><text:s/>56 486</text:p>
          </table:table-cell>
          <table:table-cell table:style-name="ce33" office:value-type="float" office:value="21353" calcext:value-type="float">
            <text:p><text:s/>21 35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0498" calcext:value-type="float">
            <text:p><text:s/>30 498</text:p>
          </table:table-cell>
          <table:table-cell table:style-name="ce33" office:value-type="float" office:value="17691" calcext:value-type="float">
            <text:p><text:s/>17 691</text:p>
          </table:table-cell>
          <table:table-cell table:style-name="ce33" office:value-type="float" office:value="12807" calcext:value-type="float">
            <text:p><text:s/>12 80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89093" calcext:value-type="float">
            <text:p><text:s/>89 093</text:p>
          </table:table-cell>
          <table:table-cell table:style-name="ce33" office:value-type="float" office:value="37116" calcext:value-type="float">
            <text:p><text:s/>37 116</text:p>
          </table:table-cell>
          <table:table-cell table:style-name="ce33" office:value-type="float" office:value="51977" calcext:value-type="float">
            <text:p><text:s/>51 977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47366" calcext:value-type="float">
            <text:p><text:s/>47 366</text:p>
          </table:table-cell>
          <table:table-cell table:style-name="ce33" office:value-type="float" office:value="35507" calcext:value-type="float">
            <text:p><text:s/>35 507</text:p>
          </table:table-cell>
          <table:table-cell table:style-name="ce33" office:value-type="float" office:value="11859" calcext:value-type="float">
            <text:p><text:s/>11 85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33203" calcext:value-type="float">
            <text:p><text:s/>33 203</text:p>
          </table:table-cell>
          <table:table-cell table:style-name="ce29" office:value-type="float" office:value="27484" calcext:value-type="float">
            <text:p><text:s/>27 484</text:p>
          </table:table-cell>
          <table:table-cell table:style-name="ce29" office:value-type="float" office:value="5719" calcext:value-type="float">
            <text:p><text:s/>5 719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27149" calcext:value-type="float">
            <text:p><text:s/>27 149</text:p>
          </table:table-cell>
          <table:table-cell table:style-name="ce33" office:value-type="float" office:value="22820" calcext:value-type="float">
            <text:p><text:s/>22 820</text:p>
          </table:table-cell>
          <table:table-cell table:style-name="ce33" office:value-type="float" office:value="4329" calcext:value-type="float">
            <text:p><text:s/>4 32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6054" calcext:value-type="float">
            <text:p><text:s/>6 054</text:p>
          </table:table-cell>
          <table:table-cell table:style-name="ce38" office:value-type="float" office:value="4664" calcext:value-type="float">
            <text:p><text:s/>4 664</text:p>
          </table:table-cell>
          <table:table-cell table:style-name="ce38" office:value-type="float" office:value="1390" calcext:value-type="float">
            <text:p><text:s/>1 390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3266" calcext:value-type="float">
            <text:p><text:s/>33 266</text:p>
          </table:table-cell>
          <table:table-cell table:style-name="ce29" office:value-type="float" office:value="25459" calcext:value-type="float">
            <text:p><text:s/>25 459</text:p>
          </table:table-cell>
          <table:table-cell table:style-name="ce29" office:value-type="float" office:value="7807" calcext:value-type="float">
            <text:p><text:s/>7 807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5990" calcext:value-type="float">
            <text:p><text:s/>5 990</text:p>
          </table:table-cell>
          <table:table-cell table:style-name="ce33" office:value-type="float" office:value="4263" calcext:value-type="float">
            <text:p><text:s/>4 263</text:p>
          </table:table-cell>
          <table:table-cell table:style-name="ce33" office:value-type="float" office:value="1727" calcext:value-type="float">
            <text:p><text:s/>1 727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2601" calcext:value-type="float">
            <text:p><text:s/>2 601</text:p>
          </table:table-cell>
          <table:table-cell table:style-name="ce33" office:value-type="float" office:value="1847" calcext:value-type="float">
            <text:p><text:s/>1 847</text:p>
          </table:table-cell>
          <table:table-cell table:style-name="ce33" office:value-type="float" office:value="754" calcext:value-type="float">
            <text:p><text:s text:c="2"/>754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0833" calcext:value-type="float">
            <text:p><text:s/>10 833</text:p>
          </table:table-cell>
          <table:table-cell table:style-name="ce33" office:value-type="float" office:value="8782" calcext:value-type="float">
            <text:p><text:s/>8 782</text:p>
          </table:table-cell>
          <table:table-cell table:style-name="ce33" office:value-type="float" office:value="2051" calcext:value-type="float">
            <text:p><text:s/>2 051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5536" calcext:value-type="float">
            <text:p><text:s/>5 536</text:p>
          </table:table-cell>
          <table:table-cell table:style-name="ce33" office:value-type="float" office:value="3725" calcext:value-type="float">
            <text:p><text:s/>3 725</text:p>
          </table:table-cell>
          <table:table-cell table:style-name="ce33" office:value-type="float" office:value="1811" calcext:value-type="float">
            <text:p><text:s/>1 811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8306" calcext:value-type="float">
            <text:p><text:s/>8 306</text:p>
          </table:table-cell>
          <table:table-cell table:style-name="ce33" office:value-type="float" office:value="6842" calcext:value-type="float">
            <text:p><text:s/>6 842</text:p>
          </table:table-cell>
          <table:table-cell table:style-name="ce33" office:value-type="float" office:value="1464" calcext:value-type="float">
            <text:p><text:s/>1 464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80263" calcext:value-type="float">
            <text:p><text:s/>480 263</text:p>
          </table:table-cell>
          <table:table-cell table:style-name="ce29" office:value-type="float" office:value="397512" calcext:value-type="float">
            <text:p><text:s/>397 512</text:p>
          </table:table-cell>
          <table:table-cell table:style-name="ce29" office:value-type="float" office:value="82751" calcext:value-type="float">
            <text:p><text:s/>82 751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86067" calcext:value-type="float">
            <text:p><text:s/>86 067</text:p>
          </table:table-cell>
          <table:table-cell table:style-name="ce33" office:value-type="float" office:value="74265" calcext:value-type="float">
            <text:p><text:s/>74 265</text:p>
          </table:table-cell>
          <table:table-cell table:style-name="ce33" office:value-type="float" office:value="11802" calcext:value-type="float">
            <text:p><text:s/>11 80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82540" calcext:value-type="float">
            <text:p><text:s/>82 540</text:p>
          </table:table-cell>
          <table:table-cell table:style-name="ce33" office:value-type="float" office:value="69546" calcext:value-type="float">
            <text:p><text:s/>69 546</text:p>
          </table:table-cell>
          <table:table-cell table:style-name="ce33" office:value-type="float" office:value="12994" calcext:value-type="float">
            <text:p><text:s/>12 994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3371" calcext:value-type="float">
            <text:p><text:s/>143 371</text:p>
          </table:table-cell>
          <table:table-cell table:style-name="ce33" office:value-type="float" office:value="122315" calcext:value-type="float">
            <text:p><text:s/>122 315</text:p>
          </table:table-cell>
          <table:table-cell table:style-name="ce33" office:value-type="float" office:value="21056" calcext:value-type="float">
            <text:p><text:s/>21 05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8285" calcext:value-type="float">
            <text:p><text:s/>168 285</text:p>
          </table:table-cell>
          <table:table-cell table:style-name="ce33" office:value-type="float" office:value="131386" calcext:value-type="float">
            <text:p><text:s/>131 386</text:p>
          </table:table-cell>
          <table:table-cell table:style-name="ce33" office:value-type="float" office:value="36899" calcext:value-type="float">
            <text:p><text:s/>36 899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759608" calcext:value-type="float">
            <text:p>4 759 608</text:p>
          </table:table-cell>
          <table:table-cell table:style-name="ce29" office:value-type="float" office:value="2156566" calcext:value-type="float">
            <text:p>2 156 566</text:p>
          </table:table-cell>
          <table:table-cell table:style-name="ce29" office:value-type="float" office:value="2603042" calcext:value-type="float">
            <text:p>2 603 042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09268" calcext:value-type="float">
            <text:p>1 709 268</text:p>
          </table:table-cell>
          <table:table-cell table:style-name="ce29" office:value-type="float" office:value="819427" calcext:value-type="float">
            <text:p><text:s/>819 427</text:p>
          </table:table-cell>
          <table:table-cell table:style-name="ce29" office:value-type="float" office:value="889841" calcext:value-type="float">
            <text:p><text:s/>889 841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071369" calcext:value-type="float">
            <text:p>1 071 369</text:p>
          </table:table-cell>
          <table:table-cell table:style-name="ce33" office:value-type="float" office:value="486462" calcext:value-type="float">
            <text:p><text:s/>486 462</text:p>
          </table:table-cell>
          <table:table-cell table:style-name="ce33" office:value-type="float" office:value="584907" calcext:value-type="float">
            <text:p><text:s/>584 90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637899" calcext:value-type="float">
            <text:p><text:s/>637 899</text:p>
          </table:table-cell>
          <table:table-cell table:style-name="ce33" office:value-type="float" office:value="332965" calcext:value-type="float">
            <text:p><text:s/>332 965</text:p>
          </table:table-cell>
          <table:table-cell table:style-name="ce33" office:value-type="float" office:value="304934" calcext:value-type="float">
            <text:p><text:s/>304 934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296306" calcext:value-type="float">
            <text:p><text:s/>296 306</text:p>
          </table:table-cell>
          <table:table-cell table:style-name="ce29" office:value-type="float" office:value="195039" calcext:value-type="float">
            <text:p><text:s/>195 039</text:p>
          </table:table-cell>
          <table:table-cell table:style-name="ce29" office:value-type="float" office:value="101267" calcext:value-type="float">
            <text:p><text:s/>101 267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30951" calcext:value-type="float">
            <text:p><text:s/>30 951</text:p>
          </table:table-cell>
          <table:table-cell table:style-name="ce33" office:value-type="float" office:value="23903" calcext:value-type="float">
            <text:p><text:s/>23 903</text:p>
          </table:table-cell>
          <table:table-cell table:style-name="ce33" office:value-type="float" office:value="7048" calcext:value-type="float">
            <text:p><text:s/>7 048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1386" calcext:value-type="float">
            <text:p><text:s/>21 386</text:p>
          </table:table-cell>
          <table:table-cell table:style-name="ce38" office:value-type="float" office:value="19018" calcext:value-type="float">
            <text:p><text:s/>19 018</text:p>
          </table:table-cell>
          <table:table-cell table:style-name="ce38" office:value-type="float" office:value="2368" calcext:value-type="float">
            <text:p><text:s/>2 368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0697" calcext:value-type="float">
            <text:p><text:s/>10 697</text:p>
          </table:table-cell>
          <table:table-cell table:style-name="ce33" office:value-type="float" office:value="8345" calcext:value-type="float">
            <text:p><text:s/>8 345</text:p>
          </table:table-cell>
          <table:table-cell table:style-name="ce33" office:value-type="float" office:value="2352" calcext:value-type="float">
            <text:p><text:s/>2 35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72744" calcext:value-type="float">
            <text:p><text:s/>72 744</text:p>
          </table:table-cell>
          <table:table-cell table:style-name="ce33" office:value-type="float" office:value="54814" calcext:value-type="float">
            <text:p><text:s/>54 814</text:p>
          </table:table-cell>
          <table:table-cell table:style-name="ce33" office:value-type="float" office:value="17930" calcext:value-type="float">
            <text:p><text:s/>17 93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098" calcext:value-type="float">
            <text:p><text:s/>8 098</text:p>
          </table:table-cell>
          <table:table-cell table:style-name="ce33" office:value-type="float" office:value="6208" calcext:value-type="float">
            <text:p><text:s/>6 208</text:p>
          </table:table-cell>
          <table:table-cell table:style-name="ce33" office:value-type="float" office:value="1890" calcext:value-type="float">
            <text:p><text:s/>1 89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21706" calcext:value-type="float">
            <text:p><text:s/>21 706</text:p>
          </table:table-cell>
          <table:table-cell table:style-name="ce33" office:value-type="float" office:value="9523" calcext:value-type="float">
            <text:p><text:s/>9 523</text:p>
          </table:table-cell>
          <table:table-cell table:style-name="ce33" office:value-type="float" office:value="12183" calcext:value-type="float">
            <text:p><text:s/>12 18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2602" calcext:value-type="float">
            <text:p><text:s/>2 602</text:p>
          </table:table-cell>
          <table:table-cell table:style-name="ce33" office:value-type="float" office:value="1711" calcext:value-type="float">
            <text:p><text:s/>1 711</text:p>
          </table:table-cell>
          <table:table-cell table:style-name="ce33" office:value-type="float" office:value="891" calcext:value-type="float">
            <text:p><text:s text:c="2"/>89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68570" calcext:value-type="float">
            <text:p><text:s/>68 570</text:p>
          </table:table-cell>
          <table:table-cell table:style-name="ce33" office:value-type="float" office:value="30404" calcext:value-type="float">
            <text:p><text:s/>30 404</text:p>
          </table:table-cell>
          <table:table-cell table:style-name="ce33" office:value-type="float" office:value="38166" calcext:value-type="float">
            <text:p><text:s/>38 16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4098" calcext:value-type="float">
            <text:p><text:s/>14 098</text:p>
          </table:table-cell>
          <table:table-cell table:style-name="ce33" office:value-type="float" office:value="11796" calcext:value-type="float">
            <text:p><text:s/>11 796</text:p>
          </table:table-cell>
          <table:table-cell table:style-name="ce33" office:value-type="float" office:value="2302" calcext:value-type="float">
            <text:p><text:s/>2 30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25840" calcext:value-type="float">
            <text:p><text:s/>25 840</text:p>
          </table:table-cell>
          <table:table-cell table:style-name="ce33" office:value-type="float" office:value="17305" calcext:value-type="float">
            <text:p><text:s/>17 305</text:p>
          </table:table-cell>
          <table:table-cell table:style-name="ce33" office:value-type="float" office:value="8535" calcext:value-type="float">
            <text:p><text:s/>8 53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614" calcext:value-type="float">
            <text:p><text:s/>19 614</text:p>
          </table:table-cell>
          <table:table-cell table:style-name="ce33" office:value-type="float" office:value="12012" calcext:value-type="float">
            <text:p><text:s/>12 012</text:p>
          </table:table-cell>
          <table:table-cell table:style-name="ce33" office:value-type="float" office:value="7602" calcext:value-type="float">
            <text:p><text:s/>7 60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495405" calcext:value-type="float">
            <text:p><text:s/>495 405</text:p>
          </table:table-cell>
          <table:table-cell table:style-name="ce29" office:value-type="float" office:value="216330" calcext:value-type="float">
            <text:p><text:s/>216 330</text:p>
          </table:table-cell>
          <table:table-cell table:style-name="ce29" office:value-type="float" office:value="279075" calcext:value-type="float">
            <text:p><text:s/>279 075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87173" calcext:value-type="float">
            <text:p><text:s/>87 173</text:p>
          </table:table-cell>
          <table:table-cell table:style-name="ce33" office:value-type="float" office:value="37395" calcext:value-type="float">
            <text:p><text:s/>37 395</text:p>
          </table:table-cell>
          <table:table-cell table:style-name="ce33" office:value-type="float" office:value="49778" calcext:value-type="float">
            <text:p><text:s/>49 778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27851" calcext:value-type="float">
            <text:p><text:s/>327 851</text:p>
          </table:table-cell>
          <table:table-cell table:style-name="ce33" office:value-type="float" office:value="153997" calcext:value-type="float">
            <text:p><text:s/>153 997</text:p>
          </table:table-cell>
          <table:table-cell table:style-name="ce33" office:value-type="float" office:value="173854" calcext:value-type="float">
            <text:p><text:s/>173 854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80381" calcext:value-type="float">
            <text:p><text:s/>80 381</text:p>
          </table:table-cell>
          <table:table-cell table:style-name="ce33" office:value-type="float" office:value="24938" calcext:value-type="float">
            <text:p><text:s/>24 938</text:p>
          </table:table-cell>
          <table:table-cell table:style-name="ce33" office:value-type="float" office:value="55443" calcext:value-type="float">
            <text:p><text:s/>55 443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239300" calcext:value-type="float">
            <text:p><text:s/>239 300</text:p>
          </table:table-cell>
          <table:table-cell table:style-name="ce29" office:value-type="float" office:value="119718" calcext:value-type="float">
            <text:p><text:s/>119 718</text:p>
          </table:table-cell>
          <table:table-cell table:style-name="ce29" office:value-type="float" office:value="119582" calcext:value-type="float">
            <text:p><text:s/>119 582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31471" calcext:value-type="float">
            <text:p><text:s/>31 471</text:p>
          </table:table-cell>
          <table:table-cell table:style-name="ce33" office:value-type="float" office:value="16994" calcext:value-type="float">
            <text:p><text:s/>16 994</text:p>
          </table:table-cell>
          <table:table-cell table:style-name="ce33" office:value-type="float" office:value="14477" calcext:value-type="float">
            <text:p><text:s/>14 477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9875" calcext:value-type="float">
            <text:p><text:s/>19 875</text:p>
          </table:table-cell>
          <table:table-cell table:style-name="ce33" office:value-type="float" office:value="11241" calcext:value-type="float">
            <text:p><text:s/>11 241</text:p>
          </table:table-cell>
          <table:table-cell table:style-name="ce33" office:value-type="float" office:value="8634" calcext:value-type="float">
            <text:p><text:s/>8 634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6184" calcext:value-type="float">
            <text:p><text:s/>16 184</text:p>
          </table:table-cell>
          <table:table-cell table:style-name="ce33" office:value-type="float" office:value="10487" calcext:value-type="float">
            <text:p><text:s/>10 487</text:p>
          </table:table-cell>
          <table:table-cell table:style-name="ce33" office:value-type="float" office:value="5697" calcext:value-type="float">
            <text:p><text:s/>5 697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50693" calcext:value-type="float">
            <text:p><text:s/>50 693</text:p>
          </table:table-cell>
          <table:table-cell table:style-name="ce33" office:value-type="float" office:value="31018" calcext:value-type="float">
            <text:p><text:s/>31 018</text:p>
          </table:table-cell>
          <table:table-cell table:style-name="ce33" office:value-type="float" office:value="19675" calcext:value-type="float">
            <text:p><text:s/>19 67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92232" calcext:value-type="float">
            <text:p><text:s/>92 232</text:p>
          </table:table-cell>
          <table:table-cell table:style-name="ce33" office:value-type="float" office:value="39646" calcext:value-type="float">
            <text:p><text:s/>39 646</text:p>
          </table:table-cell>
          <table:table-cell table:style-name="ce33" office:value-type="float" office:value="52586" calcext:value-type="float">
            <text:p><text:s/>52 58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28845" calcext:value-type="float">
            <text:p><text:s/>28 845</text:p>
          </table:table-cell>
          <table:table-cell table:style-name="ce38" office:value-type="float" office:value="10332" calcext:value-type="float">
            <text:p><text:s/>10 332</text:p>
          </table:table-cell>
          <table:table-cell table:style-name="ce38" office:value-type="float" office:value="18513" calcext:value-type="float">
            <text:p><text:s/>18 513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399073" calcext:value-type="float">
            <text:p><text:s/>399 073</text:p>
          </table:table-cell>
          <table:table-cell table:style-name="ce29" office:value-type="float" office:value="154427" calcext:value-type="float">
            <text:p><text:s/>154 427</text:p>
          </table:table-cell>
          <table:table-cell table:style-name="ce29" office:value-type="float" office:value="244646" calcext:value-type="float">
            <text:p><text:s/>244 646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55288" calcext:value-type="float">
            <text:p><text:s/>155 288</text:p>
          </table:table-cell>
          <table:table-cell table:style-name="ce33" office:value-type="float" office:value="61744" calcext:value-type="float">
            <text:p><text:s/>61 744</text:p>
          </table:table-cell>
          <table:table-cell table:style-name="ce33" office:value-type="float" office:value="93544" calcext:value-type="float">
            <text:p><text:s/>93 544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3928" calcext:value-type="float">
            <text:p><text:s/>3 928</text:p>
          </table:table-cell>
          <table:table-cell table:style-name="ce33" office:value-type="float" office:value="1711" calcext:value-type="float">
            <text:p><text:s/>1 711</text:p>
          </table:table-cell>
          <table:table-cell table:style-name="ce33" office:value-type="float" office:value="2217" calcext:value-type="float">
            <text:p><text:s/>2 21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0603" calcext:value-type="float">
            <text:p><text:s/>10 603</text:p>
          </table:table-cell>
          <table:table-cell table:style-name="ce33" office:value-type="float" office:value="3439" calcext:value-type="float">
            <text:p><text:s/>3 439</text:p>
          </table:table-cell>
          <table:table-cell table:style-name="ce33" office:value-type="float" office:value="7164" calcext:value-type="float">
            <text:p><text:s/>7 164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41433" calcext:value-type="float">
            <text:p><text:s/>41 433</text:p>
          </table:table-cell>
          <table:table-cell table:style-name="ce33" office:value-type="float" office:value="18909" calcext:value-type="float">
            <text:p><text:s/>18 909</text:p>
          </table:table-cell>
          <table:table-cell table:style-name="ce33" office:value-type="float" office:value="22524" calcext:value-type="float">
            <text:p><text:s/>22 524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15542" calcext:value-type="float">
            <text:p><text:s/>115 542</text:p>
          </table:table-cell>
          <table:table-cell table:style-name="ce33" office:value-type="float" office:value="37193" calcext:value-type="float">
            <text:p><text:s/>37 193</text:p>
          </table:table-cell>
          <table:table-cell table:style-name="ce33" office:value-type="float" office:value="78349" calcext:value-type="float">
            <text:p><text:s/>78 349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695" calcext:value-type="float">
            <text:p><text:s/>17 695</text:p>
          </table:table-cell>
          <table:table-cell table:style-name="ce33" office:value-type="float" office:value="8670" calcext:value-type="float">
            <text:p><text:s/>8 670</text:p>
          </table:table-cell>
          <table:table-cell table:style-name="ce33" office:value-type="float" office:value="9025" calcext:value-type="float">
            <text:p><text:s/>9 025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059" calcext:value-type="float">
            <text:p><text:s/>1 059</text:p>
          </table:table-cell>
          <table:table-cell table:style-name="ce33" office:value-type="float" office:value="492" calcext:value-type="float">
            <text:p><text:s text:c="2"/>492</text:p>
          </table:table-cell>
          <table:table-cell table:style-name="ce33" office:value-type="float" office:value="567" calcext:value-type="float">
            <text:p><text:s text:c="2"/>567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53525" calcext:value-type="float">
            <text:p><text:s/>53 525</text:p>
          </table:table-cell>
          <table:table-cell table:style-name="ce33" office:value-type="float" office:value="22269" calcext:value-type="float">
            <text:p><text:s/>22 269</text:p>
          </table:table-cell>
          <table:table-cell table:style-name="ce33" office:value-type="float" office:value="31256" calcext:value-type="float">
            <text:p><text:s/>31 25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27549" calcext:value-type="float">
            <text:p><text:s/>127 549</text:p>
          </table:table-cell>
          <table:table-cell table:style-name="ce29" office:value-type="float" office:value="58663" calcext:value-type="float">
            <text:p><text:s/>58 663</text:p>
          </table:table-cell>
          <table:table-cell table:style-name="ce29" office:value-type="float" office:value="68886" calcext:value-type="float">
            <text:p><text:s/>68 886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47757" calcext:value-type="float">
            <text:p><text:s/>47 757</text:p>
          </table:table-cell>
          <table:table-cell table:style-name="ce33" office:value-type="float" office:value="25262" calcext:value-type="float">
            <text:p><text:s/>25 262</text:p>
          </table:table-cell>
          <table:table-cell table:style-name="ce33" office:value-type="float" office:value="22495" calcext:value-type="float">
            <text:p><text:s/>22 495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79792" calcext:value-type="float">
            <text:p><text:s/>79 792</text:p>
          </table:table-cell>
          <table:table-cell table:style-name="ce33" office:value-type="float" office:value="33401" calcext:value-type="float">
            <text:p><text:s/>33 401</text:p>
          </table:table-cell>
          <table:table-cell table:style-name="ce33" office:value-type="float" office:value="46391" calcext:value-type="float">
            <text:p><text:s/>46 39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308578" calcext:value-type="float">
            <text:p><text:s/>308 578</text:p>
          </table:table-cell>
          <table:table-cell table:style-name="ce29" office:value-type="float" office:value="168921" calcext:value-type="float">
            <text:p><text:s/>168 921</text:p>
          </table:table-cell>
          <table:table-cell table:style-name="ce29" office:value-type="float" office:value="139657" calcext:value-type="float">
            <text:p><text:s/>139 657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1582" calcext:value-type="float">
            <text:p><text:s/>11 582</text:p>
          </table:table-cell>
          <table:table-cell table:style-name="ce33" office:value-type="float" office:value="3412" calcext:value-type="float">
            <text:p><text:s/>3 412</text:p>
          </table:table-cell>
          <table:table-cell table:style-name="ce33" office:value-type="float" office:value="8170" calcext:value-type="float">
            <text:p><text:s/>8 170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815" calcext:value-type="float">
            <text:p><text:s/>28 815</text:p>
          </table:table-cell>
          <table:table-cell table:style-name="ce33" office:value-type="float" office:value="11408" calcext:value-type="float">
            <text:p><text:s/>11 408</text:p>
          </table:table-cell>
          <table:table-cell table:style-name="ce33" office:value-type="float" office:value="17407" calcext:value-type="float">
            <text:p><text:s/>17 40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78510" calcext:value-type="float">
            <text:p><text:s/>78 510</text:p>
          </table:table-cell>
          <table:table-cell table:style-name="ce33" office:value-type="float" office:value="39638" calcext:value-type="float">
            <text:p><text:s/>39 638</text:p>
          </table:table-cell>
          <table:table-cell table:style-name="ce33" office:value-type="float" office:value="38872" calcext:value-type="float">
            <text:p><text:s/>38 87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3644" calcext:value-type="float">
            <text:p><text:s/>73 644</text:p>
          </table:table-cell>
          <table:table-cell table:style-name="ce33" office:value-type="float" office:value="48276" calcext:value-type="float">
            <text:p><text:s/>48 276</text:p>
          </table:table-cell>
          <table:table-cell table:style-name="ce33" office:value-type="float" office:value="25368" calcext:value-type="float">
            <text:p><text:s/>25 368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32598" calcext:value-type="float">
            <text:p><text:s/>32 598</text:p>
          </table:table-cell>
          <table:table-cell table:style-name="ce33" office:value-type="float" office:value="18582" calcext:value-type="float">
            <text:p><text:s/>18 582</text:p>
          </table:table-cell>
          <table:table-cell table:style-name="ce33" office:value-type="float" office:value="14016" calcext:value-type="float">
            <text:p><text:s/>14 01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5473" calcext:value-type="float">
            <text:p><text:s/>35 473</text:p>
          </table:table-cell>
          <table:table-cell table:style-name="ce33" office:value-type="float" office:value="11790" calcext:value-type="float">
            <text:p><text:s/>11 790</text:p>
          </table:table-cell>
          <table:table-cell table:style-name="ce33" office:value-type="float" office:value="23683" calcext:value-type="float">
            <text:p><text:s/>23 683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28338" calcext:value-type="float">
            <text:p><text:s/>28 338</text:p>
          </table:table-cell>
          <table:table-cell table:style-name="ce33" office:value-type="float" office:value="23976" calcext:value-type="float">
            <text:p><text:s/>23 976</text:p>
          </table:table-cell>
          <table:table-cell table:style-name="ce33" office:value-type="float" office:value="4362" calcext:value-type="float">
            <text:p><text:s/>4 362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618" calcext:value-type="float">
            <text:p><text:s/>19 618</text:p>
          </table:table-cell>
          <table:table-cell table:style-name="ce38" office:value-type="float" office:value="11839" calcext:value-type="float">
            <text:p><text:s/>11 839</text:p>
          </table:table-cell>
          <table:table-cell table:style-name="ce38" office:value-type="float" office:value="7779" calcext:value-type="float">
            <text:p><text:s/>7 779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403492" calcext:value-type="float">
            <text:p><text:s/>403 492</text:p>
          </table:table-cell>
          <table:table-cell table:style-name="ce29" office:value-type="float" office:value="223957" calcext:value-type="float">
            <text:p><text:s/>223 957</text:p>
          </table:table-cell>
          <table:table-cell table:style-name="ce29" office:value-type="float" office:value="179535" calcext:value-type="float">
            <text:p><text:s/>179 535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20981" calcext:value-type="float">
            <text:p><text:s/>20 981</text:p>
          </table:table-cell>
          <table:table-cell table:style-name="ce33" office:value-type="float" office:value="15994" calcext:value-type="float">
            <text:p><text:s/>15 994</text:p>
          </table:table-cell>
          <table:table-cell table:style-name="ce33" office:value-type="float" office:value="4987" calcext:value-type="float">
            <text:p><text:s/>4 98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22173" calcext:value-type="float">
            <text:p><text:s/>22 173</text:p>
          </table:table-cell>
          <table:table-cell table:style-name="ce33" office:value-type="float" office:value="6527" calcext:value-type="float">
            <text:p><text:s/>6 527</text:p>
          </table:table-cell>
          <table:table-cell table:style-name="ce33" office:value-type="float" office:value="15646" calcext:value-type="float">
            <text:p><text:s/>15 64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29618" calcext:value-type="float">
            <text:p><text:s/>129 618</text:p>
          </table:table-cell>
          <table:table-cell table:style-name="ce33" office:value-type="float" office:value="59018" calcext:value-type="float">
            <text:p><text:s/>59 018</text:p>
          </table:table-cell>
          <table:table-cell table:style-name="ce33" office:value-type="float" office:value="70600" calcext:value-type="float">
            <text:p><text:s/>70 600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8834" calcext:value-type="float">
            <text:p><text:s/>18 834</text:p>
          </table:table-cell>
          <table:table-cell table:style-name="ce33" office:value-type="float" office:value="9717" calcext:value-type="float">
            <text:p><text:s/>9 717</text:p>
          </table:table-cell>
          <table:table-cell table:style-name="ce33" office:value-type="float" office:value="9117" calcext:value-type="float">
            <text:p><text:s/>9 11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96273" calcext:value-type="float">
            <text:p><text:s/>96 273</text:p>
          </table:table-cell>
          <table:table-cell table:style-name="ce33" office:value-type="float" office:value="80899" calcext:value-type="float">
            <text:p><text:s/>80 899</text:p>
          </table:table-cell>
          <table:table-cell table:style-name="ce33" office:value-type="float" office:value="15374" calcext:value-type="float">
            <text:p><text:s/>15 37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95475" calcext:value-type="float">
            <text:p><text:s/>95 475</text:p>
          </table:table-cell>
          <table:table-cell table:style-name="ce33" office:value-type="float" office:value="39578" calcext:value-type="float">
            <text:p><text:s/>39 578</text:p>
          </table:table-cell>
          <table:table-cell table:style-name="ce33" office:value-type="float" office:value="55897" calcext:value-type="float">
            <text:p><text:s/>55 89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20138" calcext:value-type="float">
            <text:p><text:s/>20 138</text:p>
          </table:table-cell>
          <table:table-cell table:style-name="ce33" office:value-type="float" office:value="12224" calcext:value-type="float">
            <text:p><text:s/>12 224</text:p>
          </table:table-cell>
          <table:table-cell table:style-name="ce33" office:value-type="float" office:value="7914" calcext:value-type="float">
            <text:p><text:s/>7 914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5901" calcext:value-type="float">
            <text:p><text:s/>145 901</text:p>
          </table:table-cell>
          <table:table-cell table:style-name="ce29" office:value-type="float" office:value="34440" calcext:value-type="float">
            <text:p><text:s/>34 440</text:p>
          </table:table-cell>
          <table:table-cell table:style-name="ce29" office:value-type="float" office:value="111461" calcext:value-type="float">
            <text:p><text:s/>111 461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7">學前教育</text:span></text:p>
            <text:p><text:span text:style-name="T8">Pre-primary education</text:span></text:p>
          </table:table-cell>
          <table:table-cell table:style-name="ce31" office:value-type="float" office:value="71855" calcext:value-type="float">
            <text:p><text:s/>71 855</text:p>
          </table:table-cell>
          <table:table-cell table:style-name="ce33" office:value-type="float" office:value="8604" calcext:value-type="float">
            <text:p><text:s/>8 604</text:p>
          </table:table-cell>
          <table:table-cell table:style-name="ce33" office:value-type="float" office:value="63251" calcext:value-type="float">
            <text:p><text:s/>63 251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74046" calcext:value-type="float">
            <text:p><text:s/>74 046</text:p>
          </table:table-cell>
          <table:table-cell table:style-name="ce33" office:value-type="float" office:value="25836" calcext:value-type="float">
            <text:p><text:s/>25 836</text:p>
          </table:table-cell>
          <table:table-cell table:style-name="ce33" office:value-type="float" office:value="48210" calcext:value-type="float">
            <text:p><text:s/>48 210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70941" calcext:value-type="float">
            <text:p><text:s/>470 941</text:p>
          </table:table-cell>
          <table:table-cell table:style-name="ce29" office:value-type="float" office:value="93666" calcext:value-type="float">
            <text:p><text:s/>93 666</text:p>
          </table:table-cell>
          <table:table-cell table:style-name="ce29" office:value-type="float" office:value="377275" calcext:value-type="float">
            <text:p><text:s/>377 275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410728" calcext:value-type="float">
            <text:p><text:s/>410 728</text:p>
          </table:table-cell>
          <table:table-cell table:style-name="ce33" office:value-type="float" office:value="83118" calcext:value-type="float">
            <text:p><text:s/>83 118</text:p>
          </table:table-cell>
          <table:table-cell table:style-name="ce33" office:value-type="float" office:value="327610" calcext:value-type="float">
            <text:p><text:s/>327 61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60213" calcext:value-type="float">
            <text:p><text:s/>60 213</text:p>
          </table:table-cell>
          <table:table-cell table:style-name="ce33" office:value-type="float" office:value="10548" calcext:value-type="float">
            <text:p><text:s/>10 548</text:p>
          </table:table-cell>
          <table:table-cell table:style-name="ce33" office:value-type="float" office:value="49665" calcext:value-type="float">
            <text:p><text:s/>49 665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60494" calcext:value-type="float">
            <text:p><text:s/>60 494</text:p>
          </table:table-cell>
          <table:table-cell table:style-name="ce29" office:value-type="float" office:value="31196" calcext:value-type="float">
            <text:p><text:s/>31 196</text:p>
          </table:table-cell>
          <table:table-cell table:style-name="ce29" office:value-type="float" office:value="29298" calcext:value-type="float">
            <text:p><text:s/>29 298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9354" calcext:value-type="float">
            <text:p><text:s/>9 354</text:p>
          </table:table-cell>
          <table:table-cell table:style-name="ce33" office:value-type="float" office:value="4928" calcext:value-type="float">
            <text:p><text:s/>4 928</text:p>
          </table:table-cell>
          <table:table-cell table:style-name="ce33" office:value-type="float" office:value="4426" calcext:value-type="float">
            <text:p><text:s/>4 426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51140" calcext:value-type="float">
            <text:p><text:s/>51 140</text:p>
          </table:table-cell>
          <table:table-cell table:style-name="ce33" office:value-type="float" office:value="26268" calcext:value-type="float">
            <text:p><text:s/>26 268</text:p>
          </table:table-cell>
          <table:table-cell table:style-name="ce33" office:value-type="float" office:value="24872" calcext:value-type="float">
            <text:p><text:s/>24 872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03301" calcext:value-type="float">
            <text:p><text:s/>103 301</text:p>
          </table:table-cell>
          <table:table-cell table:style-name="ce29" office:value-type="float" office:value="40782" calcext:value-type="float">
            <text:p><text:s/>40 782</text:p>
          </table:table-cell>
          <table:table-cell table:style-name="ce29" office:value-type="float" office:value="62519" calcext:value-type="float">
            <text:p><text:s/>62 519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0699" calcext:value-type="float">
            <text:p><text:s/>40 699</text:p>
          </table:table-cell>
          <table:table-cell table:style-name="ce33" office:value-type="float" office:value="24843" calcext:value-type="float">
            <text:p><text:s/>24 843</text:p>
          </table:table-cell>
          <table:table-cell table:style-name="ce33" office:value-type="float" office:value="15856" calcext:value-type="float">
            <text:p><text:s/>15 85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7599" calcext:value-type="float">
            <text:p><text:s/>37 599</text:p>
          </table:table-cell>
          <table:table-cell table:style-name="ce33" office:value-type="float" office:value="1709" calcext:value-type="float">
            <text:p><text:s/>1 709</text:p>
          </table:table-cell>
          <table:table-cell table:style-name="ce33" office:value-type="float" office:value="35890" calcext:value-type="float">
            <text:p><text:s/>35 890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25003" calcext:value-type="float">
            <text:p><text:s/>25 003</text:p>
          </table:table-cell>
          <table:table-cell table:style-name="ce38" office:value-type="float" office:value="14230" calcext:value-type="float">
            <text:p><text:s/>14 230</text:p>
          </table:table-cell>
          <table:table-cell table:style-name="ce38" office:value-type="float" office:value="10773" calcext:value-type="float">
            <text:p><text:s/>10 773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3-07T15:20:06</dc:date>
    <meta:print-date>2021-02-03T11:12:49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