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6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, DAY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23" office:value-type="string" calcext:value-type="string">
            <text:p>日本</text:p>
            <text:p>Japan</text:p>
            <text:p>(1)</text:p>
          </table:table-cell>
          <table:table-cell table:style-name="ce23" office:value-type="string" calcext:value-type="string">
            <text:p>南韓</text:p>
            <text:p>Korea, R. O.</text:p>
            <text:p>(1)</text:p>
          </table:table-cell>
          <table:table-cell table:style-name="ce27" office:value-type="string" calcext:value-type="string">
            <text:p>新加坡</text:p>
            <text:p>Singapore</text:p>
            <text:p/>
          </table:table-cell>
          <table:table-cell table:style-name="ce27" office:value-type="string" calcext:value-type="string">
            <text:p>香港</text:p>
            <text:p>Hong Kong</text:p>
            <text:p/>
          </table:table-cell>
          <table:table-cell table:style-name="ce29" office:value-type="string" calcext:value-type="string">
            <text:p>美國</text:p>
            <text:p>U. S. A.</text:p>
            <text:p>(2)</text:p>
          </table:table-cell>
          <table:table-cell table:style-name="ce32" office:value-type="string" calcext:value-type="string">
            <text:p>紐西蘭</text:p>
            <text:p>New Zealand</text:p>
            <text:p/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１０２年平均 Ave., 201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Ave., 201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４年平均 Ave., 2015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５年平均 Ave., 201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６年平均 Ave., 2017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７年平均 Ave., 2018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８年平均 Ave., 201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47.8" calcext:value-type="float">
            <text:p>47.8</text:p>
          </table:table-cell>
          <table:table-cell table:style-name="ce21" office:value-type="float" office:value="44.5833333333333" calcext:value-type="float">
            <text:p>44.6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９年平均 Ave., 2020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53.2" calcext:value-type="float">
            <text:p>153.2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46.9" calcext:value-type="float">
            <text:p>46.9</text:p>
          </table:table-cell>
          <table:table-cell table:style-name="ce21" office:value-type="float" office:value="41.7" calcext:value-type="float">
            <text:p>41.7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2" calcext:value-type="float">
            <text:p>38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１０年平均 Ave., 2021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55.9" calcext:value-type="float">
            <text:p>155.9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.3" calcext:value-type="float">
            <text:p>44.3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42.4" calcext:value-type="float">
            <text:p>142.4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40.3" calcext:value-type="float">
            <text:p>40.3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21" office:value-type="float" office:value="137.8" calcext:value-type="float">
            <text:p>137.8</text:p>
          </table:table-cell>
          <table:table-cell table:style-name="ce21" office:value-type="float" office:value="153.5" calcext:value-type="float">
            <text:p>153.5</text:p>
          </table:table-cell>
          <table:table-cell table:style-name="ce21" office:value-type="float" office:value="154" calcext:value-type="float">
            <text:p>154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1" calcext:value-type="float">
            <text:p>40.1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47.5" calcext:value-type="float">
            <text:p>47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3" calcext:value-type="float">
            <text:p>40.3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43.6" calcext:value-type="float">
            <text:p>143.6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48.1" calcext:value-type="float">
            <text:p>48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40.1" calcext:value-type="float">
            <text:p>40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44.1" calcext:value-type="float">
            <text:p>144.1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55.3" calcext:value-type="float">
            <text:p>155.3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9.1" calcext:value-type="float">
            <text:p>39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58.6" calcext:value-type="float">
            <text:p>158.6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１１年 <text:s text:c="10"/>　 <text:s/>2022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43.5" calcext:value-type="float">
            <text:p>143.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0.1" calcext:value-type="float">
            <text:p>40.1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7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2-03-09T08:22:33</dc:date>
    <meta:print-date>2018-10-09T15:39:58</meta:print-date>
    <meta:document-statistic meta:table-count="1" meta:cell-count="196" meta:object-count="0"/>
    <meta:generator>NDC_ODF_Application_Tools/2.0.4$Windows_X86_64 LibreOffice_project/ace8b54cb4771cd6636f2ccb1aac7c9dad875112</meta:generator>
  </office:meta>
</office:document-meta>
</file>