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112.7" calcext:value-type="float">
            <text:p>112.7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129.45" calcext:value-type="float">
            <text:p>129.45</text:p>
          </table:table-cell>
          <table:table-cell table:style-name="ce21" office:value-type="float" office:value="98.7" calcext:value-type="float">
            <text:p>98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7.11" calcext:value-type="float">
            <text:p>127.11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4.48" calcext:value-type="float">
            <text:p>134.48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8.78" calcext:value-type="float">
            <text:p>128.78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8.03" calcext:value-type="float">
            <text:p>128.03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47" calcext:value-type="float">
            <text:p>125.47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72" calcext:value-type="float">
            <text:p>130.72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4.33" calcext:value-type="float">
            <text:p>124.33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34" calcext:value-type="float">
            <text:p>126.34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92" calcext:value-type="float">
            <text:p>134.92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3" calcext:value-type="float">
            <text:p>134.3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43" calcext:value-type="float">
            <text:p>128.43</text:p>
          </table:table-cell>
          <table:table-cell table:style-name="ce21" office:value-type="float" office:value="99.4" calcext:value-type="float">
            <text:p>99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1.91" calcext:value-type="float">
            <text:p>131.91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36.3" calcext:value-type="float">
            <text:p>136.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15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6">基期：</text:span><text:span text:style-name="T5">2012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6">季平均。</text:span><text:span text:style-name="T5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2-03-09T14:14:16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