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39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4"> 服務業</text:span></text:p>
            <text:p><text:span text:style-name="T4">（註</text:span><text:span text:style-name="T11">1</text:span><text:span text:style-name="T12">）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（註</text:span><text:span text:style-name="T11">1</text:span><text:span text:style-name="T12">）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35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8129989" calcext:value-type="float">
            <text:p>8 129 989</text:p>
          </table:table-cell>
          <table:table-cell table:style-name="ce18" office:value-type="float" office:value="3407089" calcext:value-type="float">
            <text:p>3 407 089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8683" calcext:value-type="float">
            <text:p>2 858 683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88" calcext:value-type="float">
            <text:p><text:s/>34 088</text:p>
          </table:table-cell>
          <table:table-cell table:style-name="ce18" office:value-type="float" office:value="477730" calcext:value-type="float">
            <text:p><text:s/>477 730</text:p>
          </table:table-cell>
          <table:table-cell table:style-name="ce18" office:value-type="float" office:value="4722900" calcext:value-type="float">
            <text:p>4 722 900</text:p>
          </table:table-cell>
          <table:table-cell table:style-name="ce18" office:value-type="float" office:value="1704866" calcext:value-type="float">
            <text:p>1 704 866</text:p>
          </table:table-cell>
          <table:table-cell table:style-name="ce18" office:value-type="float" office:value="296720" calcext:value-type="float">
            <text:p><text:s/>296 72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480629" calcext:value-type="float">
            <text:p><text:s/>480 629</text:p>
          </table:table-cell>
          <table:table-cell table:style-name="ce18" office:value-type="float" office:value="238096" calcext:value-type="float">
            <text:p><text:s/>238 096</text:p>
          </table:table-cell>
          <table:table-cell table:style-name="ce18" office:value-type="float" office:value="396901" calcext:value-type="float">
            <text:p><text:s/>396 901</text:p>
          </table:table-cell>
          <table:table-cell table:style-name="ce18" office:value-type="float" office:value="125314" calcext:value-type="float">
            <text:p><text:s/>125 314</text:p>
          </table:table-cell>
          <table:table-cell table:style-name="ce18" office:value-type="float" office:value="308855" calcext:value-type="float">
            <text:p><text:s/>308 855</text:p>
          </table:table-cell>
          <table:table-cell table:style-name="ce18" office:value-type="float" office:value="401971" calcext:value-type="float">
            <text:p><text:s/>401 971</text:p>
          </table:table-cell>
          <table:table-cell table:style-name="ce18" office:value-type="float" office:value="142189" calcext:value-type="float">
            <text:p><text:s/>142 189</text:p>
          </table:table-cell>
          <table:table-cell table:style-name="ce18" office:value-type="float" office:value="462132" calcext:value-type="float">
            <text:p><text:s/>462 132</text:p>
          </table:table-cell>
          <table:table-cell table:style-name="ce18" office:value-type="float" office:value="59535" calcext:value-type="float">
            <text:p><text:s/>59 535</text:p>
          </table:table-cell>
          <table:table-cell table:style-name="ce18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8169517" calcext:value-type="float">
            <text:p>8 169 517</text:p>
          </table:table-cell>
          <table:table-cell table:style-name="ce18" office:value-type="float" office:value="3415831" calcext:value-type="float">
            <text:p>3 415 831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4525" calcext:value-type="float">
            <text:p>2 864 525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480888" calcext:value-type="float">
            <text:p><text:s/>480 888</text:p>
          </table:table-cell>
          <table:table-cell table:style-name="ce18" office:value-type="float" office:value="4753686" calcext:value-type="float">
            <text:p>4 753 686</text:p>
          </table:table-cell>
          <table:table-cell table:style-name="ce18" office:value-type="float" office:value="1703896" calcext:value-type="float">
            <text:p>1 703 896</text:p>
          </table:table-cell>
          <table:table-cell table:style-name="ce18" office:value-type="float" office:value="297898" calcext:value-type="float">
            <text:p><text:s/>297 89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3133" calcext:value-type="float">
            <text:p><text:s/>493 133</text:p>
          </table:table-cell>
          <table:table-cell table:style-name="ce18" office:value-type="float" office:value="239237" calcext:value-type="float">
            <text:p><text:s/>239 237</text:p>
          </table:table-cell>
          <table:table-cell table:style-name="ce18" office:value-type="float" office:value="398879" calcext:value-type="float">
            <text:p><text:s/>398 879</text:p>
          </table:table-cell>
          <table:table-cell table:style-name="ce18" office:value-type="float" office:value="126253" calcext:value-type="float">
            <text:p><text:s/>126 253</text:p>
          </table:table-cell>
          <table:table-cell table:style-name="ce18" office:value-type="float" office:value="309346" calcext:value-type="float">
            <text:p><text:s/>309 346</text:p>
          </table:table-cell>
          <table:table-cell table:style-name="ce18" office:value-type="float" office:value="404934" calcext:value-type="float">
            <text:p><text:s/>404 934</text:p>
          </table:table-cell>
          <table:table-cell table:style-name="ce18" office:value-type="float" office:value="145657" calcext:value-type="float">
            <text:p><text:s/>145 657</text:p>
          </table:table-cell>
          <table:table-cell table:style-name="ce18" office:value-type="float" office:value="470936" calcext:value-type="float">
            <text:p><text:s/>470 936</text:p>
          </table:table-cell>
          <table:table-cell table:style-name="ce18" office:value-type="float" office:value="58823" calcext:value-type="float">
            <text:p><text:s/>58 823</text:p>
          </table:table-cell>
          <table:table-cell table:style-name="ce18" office:value-type="float" office:value="104694" calcext:value-type="float">
            <text:p><text:s/>104 6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8173220" calcext:value-type="float">
            <text:p>8 173 220</text:p>
          </table:table-cell>
          <table:table-cell table:style-name="ce18" office:value-type="float" office:value="3414398" calcext:value-type="float">
            <text:p>3 414 398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2327" calcext:value-type="float">
            <text:p>2 862 327</text:p>
          </table:table-cell>
          <table:table-cell table:style-name="ce18" office:value-type="float" office:value="33381" calcext:value-type="float">
            <text:p><text:s/>33 381</text:p>
          </table:table-cell>
          <table:table-cell table:style-name="ce18" office:value-type="float" office:value="33813" calcext:value-type="float">
            <text:p><text:s/>33 813</text:p>
          </table:table-cell>
          <table:table-cell table:style-name="ce18" office:value-type="float" office:value="481412" calcext:value-type="float">
            <text:p><text:s/>481 412</text:p>
          </table:table-cell>
          <table:table-cell table:style-name="ce18" office:value-type="float" office:value="4758822" calcext:value-type="float">
            <text:p>4 758 822</text:p>
          </table:table-cell>
          <table:table-cell table:style-name="ce18" office:value-type="float" office:value="1707774" calcext:value-type="float">
            <text:p>1 707 774</text:p>
          </table:table-cell>
          <table:table-cell table:style-name="ce18" office:value-type="float" office:value="297340" calcext:value-type="float">
            <text:p><text:s/>297 34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4593" calcext:value-type="float">
            <text:p><text:s/>494 593</text:p>
          </table:table-cell>
          <table:table-cell table:style-name="ce18" office:value-type="float" office:value="239804" calcext:value-type="float">
            <text:p><text:s/>239 804</text:p>
          </table:table-cell>
          <table:table-cell table:style-name="ce18" office:value-type="float" office:value="398784" calcext:value-type="float">
            <text:p><text:s/>398 784</text:p>
          </table:table-cell>
          <table:table-cell table:style-name="ce18" office:value-type="float" office:value="126910" calcext:value-type="float">
            <text:p><text:s/>126 910</text:p>
          </table:table-cell>
          <table:table-cell table:style-name="ce18" office:value-type="float" office:value="309360" calcext:value-type="float">
            <text:p><text:s/>309 360</text:p>
          </table:table-cell>
          <table:table-cell table:style-name="ce18" office:value-type="float" office:value="403704" calcext:value-type="float">
            <text:p><text:s/>403 704</text:p>
          </table:table-cell>
          <table:table-cell table:style-name="ce18" office:value-type="float" office:value="145388" calcext:value-type="float">
            <text:p><text:s/>145 388</text:p>
          </table:table-cell>
          <table:table-cell table:style-name="ce18" office:value-type="float" office:value="471096" calcext:value-type="float">
            <text:p><text:s/>471 096</text:p>
          </table:table-cell>
          <table:table-cell table:style-name="ce18" office:value-type="float" office:value="60056" calcext:value-type="float">
            <text:p><text:s/>60 056</text:p>
          </table:table-cell>
          <table:table-cell table:style-name="ce18" office:value-type="float" office:value="104013" calcext:value-type="float">
            <text:p><text:s/>104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8" office:value-type="float" office:value="8150492" calcext:value-type="float">
            <text:p>8 150 492</text:p>
          </table:table-cell>
          <table:table-cell table:style-name="ce18" office:value-type="float" office:value="3409604" calcext:value-type="float">
            <text:p>3 409 604</text:p>
          </table:table-cell>
          <table:table-cell table:style-name="ce18" office:value-type="float" office:value="3418" calcext:value-type="float">
            <text:p><text:s/>3 418</text:p>
          </table:table-cell>
          <table:table-cell table:style-name="ce18" office:value-type="float" office:value="2859636" calcext:value-type="float">
            <text:p>2 859 636</text:p>
          </table:table-cell>
          <table:table-cell table:style-name="ce18" office:value-type="float" office:value="33205" calcext:value-type="float">
            <text:p><text:s/>33 205</text:p>
          </table:table-cell>
          <table:table-cell table:style-name="ce18" office:value-type="float" office:value="33612" calcext:value-type="float">
            <text:p><text:s/>33 612</text:p>
          </table:table-cell>
          <table:table-cell table:style-name="ce18" office:value-type="float" office:value="479733" calcext:value-type="float">
            <text:p><text:s/>479 733</text:p>
          </table:table-cell>
          <table:table-cell table:style-name="ce18" office:value-type="float" office:value="4740888" calcext:value-type="float">
            <text:p>4 740 888</text:p>
          </table:table-cell>
          <table:table-cell table:style-name="ce18" office:value-type="float" office:value="1705251" calcext:value-type="float">
            <text:p>1 705 251</text:p>
          </table:table-cell>
          <table:table-cell table:style-name="ce18" office:value-type="float" office:value="294153" calcext:value-type="float">
            <text:p><text:s/>294 153</text:p>
          </table:table-cell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8" office:value-type="float" office:value="485412" calcext:value-type="float">
            <text:p><text:s/>485 412</text:p>
          </table:table-cell>
          <table:table-cell table:style-name="ce18" office:value-type="float" office:value="239771" calcext:value-type="float">
            <text:p><text:s/>239 771</text:p>
          </table:table-cell>
          <table:table-cell table:style-name="ce18" office:value-type="float" office:value="397656" calcext:value-type="float">
            <text:p><text:s/>397 656</text:p>
          </table:table-cell>
          <table:table-cell table:style-name="ce18" office:value-type="float" office:value="127370" calcext:value-type="float">
            <text:p><text:s/>127 370</text:p>
          </table:table-cell>
          <table:table-cell table:style-name="ce18" office:value-type="float" office:value="307215" calcext:value-type="float">
            <text:p><text:s/>307 215</text:p>
          </table:table-cell>
          <table:table-cell table:style-name="ce18" office:value-type="float" office:value="404642" calcext:value-type="float">
            <text:p><text:s/>404 642</text:p>
          </table:table-cell>
          <table:table-cell table:style-name="ce18" office:value-type="float" office:value="145435" calcext:value-type="float">
            <text:p><text:s/>145 435</text:p>
          </table:table-cell>
          <table:table-cell table:style-name="ce18" office:value-type="float" office:value="470524" calcext:value-type="float">
            <text:p><text:s/>470 524</text:p>
          </table:table-cell>
          <table:table-cell table:style-name="ce18" office:value-type="float" office:value="59821" calcext:value-type="float">
            <text:p><text:s/>59 821</text:p>
          </table:table-cell>
          <table:table-cell table:style-name="ce18" office:value-type="float" office:value="103638" calcext:value-type="float">
            <text:p><text:s/>103 6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8169004" calcext:value-type="float">
            <text:p>8 169 004</text:p>
          </table:table-cell>
          <table:table-cell table:style-name="ce18" office:value-type="float" office:value="3409406" calcext:value-type="float">
            <text:p>3 409 406</text:p>
          </table:table-cell>
          <table:table-cell table:style-name="ce18" office:value-type="float" office:value="3448" calcext:value-type="float">
            <text:p><text:s/>3 448</text:p>
          </table:table-cell>
          <table:table-cell table:style-name="ce18" office:value-type="float" office:value="2859670" calcext:value-type="float">
            <text:p>2 859 670</text:p>
          </table:table-cell>
          <table:table-cell table:style-name="ce18" office:value-type="float" office:value="33204" calcext:value-type="float">
            <text:p><text:s/>33 204</text:p>
          </table:table-cell>
          <table:table-cell table:style-name="ce18" office:value-type="float" office:value="33100" calcext:value-type="float">
            <text:p><text:s/>33 100</text:p>
          </table:table-cell>
          <table:table-cell table:style-name="ce18" office:value-type="float" office:value="479984" calcext:value-type="float">
            <text:p><text:s/>479 984</text:p>
          </table:table-cell>
          <table:table-cell table:style-name="ce18" office:value-type="float" office:value="4759598" calcext:value-type="float">
            <text:p>4 759 598</text:p>
          </table:table-cell>
          <table:table-cell table:style-name="ce18" office:value-type="float" office:value="1709072" calcext:value-type="float">
            <text:p>1 709 072</text:p>
          </table:table-cell>
          <table:table-cell table:style-name="ce18" office:value-type="float" office:value="296354" calcext:value-type="float">
            <text:p><text:s/>296 35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95816" calcext:value-type="float">
            <text:p><text:s/>495 816</text:p>
          </table:table-cell>
          <table:table-cell table:style-name="ce18" office:value-type="float" office:value="238911" calcext:value-type="float">
            <text:p><text:s/>238 911</text:p>
          </table:table-cell>
          <table:table-cell table:style-name="ce18" office:value-type="float" office:value="399233" calcext:value-type="float">
            <text:p><text:s/>399 233</text:p>
          </table:table-cell>
          <table:table-cell table:style-name="ce18" office:value-type="float" office:value="127548" calcext:value-type="float">
            <text:p><text:s/>127 548</text:p>
          </table:table-cell>
          <table:table-cell table:style-name="ce18" office:value-type="float" office:value="308046" calcext:value-type="float">
            <text:p><text:s/>308 046</text:p>
          </table:table-cell>
          <table:table-cell table:style-name="ce18" office:value-type="float" office:value="404095" calcext:value-type="float">
            <text:p><text:s/>404 095</text:p>
          </table:table-cell>
          <table:table-cell table:style-name="ce18" office:value-type="float" office:value="145731" calcext:value-type="float">
            <text:p><text:s/>145 731</text:p>
          </table:table-cell>
          <table:table-cell table:style-name="ce18" office:value-type="float" office:value="470950" calcext:value-type="float">
            <text:p><text:s/>470 950</text:p>
          </table:table-cell>
          <table:table-cell table:style-name="ce18" office:value-type="float" office:value="60507" calcext:value-type="float">
            <text:p><text:s/>60 507</text:p>
          </table:table-cell>
          <table:table-cell table:style-name="ce18" office:value-type="float" office:value="103335" calcext:value-type="float">
            <text:p><text:s/>103 3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8144926" calcext:value-type="float">
            <text:p>8 144 926</text:p>
          </table:table-cell>
          <table:table-cell table:style-name="ce18" office:value-type="float" office:value="3400184" calcext:value-type="float">
            <text:p>3 400 184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4443" calcext:value-type="float">
            <text:p>2 854 443</text:p>
          </table:table-cell>
          <table:table-cell table:style-name="ce18" office:value-type="float" office:value="33040" calcext:value-type="float">
            <text:p><text:s/>33 040</text:p>
          </table:table-cell>
          <table:table-cell table:style-name="ce18" office:value-type="float" office:value="33058" calcext:value-type="float">
            <text:p><text:s/>33 058</text:p>
          </table:table-cell>
          <table:table-cell table:style-name="ce18" office:value-type="float" office:value="476227" calcext:value-type="float">
            <text:p><text:s/>476 227</text:p>
          </table:table-cell>
          <table:table-cell table:style-name="ce18" office:value-type="float" office:value="4744742" calcext:value-type="float">
            <text:p>4 744 742</text:p>
          </table:table-cell>
          <table:table-cell table:style-name="ce18" office:value-type="float" office:value="1706840" calcext:value-type="float">
            <text:p>1 706 840</text:p>
          </table:table-cell>
          <table:table-cell table:style-name="ce18" office:value-type="float" office:value="295107" calcext:value-type="float">
            <text:p><text:s/>295 10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90502" calcext:value-type="float">
            <text:p><text:s/>490 502</text:p>
          </table:table-cell>
          <table:table-cell table:style-name="ce18" office:value-type="float" office:value="239006" calcext:value-type="float">
            <text:p><text:s/>239 006</text:p>
          </table:table-cell>
          <table:table-cell table:style-name="ce18" office:value-type="float" office:value="398208" calcext:value-type="float">
            <text:p><text:s/>398 208</text:p>
          </table:table-cell>
          <table:table-cell table:style-name="ce18" office:value-type="float" office:value="126854" calcext:value-type="float">
            <text:p><text:s/>126 854</text:p>
          </table:table-cell>
          <table:table-cell table:style-name="ce18" office:value-type="float" office:value="306599" calcext:value-type="float">
            <text:p><text:s/>306 599</text:p>
          </table:table-cell>
          <table:table-cell table:style-name="ce18" office:value-type="float" office:value="402774" calcext:value-type="float">
            <text:p><text:s/>402 774</text:p>
          </table:table-cell>
          <table:table-cell table:style-name="ce18" office:value-type="float" office:value="145496" calcext:value-type="float">
            <text:p><text:s/>145 496</text:p>
          </table:table-cell>
          <table:table-cell table:style-name="ce18" office:value-type="float" office:value="470109" calcext:value-type="float">
            <text:p><text:s/>470 109</text:p>
          </table:table-cell>
          <table:table-cell table:style-name="ce18" office:value-type="float" office:value="60158" calcext:value-type="float">
            <text:p><text:s/>60 158</text:p>
          </table:table-cell>
          <table:table-cell table:style-name="ce18" office:value-type="float" office:value="103089" calcext:value-type="float">
            <text:p><text:s/>103 0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8155815" calcext:value-type="float">
            <text:p>8 155 815</text:p>
          </table:table-cell>
          <table:table-cell table:style-name="ce18" office:value-type="float" office:value="3406748" calcext:value-type="float">
            <text:p>3 406 748</text:p>
          </table:table-cell>
          <table:table-cell table:style-name="ce18" office:value-type="float" office:value="3427" calcext:value-type="float">
            <text:p><text:s/>3 427</text:p>
          </table:table-cell>
          <table:table-cell table:style-name="ce18" office:value-type="float" office:value="2857475" calcext:value-type="float">
            <text:p>2 857 475</text:p>
          </table:table-cell>
          <table:table-cell table:style-name="ce18" office:value-type="float" office:value="32954" calcext:value-type="float">
            <text:p><text:s/>32 954</text:p>
          </table:table-cell>
          <table:table-cell table:style-name="ce18" office:value-type="float" office:value="33527" calcext:value-type="float">
            <text:p><text:s/>33 527</text:p>
          </table:table-cell>
          <table:table-cell table:style-name="ce18" office:value-type="float" office:value="479365" calcext:value-type="float">
            <text:p><text:s/>479 365</text:p>
          </table:table-cell>
          <table:table-cell table:style-name="ce18" office:value-type="float" office:value="4749067" calcext:value-type="float">
            <text:p>4 749 067</text:p>
          </table:table-cell>
          <table:table-cell table:style-name="ce18" office:value-type="float" office:value="1708840" calcext:value-type="float">
            <text:p>1 708 840</text:p>
          </table:table-cell>
          <table:table-cell table:style-name="ce18" office:value-type="float" office:value="293955" calcext:value-type="float">
            <text:p><text:s/>293 95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89875" calcext:value-type="float">
            <text:p><text:s/>489 875</text:p>
          </table:table-cell>
          <table:table-cell table:style-name="ce18" office:value-type="float" office:value="240417" calcext:value-type="float">
            <text:p><text:s/>240 417</text:p>
          </table:table-cell>
          <table:table-cell table:style-name="ce18" office:value-type="float" office:value="397731" calcext:value-type="float">
            <text:p><text:s/>397 731</text:p>
          </table:table-cell>
          <table:table-cell table:style-name="ce18" office:value-type="float" office:value="127431" calcext:value-type="float">
            <text:p><text:s/>127 431</text:p>
          </table:table-cell>
          <table:table-cell table:style-name="ce18" office:value-type="float" office:value="306319" calcext:value-type="float">
            <text:p><text:s/>306 319</text:p>
          </table:table-cell>
          <table:table-cell table:style-name="ce18" office:value-type="float" office:value="404480" calcext:value-type="float">
            <text:p><text:s/>404 480</text:p>
          </table:table-cell>
          <table:table-cell table:style-name="ce18" office:value-type="float" office:value="146275" calcext:value-type="float">
            <text:p><text:s/>146 275</text:p>
          </table:table-cell>
          <table:table-cell table:style-name="ce18" office:value-type="float" office:value="469998" calcext:value-type="float">
            <text:p><text:s/>469 998</text:p>
          </table:table-cell>
          <table:table-cell table:style-name="ce18" office:value-type="float" office:value="59643" calcext:value-type="float">
            <text:p><text:s/>59 643</text:p>
          </table:table-cell>
          <table:table-cell table:style-name="ce18" office:value-type="float" office:value="104103" calcext:value-type="float">
            <text:p><text:s/>104 10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8149774" calcext:value-type="float">
            <text:p>8 149 774</text:p>
          </table:table-cell>
          <table:table-cell table:style-name="ce18" office:value-type="float" office:value="3406729" calcext:value-type="float">
            <text:p>3 406 729</text:p>
          </table:table-cell>
          <table:table-cell table:style-name="ce18" office:value-type="float" office:value="3412" calcext:value-type="float">
            <text:p><text:s/>3 412</text:p>
          </table:table-cell>
          <table:table-cell table:style-name="ce18" office:value-type="float" office:value="2855590" calcext:value-type="float">
            <text:p>2 855 590</text:p>
          </table:table-cell>
          <table:table-cell table:style-name="ce18" office:value-type="float" office:value="32801" calcext:value-type="float">
            <text:p><text:s/>32 801</text:p>
          </table:table-cell>
          <table:table-cell table:style-name="ce18" office:value-type="float" office:value="33932" calcext:value-type="float">
            <text:p><text:s/>33 932</text:p>
          </table:table-cell>
          <table:table-cell table:style-name="ce18" office:value-type="float" office:value="480994" calcext:value-type="float">
            <text:p><text:s/>480 994</text:p>
          </table:table-cell>
          <table:table-cell table:style-name="ce18" office:value-type="float" office:value="4743045" calcext:value-type="float">
            <text:p>4 743 045</text:p>
          </table:table-cell>
          <table:table-cell table:style-name="ce18" office:value-type="float" office:value="1703863" calcext:value-type="float">
            <text:p>1 703 863</text:p>
          </table:table-cell>
          <table:table-cell table:style-name="ce18" office:value-type="float" office:value="294581" calcext:value-type="float">
            <text:p><text:s/>294 58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6856" calcext:value-type="float">
            <text:p><text:s/>486 856</text:p>
          </table:table-cell>
          <table:table-cell table:style-name="ce18" office:value-type="float" office:value="240398" calcext:value-type="float">
            <text:p><text:s/>240 398</text:p>
          </table:table-cell>
          <table:table-cell table:style-name="ce18" office:value-type="float" office:value="396753" calcext:value-type="float">
            <text:p><text:s/>396 753</text:p>
          </table:table-cell>
          <table:table-cell table:style-name="ce18" office:value-type="float" office:value="127279" calcext:value-type="float">
            <text:p><text:s/>127 279</text:p>
          </table:table-cell>
          <table:table-cell table:style-name="ce18" office:value-type="float" office:value="306718" calcext:value-type="float">
            <text:p><text:s/>306 718</text:p>
          </table:table-cell>
          <table:table-cell table:style-name="ce18" office:value-type="float" office:value="406185" calcext:value-type="float">
            <text:p><text:s/>406 185</text:p>
          </table:table-cell>
          <table:table-cell table:style-name="ce18" office:value-type="float" office:value="145379" calcext:value-type="float">
            <text:p><text:s/>145 379</text:p>
          </table:table-cell>
          <table:table-cell table:style-name="ce18" office:value-type="float" office:value="470658" calcext:value-type="float">
            <text:p><text:s/>470 658</text:p>
          </table:table-cell>
          <table:table-cell table:style-name="ce18" office:value-type="float" office:value="60287" calcext:value-type="float">
            <text:p><text:s/>60 287</text:p>
          </table:table-cell>
          <table:table-cell table:style-name="ce18" office:value-type="float" office:value="104088" calcext:value-type="float">
            <text:p><text:s/>104 0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8141264" calcext:value-type="float">
            <text:p>8 141 264</text:p>
          </table:table-cell>
          <table:table-cell table:style-name="ce18" office:value-type="float" office:value="3412771" calcext:value-type="float">
            <text:p>3 412 771</text:p>
          </table:table-cell>
          <table:table-cell table:style-name="ce18" office:value-type="float" office:value="3386" calcext:value-type="float">
            <text:p><text:s/>3 386</text:p>
          </table:table-cell>
          <table:table-cell table:style-name="ce18" office:value-type="float" office:value="2861286" calcext:value-type="float">
            <text:p>2 861 286</text:p>
          </table:table-cell>
          <table:table-cell table:style-name="ce18" office:value-type="float" office:value="33648" calcext:value-type="float">
            <text:p><text:s/>33 648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413" calcext:value-type="float">
            <text:p><text:s/>480 413</text:p>
          </table:table-cell>
          <table:table-cell table:style-name="ce18" office:value-type="float" office:value="4728493" calcext:value-type="float">
            <text:p>4 728 493</text:p>
          </table:table-cell>
          <table:table-cell table:style-name="ce18" office:value-type="float" office:value="1700281" calcext:value-type="float">
            <text:p>1 700 281</text:p>
          </table:table-cell>
          <table:table-cell table:style-name="ce18" office:value-type="float" office:value="292943" calcext:value-type="float">
            <text:p><text:s/>292 94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77374" calcext:value-type="float">
            <text:p><text:s/>477 374</text:p>
          </table:table-cell>
          <table:table-cell table:style-name="ce18" office:value-type="float" office:value="239941" calcext:value-type="float">
            <text:p><text:s/>239 941</text:p>
          </table:table-cell>
          <table:table-cell table:style-name="ce18" office:value-type="float" office:value="397041" calcext:value-type="float">
            <text:p><text:s/>397 041</text:p>
          </table:table-cell>
          <table:table-cell table:style-name="ce18" office:value-type="float" office:value="127577" calcext:value-type="float">
            <text:p><text:s/>127 577</text:p>
          </table:table-cell>
          <table:table-cell table:style-name="ce18" office:value-type="float" office:value="308115" calcext:value-type="float">
            <text:p><text:s/>308 115</text:p>
          </table:table-cell>
          <table:table-cell table:style-name="ce18" office:value-type="float" office:value="405085" calcext:value-type="float">
            <text:p><text:s/>405 085</text:p>
          </table:table-cell>
          <table:table-cell table:style-name="ce18" office:value-type="float" office:value="145244" calcext:value-type="float">
            <text:p><text:s/>145 244</text:p>
          </table:table-cell>
          <table:table-cell table:style-name="ce18" office:value-type="float" office:value="471271" calcext:value-type="float">
            <text:p><text:s/>471 271</text:p>
          </table:table-cell>
          <table:table-cell table:style-name="ce18" office:value-type="float" office:value="59335" calcext:value-type="float">
            <text:p><text:s/>59 335</text:p>
          </table:table-cell>
          <table:table-cell table:style-name="ce18" office:value-type="float" office:value="104286" calcext:value-type="float">
            <text:p><text:s/>104 2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8142037" calcext:value-type="float">
            <text:p>8 142 037</text:p>
          </table:table-cell>
          <table:table-cell table:style-name="ce18" office:value-type="float" office:value="3421701" calcext:value-type="float">
            <text:p>3 421 701</text:p>
          </table:table-cell>
          <table:table-cell table:style-name="ce18" office:value-type="float" office:value="3420" calcext:value-type="float">
            <text:p><text:s/>3 420</text:p>
          </table:table-cell>
          <table:table-cell table:style-name="ce18" office:value-type="float" office:value="2869270" calcext:value-type="float">
            <text:p>2 869 270</text:p>
          </table:table-cell>
          <table:table-cell table:style-name="ce18" office:value-type="float" office:value="33587" calcext:value-type="float">
            <text:p><text:s/>33 587</text:p>
          </table:table-cell>
          <table:table-cell table:style-name="ce18" office:value-type="float" office:value="34015" calcext:value-type="float">
            <text:p><text:s/>34 015</text:p>
          </table:table-cell>
          <table:table-cell table:style-name="ce18" office:value-type="float" office:value="481409" calcext:value-type="float">
            <text:p><text:s/>481 409</text:p>
          </table:table-cell>
          <table:table-cell table:style-name="ce18" office:value-type="float" office:value="4720336" calcext:value-type="float">
            <text:p>4 720 336</text:p>
          </table:table-cell>
          <table:table-cell table:style-name="ce18" office:value-type="float" office:value="1702605" calcext:value-type="float">
            <text:p>1 702 605</text:p>
          </table:table-cell>
          <table:table-cell table:style-name="ce18" office:value-type="float" office:value="291973" calcext:value-type="float">
            <text:p><text:s/>291 97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72040" calcext:value-type="float">
            <text:p><text:s/>472 040</text:p>
          </table:table-cell>
          <table:table-cell table:style-name="ce18" office:value-type="float" office:value="239941" calcext:value-type="float">
            <text:p><text:s/>239 941</text:p>
          </table:table-cell>
          <table:table-cell table:style-name="ce18" office:value-type="float" office:value="396975" calcext:value-type="float">
            <text:p><text:s/>396 975</text:p>
          </table:table-cell>
          <table:table-cell table:style-name="ce18" office:value-type="float" office:value="127532" calcext:value-type="float">
            <text:p><text:s/>127 532</text:p>
          </table:table-cell>
          <table:table-cell table:style-name="ce18" office:value-type="float" office:value="307484" calcext:value-type="float">
            <text:p><text:s/>307 484</text:p>
          </table:table-cell>
          <table:table-cell table:style-name="ce18" office:value-type="float" office:value="405233" calcext:value-type="float">
            <text:p><text:s/>405 233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470157" calcext:value-type="float">
            <text:p><text:s/>470 157</text:p>
          </table:table-cell>
          <table:table-cell table:style-name="ce18" office:value-type="float" office:value="58994" calcext:value-type="float">
            <text:p><text:s/>58 994</text:p>
          </table:table-cell>
          <table:table-cell table:style-name="ce18" office:value-type="float" office:value="102921" calcext:value-type="float">
            <text:p><text:s/>102 92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string" calcext:value-type="string">
            <text:p><text:s text:c="9"/>-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1.31" calcext:value-type="float">
            <text:p>-1.3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-1.2" calcext:value-type="float">
            <text:p>-1.20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5.5" calcext:value-type="float">
            <text:p>25.50</text:p>
          </table:table-cell>
          <table:table-cell table:style-name="ce23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1.68" calcext:value-type="float">
            <text:p>-1.6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1.1" calcext:value-type="float">
            <text:p>-1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-8.89" calcext:value-type="float">
            <text:p>-8.89</text:p>
          </table:table-cell>
          <table:table-cell table:style-name="ce23" office:value-type="float" office:value="-3.63" calcext:value-type="float">
            <text:p>-3.6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35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4289163" calcext:value-type="float">
            <text:p>4 289 163</text:p>
          </table:table-cell>
          <table:table-cell table:style-name="ce18" office:value-type="float" office:value="2145092" calcext:value-type="float">
            <text:p>2 145 092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92816" calcext:value-type="float">
            <text:p>1 692 816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399" calcext:value-type="float">
            <text:p><text:s/>26 399</text:p>
          </table:table-cell>
          <table:table-cell table:style-name="ce18" office:value-type="float" office:value="395574" calcext:value-type="float">
            <text:p><text:s/>395 574</text:p>
          </table:table-cell>
          <table:table-cell table:style-name="ce18" office:value-type="float" office:value="2144071" calcext:value-type="float">
            <text:p>2 144 071</text:p>
          </table:table-cell>
          <table:table-cell table:style-name="ce18" office:value-type="float" office:value="817619" calcext:value-type="float">
            <text:p><text:s/>817 619</text:p>
          </table:table-cell>
          <table:table-cell table:style-name="ce18" office:value-type="float" office:value="196579" calcext:value-type="float">
            <text:p><text:s/>196 579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209798" calcext:value-type="float">
            <text:p><text:s/>209 798</text:p>
          </table:table-cell>
          <table:table-cell table:style-name="ce18" office:value-type="float" office:value="118732" calcext:value-type="float">
            <text:p><text:s/>118 732</text:p>
          </table:table-cell>
          <table:table-cell table:style-name="ce18" office:value-type="float" office:value="153194" calcext:value-type="float">
            <text:p><text:s/>153 194</text:p>
          </table:table-cell>
          <table:table-cell table:style-name="ce18" office:value-type="float" office:value="59055" calcext:value-type="float">
            <text:p><text:s/>59 055</text:p>
          </table:table-cell>
          <table:table-cell table:style-name="ce18" office:value-type="float" office:value="167547" calcext:value-type="float">
            <text:p><text:s/>167 547</text:p>
          </table:table-cell>
          <table:table-cell table:style-name="ce18" office:value-type="float" office:value="224469" calcext:value-type="float">
            <text:p><text:s/>224 469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float" office:value="91685" calcext:value-type="float">
            <text:p><text:s/>91 685</text:p>
          </table:table-cell>
          <table:table-cell table:style-name="ce18" office:value-type="float" office:value="30804" calcext:value-type="float">
            <text:p><text:s/>30 804</text:p>
          </table:table-cell>
          <table:table-cell table:style-name="ce18" office:value-type="float" office:value="41220" calcext:value-type="float">
            <text:p><text:s/>4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297997" calcext:value-type="float">
            <text:p>4 297 997</text:p>
          </table:table-cell>
          <table:table-cell table:style-name="ce18" office:value-type="float" office:value="2145941" calcext:value-type="float">
            <text:p>2 145 941</text:p>
          </table:table-cell>
          <table:table-cell table:style-name="ce18" office:value-type="float" office:value="2767" calcext:value-type="float">
            <text:p><text:s/>2 767</text:p>
          </table:table-cell>
          <table:table-cell table:style-name="ce18" office:value-type="float" office:value="1692007" calcext:value-type="float">
            <text:p>1 692 007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18" office:value-type="float" office:value="26098" calcext:value-type="float">
            <text:p><text:s/>26 098</text:p>
          </table:table-cell>
          <table:table-cell table:style-name="ce18" office:value-type="float" office:value="397583" calcext:value-type="float">
            <text:p><text:s/>397 583</text:p>
          </table:table-cell>
          <table:table-cell table:style-name="ce18" office:value-type="float" office:value="2152056" calcext:value-type="float">
            <text:p>2 152 056</text:p>
          </table:table-cell>
          <table:table-cell table:style-name="ce18" office:value-type="float" office:value="813548" calcext:value-type="float">
            <text:p><text:s/>813 548</text:p>
          </table:table-cell>
          <table:table-cell table:style-name="ce18" office:value-type="float" office:value="196050" calcext:value-type="float">
            <text:p><text:s/>196 05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15718" calcext:value-type="float">
            <text:p><text:s/>215 718</text:p>
          </table:table-cell>
          <table:table-cell table:style-name="ce18" office:value-type="float" office:value="120132" calcext:value-type="float">
            <text:p><text:s/>120 132</text:p>
          </table:table-cell>
          <table:table-cell table:style-name="ce18" office:value-type="float" office:value="155395" calcext:value-type="float">
            <text:p><text:s/>155 395</text:p>
          </table:table-cell>
          <table:table-cell table:style-name="ce18" office:value-type="float" office:value="58732" calcext:value-type="float">
            <text:p><text:s/>58 732</text:p>
          </table:table-cell>
          <table:table-cell table:style-name="ce18" office:value-type="float" office:value="168617" calcext:value-type="float">
            <text:p><text:s/>168 617</text:p>
          </table:table-cell>
          <table:table-cell table:style-name="ce18" office:value-type="float" office:value="224000" calcext:value-type="float">
            <text:p><text:s/>224 000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93512" calcext:value-type="float">
            <text:p><text:s/>93 512</text:p>
          </table:table-cell>
          <table:table-cell table:style-name="ce18" office:value-type="float" office:value="30470" calcext:value-type="float">
            <text:p><text:s/>30 470</text:p>
          </table:table-cell>
          <table:table-cell table:style-name="ce18" office:value-type="float" office:value="41715" calcext:value-type="float">
            <text:p><text:s/>41 7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298905" calcext:value-type="float">
            <text:p>4 298 905</text:p>
          </table:table-cell>
          <table:table-cell table:style-name="ce18" office:value-type="float" office:value="2145479" calcext:value-type="float">
            <text:p>2 145 479</text:p>
          </table:table-cell>
          <table:table-cell table:style-name="ce18" office:value-type="float" office:value="2776" calcext:value-type="float">
            <text:p><text:s/>2 776</text:p>
          </table:table-cell>
          <table:table-cell table:style-name="ce18" office:value-type="float" office:value="1690875" calcext:value-type="float">
            <text:p>1 690 875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26043" calcext:value-type="float">
            <text:p><text:s/>26 043</text:p>
          </table:table-cell>
          <table:table-cell table:style-name="ce18" office:value-type="float" office:value="398142" calcext:value-type="float">
            <text:p><text:s/>398 142</text:p>
          </table:table-cell>
          <table:table-cell table:style-name="ce18" office:value-type="float" office:value="2153426" calcext:value-type="float">
            <text:p>2 153 426</text:p>
          </table:table-cell>
          <table:table-cell table:style-name="ce18" office:value-type="float" office:value="817021" calcext:value-type="float">
            <text:p><text:s/>817 021</text:p>
          </table:table-cell>
          <table:table-cell table:style-name="ce18" office:value-type="float" office:value="195718" calcext:value-type="float">
            <text:p><text:s/>195 71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15962" calcext:value-type="float">
            <text:p><text:s/>215 962</text:p>
          </table:table-cell>
          <table:table-cell table:style-name="ce18" office:value-type="float" office:value="120179" calcext:value-type="float">
            <text:p><text:s/>120 179</text:p>
          </table:table-cell>
          <table:table-cell table:style-name="ce18" office:value-type="float" office:value="154292" calcext:value-type="float">
            <text:p><text:s/>154 292</text:p>
          </table:table-cell>
          <table:table-cell table:style-name="ce18" office:value-type="float" office:value="58693" calcext:value-type="float">
            <text:p><text:s/>58 693</text:p>
          </table:table-cell>
          <table:table-cell table:style-name="ce18" office:value-type="float" office:value="167926" calcext:value-type="float">
            <text:p><text:s/>167 926</text:p>
          </table:table-cell>
          <table:table-cell table:style-name="ce18" office:value-type="float" office:value="223417" calcext:value-type="float">
            <text:p><text:s/>223 417</text:p>
          </table:table-cell>
          <table:table-cell table:style-name="ce18" office:value-type="float" office:value="34341" calcext:value-type="float">
            <text:p><text:s/>34 341</text:p>
          </table:table-cell>
          <table:table-cell table:style-name="ce18" office:value-type="float" office:value="93514" calcext:value-type="float">
            <text:p><text:s/>93 514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1454" calcext:value-type="float">
            <text:p><text:s/>41 4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8" office:value-type="float" office:value="4282035" calcext:value-type="float">
            <text:p>4 282 035</text:p>
          </table:table-cell>
          <table:table-cell table:style-name="ce18" office:value-type="float" office:value="2139133" calcext:value-type="float">
            <text:p>2 139 133</text:p>
          </table:table-cell>
          <table:table-cell table:style-name="ce18" office:value-type="float" office:value="2744" calcext:value-type="float">
            <text:p><text:s/>2 744</text:p>
          </table:table-cell>
          <table:table-cell table:style-name="ce18" office:value-type="float" office:value="1686772" calcext:value-type="float">
            <text:p>1 686 772</text:p>
          </table:table-cell>
          <table:table-cell table:style-name="ce18" office:value-type="float" office:value="27451" calcext:value-type="float">
            <text:p><text:s/>27 451</text:p>
          </table:table-cell>
          <table:table-cell table:style-name="ce18" office:value-type="float" office:value="25733" calcext:value-type="float">
            <text:p><text:s/>25 733</text:p>
          </table:table-cell>
          <table:table-cell table:style-name="ce18" office:value-type="float" office:value="396433" calcext:value-type="float">
            <text:p><text:s/>396 433</text:p>
          </table:table-cell>
          <table:table-cell table:style-name="ce18" office:value-type="float" office:value="2142902" calcext:value-type="float">
            <text:p>2 142 902</text:p>
          </table:table-cell>
          <table:table-cell table:style-name="ce18" office:value-type="float" office:value="812134" calcext:value-type="float">
            <text:p><text:s/>812 134</text:p>
          </table:table-cell>
          <table:table-cell table:style-name="ce18" office:value-type="float" office:value="193163" calcext:value-type="float">
            <text:p><text:s/>193 163</text:p>
          </table:table-cell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8" office:value-type="float" office:value="213821" calcext:value-type="float">
            <text:p><text:s/>213 821</text:p>
          </table:table-cell>
          <table:table-cell table:style-name="ce18" office:value-type="float" office:value="119948" calcext:value-type="float">
            <text:p><text:s/>119 948</text:p>
          </table:table-cell>
          <table:table-cell table:style-name="ce18" office:value-type="float" office:value="154083" calcext:value-type="float">
            <text:p><text:s/>154 083</text:p>
          </table:table-cell>
          <table:table-cell table:style-name="ce18" office:value-type="float" office:value="58090" calcext:value-type="float">
            <text:p><text:s/>58 090</text:p>
          </table:table-cell>
          <table:table-cell table:style-name="ce18" office:value-type="float" office:value="167792" calcext:value-type="float">
            <text:p><text:s/>167 792</text:p>
          </table:table-cell>
          <table:table-cell table:style-name="ce18" office:value-type="float" office:value="224105" calcext:value-type="float">
            <text:p><text:s/>224 105</text:p>
          </table:table-cell>
          <table:table-cell table:style-name="ce18" office:value-type="float" office:value="34504" calcext:value-type="float">
            <text:p><text:s/>34 504</text:p>
          </table:table-cell>
          <table:table-cell table:style-name="ce18" office:value-type="float" office:value="93349" calcext:value-type="float">
            <text:p><text:s/>93 349</text:p>
          </table:table-cell>
          <table:table-cell table:style-name="ce18" office:value-type="float" office:value="30904" calcext:value-type="float">
            <text:p><text:s/>30 904</text:p>
          </table:table-cell>
          <table:table-cell table:style-name="ce18" office:value-type="float" office:value="41009" calcext:value-type="float">
            <text:p><text:s/>41 0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298532" calcext:value-type="float">
            <text:p>4 298 532</text:p>
          </table:table-cell>
          <table:table-cell table:style-name="ce18" office:value-type="float" office:value="2141825" calcext:value-type="float">
            <text:p>2 141 825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89004" calcext:value-type="float">
            <text:p>1 689 004</text:p>
          </table:table-cell>
          <table:table-cell table:style-name="ce18" office:value-type="float" office:value="27485" calcext:value-type="float">
            <text:p><text:s/>27 485</text:p>
          </table:table-cell>
          <table:table-cell table:style-name="ce18" office:value-type="float" office:value="25321" calcext:value-type="float">
            <text:p><text:s/>25 321</text:p>
          </table:table-cell>
          <table:table-cell table:style-name="ce18" office:value-type="float" office:value="397254" calcext:value-type="float">
            <text:p><text:s/>397 254</text:p>
          </table:table-cell>
          <table:table-cell table:style-name="ce18" office:value-type="float" office:value="2156707" calcext:value-type="float">
            <text:p>2 156 707</text:p>
          </table:table-cell>
          <table:table-cell table:style-name="ce18" office:value-type="float" office:value="820773" calcext:value-type="float">
            <text:p><text:s/>820 773</text:p>
          </table:table-cell>
          <table:table-cell table:style-name="ce18" office:value-type="float" office:value="195078" calcext:value-type="float">
            <text:p><text:s/>195 0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15827" calcext:value-type="float">
            <text:p><text:s/>215 827</text:p>
          </table:table-cell>
          <table:table-cell table:style-name="ce18" office:value-type="float" office:value="119764" calcext:value-type="float">
            <text:p><text:s/>119 764</text:p>
          </table:table-cell>
          <table:table-cell table:style-name="ce18" office:value-type="float" office:value="154509" calcext:value-type="float">
            <text:p><text:s/>154 509</text:p>
          </table:table-cell>
          <table:table-cell table:style-name="ce18" office:value-type="float" office:value="58663" calcext:value-type="float">
            <text:p><text:s/>58 663</text:p>
          </table:table-cell>
          <table:table-cell table:style-name="ce18" office:value-type="float" office:value="168042" calcext:value-type="float">
            <text:p><text:s/>168 042</text:p>
          </table:table-cell>
          <table:table-cell table:style-name="ce18" office:value-type="float" office:value="223992" calcext:value-type="float">
            <text:p><text:s/>223 992</text:p>
          </table:table-cell>
          <table:table-cell table:style-name="ce18" office:value-type="float" office:value="34450" calcext:value-type="float">
            <text:p><text:s/>34 450</text:p>
          </table:table-cell>
          <table:table-cell table:style-name="ce18" office:value-type="float" office:value="93671" calcext:value-type="float">
            <text:p><text:s/>93 671</text:p>
          </table:table-cell>
          <table:table-cell table:style-name="ce18" office:value-type="float" office:value="31166" calcext:value-type="float">
            <text:p><text:s/>31 166</text:p>
          </table:table-cell>
          <table:table-cell table:style-name="ce18" office:value-type="float" office:value="40772" calcext:value-type="float">
            <text:p><text:s/>40 7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280094" calcext:value-type="float">
            <text:p>4 280 094</text:p>
          </table:table-cell>
          <table:table-cell table:style-name="ce18" office:value-type="float" office:value="2131911" calcext:value-type="float">
            <text:p>2 131 911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83902" calcext:value-type="float">
            <text:p>1 683 902</text:p>
          </table:table-cell>
          <table:table-cell table:style-name="ce18" office:value-type="float" office:value="27325" calcext:value-type="float">
            <text:p><text:s/>27 325</text:p>
          </table:table-cell>
          <table:table-cell table:style-name="ce18" office:value-type="float" office:value="25210" calcext:value-type="float">
            <text:p><text:s/>25 210</text:p>
          </table:table-cell>
          <table:table-cell table:style-name="ce18" office:value-type="float" office:value="392739" calcext:value-type="float">
            <text:p><text:s/>392 739</text:p>
          </table:table-cell>
          <table:table-cell table:style-name="ce18" office:value-type="float" office:value="2148183" calcext:value-type="float">
            <text:p>2 148 183</text:p>
          </table:table-cell>
          <table:table-cell table:style-name="ce18" office:value-type="float" office:value="815017" calcext:value-type="float">
            <text:p><text:s/>815 017</text:p>
          </table:table-cell>
          <table:table-cell table:style-name="ce18" office:value-type="float" office:value="194157" calcext:value-type="float">
            <text:p><text:s/>194 15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18430" calcext:value-type="float">
            <text:p><text:s/>218 430</text:p>
          </table:table-cell>
          <table:table-cell table:style-name="ce18" office:value-type="float" office:value="119788" calcext:value-type="float">
            <text:p><text:s/>119 788</text:p>
          </table:table-cell>
          <table:table-cell table:style-name="ce18" office:value-type="float" office:value="154225" calcext:value-type="float">
            <text:p><text:s/>154 225</text:p>
          </table:table-cell>
          <table:table-cell table:style-name="ce18" office:value-type="float" office:value="57871" calcext:value-type="float">
            <text:p><text:s/>57 871</text:p>
          </table:table-cell>
          <table:table-cell table:style-name="ce18" office:value-type="float" office:value="167357" calcext:value-type="float">
            <text:p><text:s/>167 357</text:p>
          </table:table-cell>
          <table:table-cell table:style-name="ce18" office:value-type="float" office:value="222925" calcext:value-type="float">
            <text:p><text:s/>222 925</text:p>
          </table:table-cell>
          <table:table-cell table:style-name="ce18" office:value-type="float" office:value="34306" calcext:value-type="float">
            <text:p><text:s/>34 306</text:p>
          </table:table-cell>
          <table:table-cell table:style-name="ce18" office:value-type="float" office:value="92647" calcext:value-type="float">
            <text:p><text:s/>92 647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282039" calcext:value-type="float">
            <text:p>4 282 039</text:p>
          </table:table-cell>
          <table:table-cell table:style-name="ce18" office:value-type="float" office:value="2134761" calcext:value-type="float">
            <text:p>2 134 761</text:p>
          </table:table-cell>
          <table:table-cell table:style-name="ce18" office:value-type="float" office:value="2750" calcext:value-type="float">
            <text:p><text:s/>2 750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235" calcext:value-type="float">
            <text:p><text:s/>27 235</text:p>
          </table:table-cell>
          <table:table-cell table:style-name="ce18" office:value-type="float" office:value="25625" calcext:value-type="float">
            <text:p><text:s/>25 625</text:p>
          </table:table-cell>
          <table:table-cell table:style-name="ce18" office:value-type="float" office:value="395833" calcext:value-type="float">
            <text:p><text:s/>395 833</text:p>
          </table:table-cell>
          <table:table-cell table:style-name="ce18" office:value-type="float" office:value="2147278" calcext:value-type="float">
            <text:p>2 147 278</text:p>
          </table:table-cell>
          <table:table-cell table:style-name="ce18" office:value-type="float" office:value="813716" calcext:value-type="float">
            <text:p><text:s/>813 716</text:p>
          </table:table-cell>
          <table:table-cell table:style-name="ce18" office:value-type="float" office:value="193610" calcext:value-type="float">
            <text:p><text:s/>193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16932" calcext:value-type="float">
            <text:p><text:s/>216 932</text:p>
          </table:table-cell>
          <table:table-cell table:style-name="ce18" office:value-type="float" office:value="119957" calcext:value-type="float">
            <text:p><text:s/>119 957</text:p>
          </table:table-cell>
          <table:table-cell table:style-name="ce18" office:value-type="float" office:value="154209" calcext:value-type="float">
            <text:p><text:s/>154 209</text:p>
          </table:table-cell>
          <table:table-cell table:style-name="ce18" office:value-type="float" office:value="58023" calcext:value-type="float">
            <text:p><text:s/>58 023</text:p>
          </table:table-cell>
          <table:table-cell table:style-name="ce18" office:value-type="float" office:value="167106" calcext:value-type="float">
            <text:p><text:s/>167 106</text:p>
          </table:table-cell>
          <table:table-cell table:style-name="ce18" office:value-type="float" office:value="224155" calcext:value-type="float">
            <text:p><text:s/>224 155</text:p>
          </table:table-cell>
          <table:table-cell table:style-name="ce18" office:value-type="float" office:value="34814" calcext:value-type="float">
            <text:p><text:s/>34 814</text:p>
          </table:table-cell>
          <table:table-cell table:style-name="ce18" office:value-type="float" office:value="92877" calcext:value-type="float">
            <text:p><text:s/>92 877</text:p>
          </table:table-cell>
          <table:table-cell table:style-name="ce18" office:value-type="float" office:value="30450" calcext:value-type="float">
            <text:p><text:s/>30 450</text:p>
          </table:table-cell>
          <table:table-cell table:style-name="ce18" office:value-type="float" office:value="41429" calcext:value-type="float">
            <text:p><text:s/>41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274339" calcext:value-type="float">
            <text:p>4 274 339</text:p>
          </table:table-cell>
          <table:table-cell table:style-name="ce18" office:value-type="float" office:value="2137091" calcext:value-type="float">
            <text:p>2 137 091</text:p>
          </table:table-cell>
          <table:table-cell table:style-name="ce18" office:value-type="float" office:value="2743" calcext:value-type="float">
            <text:p><text:s/>2 743</text:p>
          </table:table-cell>
          <table:table-cell table:style-name="ce18" office:value-type="float" office:value="1683687" calcext:value-type="float">
            <text:p>1 683 687</text:p>
          </table:table-cell>
          <table:table-cell table:style-name="ce18" office:value-type="float" office:value="27107" calcext:value-type="float">
            <text:p><text:s/>27 107</text:p>
          </table:table-cell>
          <table:table-cell table:style-name="ce18" office:value-type="float" office:value="26011" calcext:value-type="float">
            <text:p><text:s/>26 011</text:p>
          </table:table-cell>
          <table:table-cell table:style-name="ce18" office:value-type="float" office:value="397543" calcext:value-type="float">
            <text:p><text:s/>397 543</text:p>
          </table:table-cell>
          <table:table-cell table:style-name="ce18" office:value-type="float" office:value="2137248" calcext:value-type="float">
            <text:p>2 137 248</text:p>
          </table:table-cell>
          <table:table-cell table:style-name="ce18" office:value-type="float" office:value="806902" calcext:value-type="float">
            <text:p><text:s/>806 902</text:p>
          </table:table-cell>
          <table:table-cell table:style-name="ce18" office:value-type="float" office:value="192995" calcext:value-type="float">
            <text:p><text:s/>192 99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13067" calcext:value-type="float">
            <text:p><text:s/>213 067</text:p>
          </table:table-cell>
          <table:table-cell table:style-name="ce18" office:value-type="float" office:value="120046" calcext:value-type="float">
            <text:p><text:s/>120 046</text:p>
          </table:table-cell>
          <table:table-cell table:style-name="ce18" office:value-type="float" office:value="153768" calcext:value-type="float">
            <text:p><text:s/>153 768</text:p>
          </table:table-cell>
          <table:table-cell table:style-name="ce18" office:value-type="float" office:value="57933" calcext:value-type="float">
            <text:p><text:s/>57 933</text:p>
          </table:table-cell>
          <table:table-cell table:style-name="ce18" office:value-type="float" office:value="167905" calcext:value-type="float">
            <text:p><text:s/>167 905</text:p>
          </table:table-cell>
          <table:table-cell table:style-name="ce18" office:value-type="float" office:value="224916" calcext:value-type="float">
            <text:p><text:s/>224 916</text:p>
          </table:table-cell>
          <table:table-cell table:style-name="ce18" office:value-type="float" office:value="34453" calcext:value-type="float">
            <text:p><text:s/>34 453</text:p>
          </table:table-cell>
          <table:table-cell table:style-name="ce18" office:value-type="float" office:value="93575" calcext:value-type="float">
            <text:p><text:s/>93 575</text:p>
          </table:table-cell>
          <table:table-cell table:style-name="ce18" office:value-type="float" office:value="30856" calcext:value-type="float">
            <text:p><text:s/>30 856</text:p>
          </table:table-cell>
          <table:table-cell table:style-name="ce18" office:value-type="float" office:value="40832" calcext:value-type="float">
            <text:p><text:s/>40 8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274923" calcext:value-type="float">
            <text:p>4 274 923</text:p>
          </table:table-cell>
          <table:table-cell table:style-name="ce18" office:value-type="float" office:value="2140823" calcext:value-type="float">
            <text:p>2 140 823</text:p>
          </table:table-cell>
          <table:table-cell table:style-name="ce18" office:value-type="float" office:value="2724" calcext:value-type="float">
            <text:p><text:s/>2 724</text:p>
          </table:table-cell>
          <table:table-cell table:style-name="ce18" office:value-type="float" office:value="1686964" calcext:value-type="float">
            <text:p>1 686 964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6130" calcext:value-type="float">
            <text:p><text:s/>26 130</text:p>
          </table:table-cell>
          <table:table-cell table:style-name="ce18" office:value-type="float" office:value="397198" calcext:value-type="float">
            <text:p><text:s/>397 198</text:p>
          </table:table-cell>
          <table:table-cell table:style-name="ce18" office:value-type="float" office:value="2134100" calcext:value-type="float">
            <text:p>2 134 100</text:p>
          </table:table-cell>
          <table:table-cell table:style-name="ce18" office:value-type="float" office:value="806261" calcext:value-type="float">
            <text:p><text:s/>806 261</text:p>
          </table:table-cell>
          <table:table-cell table:style-name="ce18" office:value-type="float" office:value="192071" calcext:value-type="float">
            <text:p><text:s/>192 0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10609" calcext:value-type="float">
            <text:p><text:s/>210 609</text:p>
          </table:table-cell>
          <table:table-cell table:style-name="ce18" office:value-type="float" office:value="120017" calcext:value-type="float">
            <text:p><text:s/>120 017</text:p>
          </table:table-cell>
          <table:table-cell table:style-name="ce18" office:value-type="float" office:value="153880" calcext:value-type="float">
            <text:p><text:s/>153 880</text:p>
          </table:table-cell>
          <table:table-cell table:style-name="ce18" office:value-type="float" office:value="58139" calcext:value-type="float">
            <text:p><text:s/>58 139</text:p>
          </table:table-cell>
          <table:table-cell table:style-name="ce18" office:value-type="float" office:value="168453" calcext:value-type="float">
            <text:p><text:s/>168 453</text:p>
          </table:table-cell>
          <table:table-cell table:style-name="ce18" office:value-type="float" office:value="223903" calcext:value-type="float">
            <text:p><text:s/>223 903</text:p>
          </table:table-cell>
          <table:table-cell table:style-name="ce18" office:value-type="float" office:value="34513" calcext:value-type="float">
            <text:p><text:s/>34 513</text:p>
          </table:table-cell>
          <table:table-cell table:style-name="ce18" office:value-type="float" office:value="93622" calcext:value-type="float">
            <text:p><text:s/>93 622</text:p>
          </table:table-cell>
          <table:table-cell table:style-name="ce18" office:value-type="float" office:value="31138" calcext:value-type="float">
            <text:p><text:s/>31 138</text:p>
          </table:table-cell>
          <table:table-cell table:style-name="ce18" office:value-type="float" office:value="41494" calcext:value-type="float">
            <text:p><text:s/>41 4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282209" calcext:value-type="float">
            <text:p>4 282 209</text:p>
          </table:table-cell>
          <table:table-cell table:style-name="ce18" office:value-type="float" office:value="2148333" calcext:value-type="float">
            <text:p>2 148 333</text:p>
          </table:table-cell>
          <table:table-cell table:style-name="ce18" office:value-type="float" office:value="2753" calcext:value-type="float">
            <text:p><text:s/>2 753</text:p>
          </table:table-cell>
          <table:table-cell table:style-name="ce18" office:value-type="float" office:value="1693704" calcext:value-type="float">
            <text:p>1 693 704</text:p>
          </table:table-cell>
          <table:table-cell table:style-name="ce18" office:value-type="float" office:value="27748" calcext:value-type="float">
            <text:p><text:s/>27 748</text:p>
          </table:table-cell>
          <table:table-cell table:style-name="ce18" office:value-type="float" office:value="26101" calcext:value-type="float">
            <text:p><text:s/>26 101</text:p>
          </table:table-cell>
          <table:table-cell table:style-name="ce18" office:value-type="float" office:value="398027" calcext:value-type="float">
            <text:p><text:s/>398 027</text:p>
          </table:table-cell>
          <table:table-cell table:style-name="ce18" office:value-type="float" office:value="2133876" calcext:value-type="float">
            <text:p>2 133 876</text:p>
          </table:table-cell>
          <table:table-cell table:style-name="ce18" office:value-type="float" office:value="810129" calcext:value-type="float">
            <text:p><text:s/>810 129</text:p>
          </table:table-cell>
          <table:table-cell table:style-name="ce18" office:value-type="float" office:value="191061" calcext:value-type="float">
            <text:p><text:s/>191 0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08054" calcext:value-type="float">
            <text:p><text:s/>208 054</text:p>
          </table:table-cell>
          <table:table-cell table:style-name="ce18" office:value-type="float" office:value="120114" calcext:value-type="float">
            <text:p><text:s/>120 114</text:p>
          </table:table-cell>
          <table:table-cell table:style-name="ce18" office:value-type="float" office:value="153907" calcext:value-type="float">
            <text:p><text:s/>153 907</text:p>
          </table:table-cell>
          <table:table-cell table:style-name="ce18" office:value-type="float" office:value="57913" calcext:value-type="float">
            <text:p><text:s/>57 913</text:p>
          </table:table-cell>
          <table:table-cell table:style-name="ce18" office:value-type="float" office:value="167884" calcext:value-type="float">
            <text:p><text:s/>167 884</text:p>
          </table:table-cell>
          <table:table-cell table:style-name="ce18" office:value-type="float" office:value="224741" calcext:value-type="float">
            <text:p><text:s/>224 741</text:p>
          </table:table-cell>
          <table:table-cell table:style-name="ce18" office:value-type="float" office:value="34486" calcext:value-type="float">
            <text:p><text:s/>34 486</text:p>
          </table:table-cell>
          <table:table-cell table:style-name="ce18" office:value-type="float" office:value="93704" calcext:value-type="float">
            <text:p><text:s/>93 704</text:p>
          </table:table-cell>
          <table:table-cell table:style-name="ce18" office:value-type="float" office:value="30904" calcext:value-type="float">
            <text:p><text:s/>30 904</text:p>
          </table:table-cell>
          <table:table-cell table:style-name="ce18" office:value-type="float" office:value="40979" calcext:value-type="float">
            <text:p><text:s/>40 97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21" calcext:value-type="float">
            <text:p>-1.2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1.24" calcext:value-type="float">
            <text:p>-1.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87" calcext:value-type="float">
            <text:p>0.8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-2.53" calcext:value-type="float">
            <text:p>-2.5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2.57" calcext:value-type="float">
            <text:p>12.57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5.08" calcext:value-type="float">
            <text:p>25.08</text:p>
          </table:table-cell>
          <table:table-cell table:style-name="ce23" office:value-type="float" office:value="3.63" calcext:value-type="float">
            <text:p>3.6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-2.24" calcext:value-type="float">
            <text:p>-2.24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-8.15" calcext:value-type="float">
            <text:p>-8.15</text:p>
          </table:table-cell>
          <table:table-cell table:style-name="ce23" office:value-type="float" office:value="-0.6" calcext:value-type="float">
            <text:p>-0.6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35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3840826" calcext:value-type="float">
            <text:p>3 840 826</text:p>
          </table:table-cell>
          <table:table-cell table:style-name="ce18" office:value-type="float" office:value="1261997" calcext:value-type="float">
            <text:p>1 261 997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867" calcext:value-type="float">
            <text:p>1 165 867</text:p>
          </table:table-cell>
          <table:table-cell table:style-name="ce18" office:value-type="float" office:value="5604" calcext:value-type="float">
            <text:p><text:s/>5 604</text:p>
          </table:table-cell>
          <table:table-cell table:style-name="ce18" office:value-type="float" office:value="7689" calcext:value-type="float">
            <text:p><text:s/>7 689</text:p>
          </table:table-cell>
          <table:table-cell table:style-name="ce18" office:value-type="float" office:value="82156" calcext:value-type="float">
            <text:p><text:s/>82 156</text:p>
          </table:table-cell>
          <table:table-cell table:style-name="ce18" office:value-type="float" office:value="2578829" calcext:value-type="float">
            <text:p>2 578 829</text:p>
          </table:table-cell>
          <table:table-cell table:style-name="ce18" office:value-type="float" office:value="887247" calcext:value-type="float">
            <text:p><text:s/>887 247</text:p>
          </table:table-cell>
          <table:table-cell table:style-name="ce18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270831" calcext:value-type="float">
            <text:p><text:s/>270 831</text:p>
          </table:table-cell>
          <table:table-cell table:style-name="ce18" office:value-type="float" office:value="119364" calcext:value-type="float">
            <text:p><text:s/>119 364</text:p>
          </table:table-cell>
          <table:table-cell table:style-name="ce18" office:value-type="float" office:value="243707" calcext:value-type="float">
            <text:p><text:s/>243 707</text:p>
          </table:table-cell>
          <table:table-cell table:style-name="ce18" office:value-type="float" office:value="66259" calcext:value-type="float">
            <text:p><text:s/>66 259</text:p>
          </table:table-cell>
          <table:table-cell table:style-name="ce18" office:value-type="float" office:value="141308" calcext:value-type="float">
            <text:p><text:s/>141 308</text:p>
          </table:table-cell>
          <table:table-cell table:style-name="ce18" office:value-type="float" office:value="177502" calcext:value-type="float">
            <text:p><text:s/>177 502</text:p>
          </table:table-cell>
          <table:table-cell table:style-name="ce18" office:value-type="float" office:value="108820" calcext:value-type="float">
            <text:p><text:s/>108 820</text:p>
          </table:table-cell>
          <table:table-cell table:style-name="ce18" office:value-type="float" office:value="370447" calcext:value-type="float">
            <text:p><text:s/>370 447</text:p>
          </table:table-cell>
          <table:table-cell table:style-name="ce18" office:value-type="float" office:value="28731" calcext:value-type="float">
            <text:p><text:s/>28 731</text:p>
          </table:table-cell>
          <table:table-cell table:style-name="ce18" office:value-type="float" office:value="64472" calcext:value-type="float">
            <text:p><text:s/>64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71520" calcext:value-type="float">
            <text:p>3 871 520</text:p>
          </table:table-cell>
          <table:table-cell table:style-name="ce18" office:value-type="float" office:value="1269890" calcext:value-type="float">
            <text:p>1 269 89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172518" calcext:value-type="float">
            <text:p>1 172 518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713" calcext:value-type="float">
            <text:p><text:s/>7 713</text:p>
          </table:table-cell>
          <table:table-cell table:style-name="ce18" office:value-type="float" office:value="83305" calcext:value-type="float">
            <text:p><text:s/>83 305</text:p>
          </table:table-cell>
          <table:table-cell table:style-name="ce18" office:value-type="float" office:value="2601630" calcext:value-type="float">
            <text:p>2 601 630</text:p>
          </table:table-cell>
          <table:table-cell table:style-name="ce18" office:value-type="float" office:value="890348" calcext:value-type="float">
            <text:p><text:s/>890 348</text:p>
          </table:table-cell>
          <table:table-cell table:style-name="ce18" office:value-type="float" office:value="101848" calcext:value-type="float">
            <text:p><text:s/>101 84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7415" calcext:value-type="float">
            <text:p><text:s/>277 415</text:p>
          </table:table-cell>
          <table:table-cell table:style-name="ce18" office:value-type="float" office:value="119105" calcext:value-type="float">
            <text:p><text:s/>119 105</text:p>
          </table:table-cell>
          <table:table-cell table:style-name="ce18" office:value-type="float" office:value="243484" calcext:value-type="float">
            <text:p><text:s/>243 48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729" calcext:value-type="float">
            <text:p><text:s/>140 729</text:p>
          </table:table-cell>
          <table:table-cell table:style-name="ce18" office:value-type="float" office:value="180934" calcext:value-type="float">
            <text:p><text:s/>180 934</text:p>
          </table:table-cell>
          <table:table-cell table:style-name="ce18" office:value-type="float" office:value="111490" calcext:value-type="float">
            <text:p><text:s/>111 490</text:p>
          </table:table-cell>
          <table:table-cell table:style-name="ce18" office:value-type="float" office:value="377424" calcext:value-type="float">
            <text:p><text:s/>377 424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float" office:value="62979" calcext:value-type="float">
            <text:p><text:s/>62 9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74315" calcext:value-type="float">
            <text:p>3 874 315</text:p>
          </table:table-cell>
          <table:table-cell table:style-name="ce18" office:value-type="float" office:value="1268919" calcext:value-type="float">
            <text:p>1 268 919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71452" calcext:value-type="float">
            <text:p>1 171 452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770" calcext:value-type="float">
            <text:p><text:s/>7 770</text:p>
          </table:table-cell>
          <table:table-cell table:style-name="ce18" office:value-type="float" office:value="83270" calcext:value-type="float">
            <text:p><text:s/>83 270</text:p>
          </table:table-cell>
          <table:table-cell table:style-name="ce18" office:value-type="float" office:value="2605396" calcext:value-type="float">
            <text:p>2 605 396</text:p>
          </table:table-cell>
          <table:table-cell table:style-name="ce18" office:value-type="float" office:value="890753" calcext:value-type="float">
            <text:p><text:s/>890 753</text:p>
          </table:table-cell>
          <table:table-cell table:style-name="ce18" office:value-type="float" office:value="101622" calcext:value-type="float">
            <text:p><text:s/>101 62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8631" calcext:value-type="float">
            <text:p><text:s/>278 631</text:p>
          </table:table-cell>
          <table:table-cell table:style-name="ce18" office:value-type="float" office:value="119625" calcext:value-type="float">
            <text:p><text:s/>119 625</text:p>
          </table:table-cell>
          <table:table-cell table:style-name="ce18" office:value-type="float" office:value="244492" calcext:value-type="float">
            <text:p><text:s/>244 492</text:p>
          </table:table-cell>
          <table:table-cell table:style-name="ce18" office:value-type="float" office:value="68217" calcext:value-type="float">
            <text:p><text:s/>68 217</text:p>
          </table:table-cell>
          <table:table-cell table:style-name="ce18" office:value-type="float" office:value="141434" calcext:value-type="float">
            <text:p><text:s/>141 434</text:p>
          </table:table-cell>
          <table:table-cell table:style-name="ce18" office:value-type="float" office:value="180287" calcext:value-type="float">
            <text:p><text:s/>180 287</text:p>
          </table:table-cell>
          <table:table-cell table:style-name="ce18" office:value-type="float" office:value="111047" calcext:value-type="float">
            <text:p><text:s/>111 047</text:p>
          </table:table-cell>
          <table:table-cell table:style-name="ce18" office:value-type="float" office:value="377582" calcext:value-type="float">
            <text:p><text:s/>377 582</text:p>
          </table:table-cell>
          <table:table-cell table:style-name="ce18" office:value-type="float" office:value="29147" calcext:value-type="float">
            <text:p><text:s/>29 147</text:p>
          </table:table-cell>
          <table:table-cell table:style-name="ce18" office:value-type="float" office:value="62559" calcext:value-type="float">
            <text:p><text:s/>62 5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8" office:value-type="float" office:value="3868457" calcext:value-type="float">
            <text:p>3 868 457</text:p>
          </table:table-cell>
          <table:table-cell table:style-name="ce18" office:value-type="float" office:value="1270471" calcext:value-type="float">
            <text:p>1 270 471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72864" calcext:value-type="float">
            <text:p>1 172 864</text:p>
          </table:table-cell>
          <table:table-cell table:style-name="ce18" office:value-type="float" office:value="5754" calcext:value-type="float">
            <text:p><text:s/>5 754</text:p>
          </table:table-cell>
          <table:table-cell table:style-name="ce18" office:value-type="float" office:value="7879" calcext:value-type="float">
            <text:p><text:s/>7 879</text:p>
          </table:table-cell>
          <table:table-cell table:style-name="ce18" office:value-type="float" office:value="83300" calcext:value-type="float">
            <text:p><text:s/>83 300</text:p>
          </table:table-cell>
          <table:table-cell table:style-name="ce18" office:value-type="float" office:value="2597986" calcext:value-type="float">
            <text:p>2 597 986</text:p>
          </table:table-cell>
          <table:table-cell table:style-name="ce18" office:value-type="float" office:value="893117" calcext:value-type="float">
            <text:p><text:s/>893 117</text:p>
          </table:table-cell>
          <table:table-cell table:style-name="ce18" office:value-type="float" office:value="100990" calcext:value-type="float">
            <text:p><text:s/>100 990</text:p>
          </table:table-cell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8" office:value-type="float" office:value="271591" calcext:value-type="float">
            <text:p><text:s/>271 591</text:p>
          </table:table-cell>
          <table:table-cell table:style-name="ce18" office:value-type="float" office:value="119823" calcext:value-type="float">
            <text:p><text:s/>119 823</text:p>
          </table:table-cell>
          <table:table-cell table:style-name="ce18" office:value-type="float" office:value="243573" calcext:value-type="float">
            <text:p><text:s/>243 573</text:p>
          </table:table-cell>
          <table:table-cell table:style-name="ce18" office:value-type="float" office:value="69280" calcext:value-type="float">
            <text:p><text:s/>69 280</text:p>
          </table:table-cell>
          <table:table-cell table:style-name="ce18" office:value-type="float" office:value="139423" calcext:value-type="float">
            <text:p><text:s/>139 423</text:p>
          </table:table-cell>
          <table:table-cell table:style-name="ce18" office:value-type="float" office:value="180537" calcext:value-type="float">
            <text:p><text:s/>180 537</text:p>
          </table:table-cell>
          <table:table-cell table:style-name="ce18" office:value-type="float" office:value="110931" calcext:value-type="float">
            <text:p><text:s/>110 931</text:p>
          </table:table-cell>
          <table:table-cell table:style-name="ce18" office:value-type="float" office:value="377175" calcext:value-type="float">
            <text:p><text:s/>377 175</text:p>
          </table:table-cell>
          <table:table-cell table:style-name="ce18" office:value-type="float" office:value="28917" calcext:value-type="float">
            <text:p><text:s/>28 917</text:p>
          </table:table-cell>
          <table:table-cell table:style-name="ce18" office:value-type="float" office:value="62629" calcext:value-type="float">
            <text:p><text:s/>62 6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70472" calcext:value-type="float">
            <text:p>3 870 472</text:p>
          </table:table-cell>
          <table:table-cell table:style-name="ce18" office:value-type="float" office:value="1267581" calcext:value-type="float">
            <text:p>1 267 581</text:p>
          </table:table-cell>
          <table:table-cell table:style-name="ce18" office:value-type="float" office:value="687" calcext:value-type="float">
            <text:p><text:s text:c="2"/>687</text:p>
          </table:table-cell>
          <table:table-cell table:style-name="ce18" office:value-type="float" office:value="1170666" calcext:value-type="float">
            <text:p>1 170 666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779" calcext:value-type="float">
            <text:p><text:s/>7 779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2602891" calcext:value-type="float">
            <text:p>2 602 891</text:p>
          </table:table-cell>
          <table:table-cell table:style-name="ce18" office:value-type="float" office:value="888299" calcext:value-type="float">
            <text:p><text:s/>888 299</text:p>
          </table:table-cell>
          <table:table-cell table:style-name="ce18" office:value-type="float" office:value="101276" calcext:value-type="float">
            <text:p><text:s/>101 27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9989" calcext:value-type="float">
            <text:p><text:s/>279 989</text:p>
          </table:table-cell>
          <table:table-cell table:style-name="ce18" office:value-type="float" office:value="119147" calcext:value-type="float">
            <text:p><text:s/>119 147</text:p>
          </table:table-cell>
          <table:table-cell table:style-name="ce18" office:value-type="float" office:value="244724" calcext:value-type="float">
            <text:p><text:s/>244 724</text:p>
          </table:table-cell>
          <table:table-cell table:style-name="ce18" office:value-type="float" office:value="68885" calcext:value-type="float">
            <text:p><text:s/>68 885</text:p>
          </table:table-cell>
          <table:table-cell table:style-name="ce18" office:value-type="float" office:value="140004" calcext:value-type="float">
            <text:p><text:s/>140 004</text:p>
          </table:table-cell>
          <table:table-cell table:style-name="ce18" office:value-type="float" office:value="180103" calcext:value-type="float">
            <text:p><text:s/>180 103</text:p>
          </table:table-cell>
          <table:table-cell table:style-name="ce18" office:value-type="float" office:value="111281" calcext:value-type="float">
            <text:p><text:s/>111 281</text:p>
          </table:table-cell>
          <table:table-cell table:style-name="ce18" office:value-type="float" office:value="377279" calcext:value-type="float">
            <text:p><text:s/>377 279</text:p>
          </table:table-cell>
          <table:table-cell table:style-name="ce18" office:value-type="float" office:value="29341" calcext:value-type="float">
            <text:p><text:s/>29 341</text:p>
          </table:table-cell>
          <table:table-cell table:style-name="ce18" office:value-type="float" office:value="62563" calcext:value-type="float">
            <text:p><text:s/>62 5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64832" calcext:value-type="float">
            <text:p>3 864 832</text:p>
          </table:table-cell>
          <table:table-cell table:style-name="ce18" office:value-type="float" office:value="1268273" calcext:value-type="float">
            <text:p>1 268 273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70541" calcext:value-type="float">
            <text:p>1 170 541</text:p>
          </table:table-cell>
          <table:table-cell table:style-name="ce18" office:value-type="float" office:value="5715" calcext:value-type="float">
            <text:p><text:s/>5 715</text:p>
          </table:table-cell>
          <table:table-cell table:style-name="ce18" office:value-type="float" office:value="7848" calcext:value-type="float">
            <text:p><text:s/>7 848</text:p>
          </table:table-cell>
          <table:table-cell table:style-name="ce18" office:value-type="float" office:value="83488" calcext:value-type="float">
            <text:p><text:s/>83 488</text:p>
          </table:table-cell>
          <table:table-cell table:style-name="ce18" office:value-type="float" office:value="2596559" calcext:value-type="float">
            <text:p>2 596 559</text:p>
          </table:table-cell>
          <table:table-cell table:style-name="ce18" office:value-type="float" office:value="891823" calcext:value-type="float">
            <text:p><text:s/>891 823</text:p>
          </table:table-cell>
          <table:table-cell table:style-name="ce18" office:value-type="float" office:value="100950" calcext:value-type="float">
            <text:p><text:s/>100 95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2072" calcext:value-type="float">
            <text:p><text:s/>272 072</text:p>
          </table:table-cell>
          <table:table-cell table:style-name="ce18" office:value-type="float" office:value="119218" calcext:value-type="float">
            <text:p><text:s/>119 218</text:p>
          </table:table-cell>
          <table:table-cell table:style-name="ce18" office:value-type="float" office:value="243983" calcext:value-type="float">
            <text:p><text:s/>243 983</text:p>
          </table:table-cell>
          <table:table-cell table:style-name="ce18" office:value-type="float" office:value="68983" calcext:value-type="float">
            <text:p><text:s/>68 983</text:p>
          </table:table-cell>
          <table:table-cell table:style-name="ce18" office:value-type="float" office:value="139242" calcext:value-type="float">
            <text:p><text:s/>139 242</text:p>
          </table:table-cell>
          <table:table-cell table:style-name="ce18" office:value-type="float" office:value="179849" calcext:value-type="float">
            <text:p><text:s/>179 849</text:p>
          </table:table-cell>
          <table:table-cell table:style-name="ce18" office:value-type="float" office:value="111190" calcext:value-type="float">
            <text:p><text:s/>111 190</text:p>
          </table:table-cell>
          <table:table-cell table:style-name="ce18" office:value-type="float" office:value="377462" calcext:value-type="float">
            <text:p><text:s/>377 462</text:p>
          </table:table-cell>
          <table:table-cell table:style-name="ce18" office:value-type="float" office:value="29249" calcext:value-type="float">
            <text:p><text:s/>29 249</text:p>
          </table:table-cell>
          <table:table-cell table:style-name="ce18" office:value-type="float" office:value="62538" calcext:value-type="float">
            <text:p><text:s/>62 5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73776" calcext:value-type="float">
            <text:p>3 873 776</text:p>
          </table:table-cell>
          <table:table-cell table:style-name="ce18" office:value-type="float" office:value="1271987" calcext:value-type="float">
            <text:p>1 271 987</text:p>
          </table:table-cell>
          <table:table-cell table:style-name="ce18" office:value-type="float" office:value="677" calcext:value-type="float">
            <text:p><text:s text:c="2"/>677</text:p>
          </table:table-cell>
          <table:table-cell table:style-name="ce18" office:value-type="float" office:value="1174157" calcext:value-type="float">
            <text:p>1 174 157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902" calcext:value-type="float">
            <text:p><text:s/>7 902</text:p>
          </table:table-cell>
          <table:table-cell table:style-name="ce18" office:value-type="float" office:value="83532" calcext:value-type="float">
            <text:p><text:s/>83 532</text:p>
          </table:table-cell>
          <table:table-cell table:style-name="ce18" office:value-type="float" office:value="2601789" calcext:value-type="float">
            <text:p>2 601 789</text:p>
          </table:table-cell>
          <table:table-cell table:style-name="ce18" office:value-type="float" office:value="895124" calcext:value-type="float">
            <text:p><text:s/>895 124</text:p>
          </table:table-cell>
          <table:table-cell table:style-name="ce18" office:value-type="float" office:value="100345" calcext:value-type="float">
            <text:p><text:s/>100 3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2943" calcext:value-type="float">
            <text:p><text:s/>272 943</text:p>
          </table:table-cell>
          <table:table-cell table:style-name="ce18" office:value-type="float" office:value="120460" calcext:value-type="float">
            <text:p><text:s/>120 460</text:p>
          </table:table-cell>
          <table:table-cell table:style-name="ce18" office:value-type="float" office:value="243522" calcext:value-type="float">
            <text:p><text:s/>243 522</text:p>
          </table:table-cell>
          <table:table-cell table:style-name="ce18" office:value-type="float" office:value="69408" calcext:value-type="float">
            <text:p><text:s/>69 408</text:p>
          </table:table-cell>
          <table:table-cell table:style-name="ce18" office:value-type="float" office:value="139213" calcext:value-type="float">
            <text:p><text:s/>139 213</text:p>
          </table:table-cell>
          <table:table-cell table:style-name="ce18" office:value-type="float" office:value="180325" calcext:value-type="float">
            <text:p><text:s/>180 325</text:p>
          </table:table-cell>
          <table:table-cell table:style-name="ce18" office:value-type="float" office:value="111461" calcext:value-type="float">
            <text:p><text:s/>111 461</text:p>
          </table:table-cell>
          <table:table-cell table:style-name="ce18" office:value-type="float" office:value="377121" calcext:value-type="float">
            <text:p><text:s/>377 121</text:p>
          </table:table-cell>
          <table:table-cell table:style-name="ce18" office:value-type="float" office:value="29193" calcext:value-type="float">
            <text:p><text:s/>29 193</text:p>
          </table:table-cell>
          <table:table-cell table:style-name="ce18" office:value-type="float" office:value="62674" calcext:value-type="float">
            <text:p><text:s/>62 67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875435" calcext:value-type="float">
            <text:p>3 875 435</text:p>
          </table:table-cell>
          <table:table-cell table:style-name="ce18" office:value-type="float" office:value="1269638" calcext:value-type="float">
            <text:p>1 269 638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171903" calcext:value-type="float">
            <text:p>1 171 903</text:p>
          </table:table-cell>
          <table:table-cell table:style-name="ce18" office:value-type="float" office:value="5694" calcext:value-type="float">
            <text:p><text:s/>5 694</text:p>
          </table:table-cell>
          <table:table-cell table:style-name="ce18" office:value-type="float" office:value="7921" calcext:value-type="float">
            <text:p><text:s/>7 921</text:p>
          </table:table-cell>
          <table:table-cell table:style-name="ce18" office:value-type="float" office:value="83451" calcext:value-type="float">
            <text:p><text:s/>83 451</text:p>
          </table:table-cell>
          <table:table-cell table:style-name="ce18" office:value-type="float" office:value="2605797" calcext:value-type="float">
            <text:p>2 605 797</text:p>
          </table:table-cell>
          <table:table-cell table:style-name="ce18" office:value-type="float" office:value="896961" calcext:value-type="float">
            <text:p><text:s/>896 961</text:p>
          </table:table-cell>
          <table:table-cell table:style-name="ce18" office:value-type="float" office:value="101586" calcext:value-type="float">
            <text:p><text:s/>101 5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3789" calcext:value-type="float">
            <text:p><text:s/>273 789</text:p>
          </table:table-cell>
          <table:table-cell table:style-name="ce18" office:value-type="float" office:value="120352" calcext:value-type="float">
            <text:p><text:s/>120 352</text:p>
          </table:table-cell>
          <table:table-cell table:style-name="ce18" office:value-type="float" office:value="242985" calcext:value-type="float">
            <text:p><text:s/>242 985</text:p>
          </table:table-cell>
          <table:table-cell table:style-name="ce18" office:value-type="float" office:value="69346" calcext:value-type="float">
            <text:p><text:s/>69 346</text:p>
          </table:table-cell>
          <table:table-cell table:style-name="ce18" office:value-type="float" office:value="138813" calcext:value-type="float">
            <text:p><text:s/>138 813</text:p>
          </table:table-cell>
          <table:table-cell table:style-name="ce18" office:value-type="float" office:value="181269" calcext:value-type="float">
            <text:p><text:s/>181 269</text:p>
          </table:table-cell>
          <table:table-cell table:style-name="ce18" office:value-type="float" office:value="110926" calcext:value-type="float">
            <text:p><text:s/>110 926</text:p>
          </table:table-cell>
          <table:table-cell table:style-name="ce18" office:value-type="float" office:value="377083" calcext:value-type="float">
            <text:p><text:s/>377 083</text:p>
          </table:table-cell>
          <table:table-cell table:style-name="ce18" office:value-type="float" office:value="29431" calcext:value-type="float">
            <text:p><text:s/>29 431</text:p>
          </table:table-cell>
          <table:table-cell table:style-name="ce18" office:value-type="float" office:value="63256" calcext:value-type="float">
            <text:p><text:s/>63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866341" calcext:value-type="float">
            <text:p>3 866 341</text:p>
          </table:table-cell>
          <table:table-cell table:style-name="ce18" office:value-type="float" office:value="1271948" calcext:value-type="float">
            <text:p>1 271 948</text:p>
          </table:table-cell>
          <table:table-cell table:style-name="ce18" office:value-type="float" office:value="662" calcext:value-type="float">
            <text:p><text:s text:c="2"/>662</text:p>
          </table:table-cell>
          <table:table-cell table:style-name="ce18" office:value-type="float" office:value="1174322" calcext:value-type="float">
            <text:p>1 174 322</text:p>
          </table:table-cell>
          <table:table-cell table:style-name="ce18" office:value-type="float" office:value="5841" calcext:value-type="float">
            <text:p><text:s/>5 841</text:p>
          </table:table-cell>
          <table:table-cell table:style-name="ce18" office:value-type="float" office:value="7908" calcext:value-type="float">
            <text:p><text:s/>7 908</text:p>
          </table:table-cell>
          <table:table-cell table:style-name="ce18" office:value-type="float" office:value="83215" calcext:value-type="float">
            <text:p><text:s/>83 215</text:p>
          </table:table-cell>
          <table:table-cell table:style-name="ce18" office:value-type="float" office:value="2594393" calcext:value-type="float">
            <text:p>2 594 393</text:p>
          </table:table-cell>
          <table:table-cell table:style-name="ce18" office:value-type="float" office:value="894020" calcext:value-type="float">
            <text:p><text:s/>894 020</text:p>
          </table:table-cell>
          <table:table-cell table:style-name="ce18" office:value-type="float" office:value="100872" calcext:value-type="float">
            <text:p><text:s/>100 87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6765" calcext:value-type="float">
            <text:p><text:s/>266 765</text:p>
          </table:table-cell>
          <table:table-cell table:style-name="ce18" office:value-type="float" office:value="119924" calcext:value-type="float">
            <text:p><text:s/>119 924</text:p>
          </table:table-cell>
          <table:table-cell table:style-name="ce18" office:value-type="float" office:value="243161" calcext:value-type="float">
            <text:p><text:s/>243 161</text:p>
          </table:table-cell>
          <table:table-cell table:style-name="ce18" office:value-type="float" office:value="69438" calcext:value-type="float">
            <text:p><text:s/>69 438</text:p>
          </table:table-cell>
          <table:table-cell table:style-name="ce18" office:value-type="float" office:value="139662" calcext:value-type="float">
            <text:p><text:s/>139 662</text:p>
          </table:table-cell>
          <table:table-cell table:style-name="ce18" office:value-type="float" office:value="181182" calcext:value-type="float">
            <text:p><text:s/>181 182</text:p>
          </table:table-cell>
          <table:table-cell table:style-name="ce18" office:value-type="float" office:value="110731" calcext:value-type="float">
            <text:p><text:s/>110 731</text:p>
          </table:table-cell>
          <table:table-cell table:style-name="ce18" office:value-type="float" office:value="377649" calcext:value-type="float">
            <text:p><text:s/>377 649</text:p>
          </table:table-cell>
          <table:table-cell table:style-name="ce18" office:value-type="float" office:value="28197" calcext:value-type="float">
            <text:p><text:s/>28 197</text:p>
          </table:table-cell>
          <table:table-cell table:style-name="ce18" office:value-type="float" office:value="62792" calcext:value-type="float">
            <text:p><text:s/>62 7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859828" calcext:value-type="float">
            <text:p>3 859 828</text:p>
          </table:table-cell>
          <table:table-cell table:style-name="ce18" office:value-type="float" office:value="1273368" calcext:value-type="float">
            <text:p>1 273 368</text:p>
          </table:table-cell>
          <table:table-cell table:style-name="ce18" office:value-type="float" office:value="667" calcext:value-type="float">
            <text:p><text:s text:c="2"/>667</text:p>
          </table:table-cell>
          <table:table-cell table:style-name="ce18" office:value-type="float" office:value="1175566" calcext:value-type="float">
            <text:p>1 175 566</text:p>
          </table:table-cell>
          <table:table-cell table:style-name="ce18" office:value-type="float" office:value="5839" calcext:value-type="float">
            <text:p><text:s/>5 839</text:p>
          </table:table-cell>
          <table:table-cell table:style-name="ce18" office:value-type="float" office:value="7914" calcext:value-type="float">
            <text:p><text:s/>7 914</text:p>
          </table:table-cell>
          <table:table-cell table:style-name="ce18" office:value-type="float" office:value="83382" calcext:value-type="float">
            <text:p><text:s/>83 382</text:p>
          </table:table-cell>
          <table:table-cell table:style-name="ce18" office:value-type="float" office:value="2586460" calcext:value-type="float">
            <text:p>2 586 460</text:p>
          </table:table-cell>
          <table:table-cell table:style-name="ce18" office:value-type="float" office:value="892476" calcext:value-type="float">
            <text:p><text:s/>892 476</text:p>
          </table:table-cell>
          <table:table-cell table:style-name="ce18" office:value-type="float" office:value="100912" calcext:value-type="float">
            <text:p><text:s/>100 91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3986" calcext:value-type="float">
            <text:p><text:s/>263 986</text:p>
          </table:table-cell>
          <table:table-cell table:style-name="ce18" office:value-type="float" office:value="119827" calcext:value-type="float">
            <text:p><text:s/>119 827</text:p>
          </table:table-cell>
          <table:table-cell table:style-name="ce18" office:value-type="float" office:value="243068" calcext:value-type="float">
            <text:p><text:s/>243 068</text:p>
          </table:table-cell>
          <table:table-cell table:style-name="ce18" office:value-type="float" office:value="69619" calcext:value-type="float">
            <text:p><text:s/>69 619</text:p>
          </table:table-cell>
          <table:table-cell table:style-name="ce18" office:value-type="float" office:value="139600" calcext:value-type="float">
            <text:p><text:s/>139 600</text:p>
          </table:table-cell>
          <table:table-cell table:style-name="ce18" office:value-type="float" office:value="180492" calcext:value-type="float">
            <text:p><text:s/>180 492</text:p>
          </table:table-cell>
          <table:table-cell table:style-name="ce18" office:value-type="float" office:value="109995" calcext:value-type="float">
            <text:p><text:s/>109 995</text:p>
          </table:table-cell>
          <table:table-cell table:style-name="ce18" office:value-type="float" office:value="376453" calcext:value-type="float">
            <text:p><text:s/>376 453</text:p>
          </table:table-cell>
          <table:table-cell table:style-name="ce18" office:value-type="float" office:value="28090" calcext:value-type="float">
            <text:p><text:s/>28 090</text:p>
          </table:table-cell>
          <table:table-cell table:style-name="ce18" office:value-type="float" office:value="61942" calcext:value-type="float">
            <text:p><text:s/>61 94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4" calcext:value-type="float">
            <text:p>0.04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1.35" calcext:value-type="float">
            <text:p>-1.3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2.22" calcext:value-type="float">
            <text:p>2.22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-2.63" calcext:value-type="float">
            <text:p>-2.63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45" calcext:value-type="float">
            <text:p>1.45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6.93" calcext:value-type="float">
            <text:p>6.93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5.96" calcext:value-type="float">
            <text:p>25.96</text:p>
          </table:table-cell>
          <table:table-cell table:style-name="ce23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82" calcext:value-type="float">
            <text:p>0.82</text:p>
          </table:table-cell>
          <table:table-cell table:style-name="ce23" office:value-type="float" office:value="1.14" calcext:value-type="float">
            <text:p>1.14</text:p>
          </table:table-cell>
          <table:table-cell table:number-columns-repeated="2" table:style-name="ce23" office:value-type="float" office:value="1.05" calcext:value-type="float">
            <text:p>1.0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15" calcext:value-type="float">
            <text:p>1.15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-2" calcext:value-type="float">
            <text:p>-2.0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-9.68" calcext:value-type="float">
            <text:p>-9.68</text:p>
          </table:table-cell>
          <table:table-cell table:style-name="ce23" office:value-type="float" office:value="-5.52" calcext:value-type="float">
            <text:p>-5.5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7:48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