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8" calcext:value-type="float">
            <text:p>2.6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5" calcext:value-type="float">
            <text:p>2.7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02" calcext:value-type="float">
            <text:p>3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29" calcext:value-type="float">
            <text:p>2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91" calcext:value-type="float">
            <text:p>3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76" calcext:value-type="float">
            <text:p>3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2" calcext:value-type="float">
            <text:p>1.6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8" calcext:value-type="float">
            <text:p>2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" calcext:value-type="float">
            <text:p>2.50</text:p>
          </table:table-cell>
          <table:table-cell table:number-columns-repeated="2" table:style-name="ce16" office:value-type="float" office:value="2.57" calcext:value-type="float">
            <text:p>2.57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03" calcext:value-type="float">
            <text:p>0.0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7" calcext:value-type="float">
            <text:p>1.1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1.29" calcext:value-type="float">
            <text:p>-1.2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1.26" calcext:value-type="float">
            <text:p>-1.26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8" calcext:value-type="float">
            <text:p>0.0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77" calcext:value-type="float">
            <text:p>0.77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number-columns-repeated="2" table:style-name="ce17" office:value-type="float" office:value="0.09" calcext:value-type="float">
            <text:p>0.0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53" calcext:value-type="float">
            <text:p>-0.53</text:p>
          </table:table-cell>
          <table:table-cell table:number-columns-repeated="2" table:style-name="ce17" office:value-type="float" office:value="0.15" calcext:value-type="float">
            <text:p>0.15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95" calcext:value-type="float">
            <text:p>-0.9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02" calcext:value-type="float">
            <text:p>-0.02</text:p>
          </table:table-cell>
          <table:table-cell table:number-columns-repeated="2" table:style-name="ce17" office:value-type="float" office:value="-0.18" calcext:value-type="float">
            <text:p>-0.18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16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