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21" office:value-type="float" office:value="127.36" calcext:value-type="float">
            <text:p>127.3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129.45" calcext:value-type="float">
            <text:p>129.45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28.73" calcext:value-type="float">
            <text:p>128.73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72" calcext:value-type="float">
            <text:p>130.72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23.24" calcext:value-type="float">
            <text:p>123.24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4.33" calcext:value-type="float">
            <text:p>124.33</text:p>
          </table:table-cell>
          <table:table-cell table:style-name="ce21" office:value-type="float" office:value="106.04" calcext:value-type="float">
            <text:p>106.04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24.92" calcext:value-type="float">
            <text:p>124.92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34" calcext:value-type="float">
            <text:p>126.3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32.97" calcext:value-type="float">
            <text:p>132.97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92" calcext:value-type="float">
            <text:p>134.92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32.51" calcext:value-type="float">
            <text:p>132.51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34.3" calcext:value-type="float">
            <text:p>134.30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25.62" calcext:value-type="float">
            <text:p>125.62</text:p>
          </table:table-cell>
          <table:table-cell table:style-name="ce21" office:value-type="float" office:value="120.67" calcext:value-type="float">
            <text:p>120.67</text:p>
          </table:table-cell>
          <table:table-cell table:style-name="ce21" office:value-type="float" office:value="128.43" calcext:value-type="float">
            <text:p>128.43</text:p>
          </table:table-cell>
          <table:table-cell table:style-name="ce21" office:value-type="float" office:value="89.76" calcext:value-type="float">
            <text:p>89.76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31.91" calcext:value-type="float">
            <text:p>131.91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132.22" calcext:value-type="float">
            <text:p>132.22</text:p>
          </table:table-cell>
          <table:table-cell table:style-name="ce21" office:value-type="float" office:value="118.71" calcext:value-type="float">
            <text:p>118.71</text:p>
          </table:table-cell>
          <table:table-cell table:style-name="ce21" office:value-type="float" office:value="134.72" calcext:value-type="float">
            <text:p>134.72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32.67" calcext:value-type="float">
            <text:p>132.67</text:p>
          </table:table-cell>
          <table:table-cell table:style-name="ce21" office:value-type="float" office:value="117.97" calcext:value-type="float">
            <text:p>117.97</text:p>
          </table:table-cell>
          <table:table-cell table:style-name="ce21" office:value-type="float" office:value="135.84" calcext:value-type="float">
            <text:p>135.84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47.2" calcext:value-type="float">
            <text:p>147.20</text:p>
          </table:table-cell>
          <table:table-cell table:style-name="ce21" office:value-type="float" office:value="122.44" calcext:value-type="float">
            <text:p>122.44</text:p>
          </table:table-cell>
          <table:table-cell table:style-name="ce21" office:value-type="float" office:value="150" calcext:value-type="float">
            <text:p>150.00</text:p>
          </table:table-cell>
          <table:table-cell table:style-name="ce21" office:value-type="float" office:value="113.31" calcext:value-type="float">
            <text:p>113.31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23.43" calcext:value-type="float">
            <text:p>123.43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87.36" calcext:value-type="float">
            <text:p>87.36</text:p>
          </table:table-cell>
          <table:table-cell table:style-name="ce21" office:value-type="float" office:value="89.21" calcext:value-type="float">
            <text:p>89.2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35.01" calcext:value-type="float">
            <text:p>135.01</text:p>
          </table:table-cell>
          <table:table-cell table:style-name="ce21" office:value-type="float" office:value="127.72" calcext:value-type="float">
            <text:p>127.72</text:p>
          </table:table-cell>
          <table:table-cell table:style-name="ce21" office:value-type="float" office:value="137.53" calcext:value-type="float">
            <text:p>137.53</text:p>
          </table:table-cell>
          <table:table-cell table:style-name="ce21" office:value-type="float" office:value="101.54" calcext:value-type="float">
            <text:p>101.54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29.32" calcext:value-type="float">
            <text:p>129.32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131.38" calcext:value-type="float">
            <text:p>131.3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95.4" calcext:value-type="float">
            <text:p>95.4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30.17" calcext:value-type="float">
            <text:p>130.17</text:p>
          </table:table-cell>
          <table:table-cell table:style-name="ce21" office:value-type="float" office:value="114.59" calcext:value-type="float">
            <text:p>114.59</text:p>
          </table:table-cell>
          <table:table-cell table:style-name="ce21" office:value-type="float" office:value="131.96" calcext:value-type="float">
            <text:p>131.96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0.89" calcext:value-type="float">
            <text:p>0.89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5.8" calcext:value-type="float">
            <text:p>5.8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78" calcext:value-type="float">
            <text:p>6.7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-6.86" calcext:value-type="float">
            <text:p>-6.86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4.26" calcext:value-type="float">
            <text:p>4.26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1:40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