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2.84mm" fo:break-before="page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4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6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June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42037" calcext:value-type="float">
            <text:p>8 142 037</text:p>
          </table:table-cell>
          <table:table-cell table:style-name="ce29" office:value-type="float" office:value="4282209" calcext:value-type="float">
            <text:p>4 282 209</text:p>
          </table:table-cell>
          <table:table-cell table:style-name="ce29" office:value-type="float" office:value="3859828" calcext:value-type="float">
            <text:p>3 859 828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21701" calcext:value-type="float">
            <text:p>3 421 701</text:p>
          </table:table-cell>
          <table:table-cell table:style-name="ce29" office:value-type="float" office:value="2148333" calcext:value-type="float">
            <text:p>2 148 333</text:p>
          </table:table-cell>
          <table:table-cell table:style-name="ce29" office:value-type="float" office:value="1273368" calcext:value-type="float">
            <text:p>1 273 36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420" calcext:value-type="float">
            <text:p><text:s/>3 420</text:p>
          </table:table-cell>
          <table:table-cell table:style-name="ce29" office:value-type="float" office:value="2753" calcext:value-type="float">
            <text:p><text:s/>2 753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12" calcext:value-type="float">
            <text:p><text:s/>1 312</text:p>
          </table:table-cell>
          <table:table-cell table:style-name="ce33" office:value-type="float" office:value="1098" calcext:value-type="float">
            <text:p><text:s/>1 098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108" calcext:value-type="float">
            <text:p><text:s/>2 108</text:p>
          </table:table-cell>
          <table:table-cell table:style-name="ce33" office:value-type="float" office:value="1655" calcext:value-type="float">
            <text:p><text:s/>1 655</text:p>
          </table:table-cell>
          <table:table-cell table:style-name="ce33" office:value-type="float" office:value="453" calcext:value-type="float">
            <text:p><text:s text:c="2"/>45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69270" calcext:value-type="float">
            <text:p>2 869 270</text:p>
          </table:table-cell>
          <table:table-cell table:style-name="ce29" office:value-type="float" office:value="1693704" calcext:value-type="float">
            <text:p>1 693 704</text:p>
          </table:table-cell>
          <table:table-cell table:style-name="ce29" office:value-type="float" office:value="1175566" calcext:value-type="float">
            <text:p>1 175 56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3264" calcext:value-type="float">
            <text:p><text:s/>133 264</text:p>
          </table:table-cell>
          <table:table-cell table:style-name="ce33" office:value-type="float" office:value="65410" calcext:value-type="float">
            <text:p><text:s/>65 410</text:p>
          </table:table-cell>
          <table:table-cell table:style-name="ce33" office:value-type="float" office:value="67854" calcext:value-type="float">
            <text:p><text:s/>67 85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514" calcext:value-type="float">
            <text:p><text:s/>15 514</text:p>
          </table:table-cell>
          <table:table-cell table:style-name="ce33" office:value-type="float" office:value="9743" calcext:value-type="float">
            <text:p><text:s/>9 743</text:p>
          </table:table-cell>
          <table:table-cell table:style-name="ce33" office:value-type="float" office:value="5771" calcext:value-type="float">
            <text:p><text:s/>5 771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90703" calcext:value-type="float">
            <text:p><text:s/>90 703</text:p>
          </table:table-cell>
          <table:table-cell table:style-name="ce33" office:value-type="float" office:value="49105" calcext:value-type="float">
            <text:p><text:s/>49 105</text:p>
          </table:table-cell>
          <table:table-cell table:style-name="ce33" office:value-type="float" office:value="41598" calcext:value-type="float">
            <text:p><text:s/>41 59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771" calcext:value-type="float">
            <text:p><text:s/>34 771</text:p>
          </table:table-cell>
          <table:table-cell table:style-name="ce33" office:value-type="float" office:value="8319" calcext:value-type="float">
            <text:p><text:s/>8 319</text:p>
          </table:table-cell>
          <table:table-cell table:style-name="ce33" office:value-type="float" office:value="26452" calcext:value-type="float">
            <text:p><text:s/>26 45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558" calcext:value-type="float">
            <text:p><text:s/>18 558</text:p>
          </table:table-cell>
          <table:table-cell table:style-name="ce33" office:value-type="float" office:value="7957" calcext:value-type="float">
            <text:p><text:s/>7 957</text:p>
          </table:table-cell>
          <table:table-cell table:style-name="ce33" office:value-type="float" office:value="10601" calcext:value-type="float">
            <text:p><text:s/>10 60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983" calcext:value-type="float">
            <text:p><text:s/>15 983</text:p>
          </table:table-cell>
          <table:table-cell table:style-name="ce33" office:value-type="float" office:value="10079" calcext:value-type="float">
            <text:p><text:s/>10 079</text:p>
          </table:table-cell>
          <table:table-cell table:style-name="ce33" office:value-type="float" office:value="5904" calcext:value-type="float">
            <text:p><text:s/>5 904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524" calcext:value-type="float">
            <text:p><text:s/>50 524</text:p>
          </table:table-cell>
          <table:table-cell table:style-name="ce33" office:value-type="float" office:value="33817" calcext:value-type="float">
            <text:p><text:s/>33 817</text:p>
          </table:table-cell>
          <table:table-cell table:style-name="ce33" office:value-type="float" office:value="16707" calcext:value-type="float">
            <text:p><text:s/>16 707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2979" calcext:value-type="float">
            <text:p><text:s/>52 979</text:p>
          </table:table-cell>
          <table:table-cell table:style-name="ce33" office:value-type="float" office:value="30656" calcext:value-type="float">
            <text:p><text:s/>30 656</text:p>
          </table:table-cell>
          <table:table-cell table:style-name="ce33" office:value-type="float" office:value="22323" calcext:value-type="float">
            <text:p><text:s/>22 32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58" calcext:value-type="float">
            <text:p><text:s/>11 558</text:p>
          </table:table-cell>
          <table:table-cell table:style-name="ce33" office:value-type="float" office:value="10077" calcext:value-type="float">
            <text:p><text:s/>10 077</text:p>
          </table:table-cell>
          <table:table-cell table:style-name="ce33" office:value-type="float" office:value="1481" calcext:value-type="float">
            <text:p><text:s/>1 48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067" calcext:value-type="float">
            <text:p><text:s/>67 067</text:p>
          </table:table-cell>
          <table:table-cell table:style-name="ce33" office:value-type="float" office:value="54314" calcext:value-type="float">
            <text:p><text:s/>54 314</text:p>
          </table:table-cell>
          <table:table-cell table:style-name="ce33" office:value-type="float" office:value="12753" calcext:value-type="float">
            <text:p><text:s/>12 75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442" calcext:value-type="float">
            <text:p><text:s/>52 442</text:p>
          </table:table-cell>
          <table:table-cell table:style-name="ce33" office:value-type="float" office:value="29249" calcext:value-type="float">
            <text:p><text:s/>29 249</text:p>
          </table:table-cell>
          <table:table-cell table:style-name="ce33" office:value-type="float" office:value="23193" calcext:value-type="float">
            <text:p><text:s/>23 193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4037" calcext:value-type="float">
            <text:p><text:s/>34 037</text:p>
          </table:table-cell>
          <table:table-cell table:style-name="ce33" office:value-type="float" office:value="18475" calcext:value-type="float">
            <text:p><text:s/>18 475</text:p>
          </table:table-cell>
          <table:table-cell table:style-name="ce33" office:value-type="float" office:value="15562" calcext:value-type="float">
            <text:p><text:s/>15 56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057" calcext:value-type="float">
            <text:p><text:s/>39 057</text:p>
          </table:table-cell>
          <table:table-cell table:style-name="ce38" office:value-type="float" office:value="25166" calcext:value-type="float">
            <text:p><text:s/>25 166</text:p>
          </table:table-cell>
          <table:table-cell table:style-name="ce38" office:value-type="float" office:value="13891" calcext:value-type="float">
            <text:p><text:s/>13 891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3772" calcext:value-type="float">
            <text:p><text:s/>133 772</text:p>
          </table:table-cell>
          <table:table-cell table:style-name="ce33" office:value-type="float" office:value="74377" calcext:value-type="float">
            <text:p><text:s/>74 377</text:p>
          </table:table-cell>
          <table:table-cell table:style-name="ce33" office:value-type="float" office:value="59395" calcext:value-type="float">
            <text:p><text:s/>59 39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1199" calcext:value-type="float">
            <text:p><text:s/>71 199</text:p>
          </table:table-cell>
          <table:table-cell table:style-name="ce33" office:value-type="float" office:value="48274" calcext:value-type="float">
            <text:p><text:s/>48 274</text:p>
          </table:table-cell>
          <table:table-cell table:style-name="ce33" office:value-type="float" office:value="22925" calcext:value-type="float">
            <text:p><text:s/>22 92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1045" calcext:value-type="float">
            <text:p><text:s/>111 045</text:p>
          </table:table-cell>
          <table:table-cell table:style-name="ce33" office:value-type="float" office:value="91223" calcext:value-type="float">
            <text:p><text:s/>91 223</text:p>
          </table:table-cell>
          <table:table-cell table:style-name="ce33" office:value-type="float" office:value="19822" calcext:value-type="float">
            <text:p><text:s/>19 82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8008" calcext:value-type="float">
            <text:p><text:s/>348 008</text:p>
          </table:table-cell>
          <table:table-cell table:style-name="ce33" office:value-type="float" office:value="230833" calcext:value-type="float">
            <text:p><text:s/>230 833</text:p>
          </table:table-cell>
          <table:table-cell table:style-name="ce33" office:value-type="float" office:value="117175" calcext:value-type="float">
            <text:p><text:s/>117 175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58839" calcext:value-type="float">
            <text:p><text:s/>658 839</text:p>
          </table:table-cell>
          <table:table-cell table:style-name="ce33" office:value-type="float" office:value="339649" calcext:value-type="float">
            <text:p><text:s/>339 649</text:p>
          </table:table-cell>
          <table:table-cell table:style-name="ce33" office:value-type="float" office:value="319190" calcext:value-type="float">
            <text:p><text:s/>319 190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9146" calcext:value-type="float">
            <text:p><text:s/>239 146</text:p>
          </table:table-cell>
          <table:table-cell table:style-name="ce33" office:value-type="float" office:value="126418" calcext:value-type="float">
            <text:p><text:s/>126 418</text:p>
          </table:table-cell>
          <table:table-cell table:style-name="ce33" office:value-type="float" office:value="112728" calcext:value-type="float">
            <text:p><text:s/>112 72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6765" calcext:value-type="float">
            <text:p><text:s/>126 765</text:p>
          </table:table-cell>
          <table:table-cell table:style-name="ce33" office:value-type="float" office:value="74295" calcext:value-type="float">
            <text:p><text:s/>74 295</text:p>
          </table:table-cell>
          <table:table-cell table:style-name="ce33" office:value-type="float" office:value="52470" calcext:value-type="float">
            <text:p><text:s/>52 47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6631" calcext:value-type="float">
            <text:p><text:s/>236 631</text:p>
          </table:table-cell>
          <table:table-cell table:style-name="ce33" office:value-type="float" office:value="149734" calcext:value-type="float">
            <text:p><text:s/>149 734</text:p>
          </table:table-cell>
          <table:table-cell table:style-name="ce33" office:value-type="float" office:value="86897" calcext:value-type="float">
            <text:p><text:s/>86 89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393" calcext:value-type="float">
            <text:p><text:s/>82 393</text:p>
          </table:table-cell>
          <table:table-cell table:style-name="ce33" office:value-type="float" office:value="59836" calcext:value-type="float">
            <text:p><text:s/>59 836</text:p>
          </table:table-cell>
          <table:table-cell table:style-name="ce33" office:value-type="float" office:value="22557" calcext:value-type="float">
            <text:p><text:s/>22 55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9282" calcext:value-type="float">
            <text:p><text:s/>79 282</text:p>
          </table:table-cell>
          <table:table-cell table:style-name="ce33" office:value-type="float" office:value="57368" calcext:value-type="float">
            <text:p><text:s/>57 368</text:p>
          </table:table-cell>
          <table:table-cell table:style-name="ce33" office:value-type="float" office:value="21914" calcext:value-type="float">
            <text:p><text:s/>21 9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344" calcext:value-type="float">
            <text:p><text:s/>30 344</text:p>
          </table:table-cell>
          <table:table-cell table:style-name="ce33" office:value-type="float" office:value="17919" calcext:value-type="float">
            <text:p><text:s/>17 919</text:p>
          </table:table-cell>
          <table:table-cell table:style-name="ce33" office:value-type="float" office:value="12425" calcext:value-type="float">
            <text:p><text:s/>12 42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9161" calcext:value-type="float">
            <text:p><text:s/>89 161</text:p>
          </table:table-cell>
          <table:table-cell table:style-name="ce33" office:value-type="float" office:value="37331" calcext:value-type="float">
            <text:p><text:s/>37 331</text:p>
          </table:table-cell>
          <table:table-cell table:style-name="ce33" office:value-type="float" office:value="51830" calcext:value-type="float">
            <text:p><text:s/>51 830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6228" calcext:value-type="float">
            <text:p><text:s/>46 228</text:p>
          </table:table-cell>
          <table:table-cell table:style-name="ce33" office:value-type="float" office:value="34080" calcext:value-type="float">
            <text:p><text:s/>34 080</text:p>
          </table:table-cell>
          <table:table-cell table:style-name="ce33" office:value-type="float" office:value="12148" calcext:value-type="float">
            <text:p><text:s/>12 14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3587" calcext:value-type="float">
            <text:p><text:s/>33 587</text:p>
          </table:table-cell>
          <table:table-cell table:style-name="ce29" office:value-type="float" office:value="27748" calcext:value-type="float">
            <text:p><text:s/>27 748</text:p>
          </table:table-cell>
          <table:table-cell table:style-name="ce29" office:value-type="float" office:value="5839" calcext:value-type="float">
            <text:p><text:s/>5 83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7473" calcext:value-type="float">
            <text:p><text:s/>27 473</text:p>
          </table:table-cell>
          <table:table-cell table:style-name="ce33" office:value-type="float" office:value="23059" calcext:value-type="float">
            <text:p><text:s/>23 059</text:p>
          </table:table-cell>
          <table:table-cell table:style-name="ce33" office:value-type="float" office:value="4414" calcext:value-type="float">
            <text:p><text:s/>4 4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114" calcext:value-type="float">
            <text:p><text:s/>6 114</text:p>
          </table:table-cell>
          <table:table-cell table:style-name="ce38" office:value-type="float" office:value="4689" calcext:value-type="float">
            <text:p><text:s/>4 689</text:p>
          </table:table-cell>
          <table:table-cell table:style-name="ce38" office:value-type="float" office:value="1425" calcext:value-type="float">
            <text:p><text:s/>1 425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4015" calcext:value-type="float">
            <text:p><text:s/>34 015</text:p>
          </table:table-cell>
          <table:table-cell table:style-name="ce29" office:value-type="float" office:value="26101" calcext:value-type="float">
            <text:p><text:s/>26 101</text:p>
          </table:table-cell>
          <table:table-cell table:style-name="ce29" office:value-type="float" office:value="7914" calcext:value-type="float">
            <text:p><text:s/>7 91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215" calcext:value-type="float">
            <text:p><text:s/>6 215</text:p>
          </table:table-cell>
          <table:table-cell table:style-name="ce33" office:value-type="float" office:value="4419" calcext:value-type="float">
            <text:p><text:s/>4 419</text:p>
          </table:table-cell>
          <table:table-cell table:style-name="ce33" office:value-type="float" office:value="1796" calcext:value-type="float">
            <text:p><text:s/>1 79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628" calcext:value-type="float">
            <text:p><text:s/>2 628</text:p>
          </table:table-cell>
          <table:table-cell table:style-name="ce33" office:value-type="float" office:value="1832" calcext:value-type="float">
            <text:p><text:s/>1 832</text:p>
          </table:table-cell>
          <table:table-cell table:style-name="ce33" office:value-type="float" office:value="796" calcext:value-type="float">
            <text:p><text:s text:c="2"/>796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1056" calcext:value-type="float">
            <text:p><text:s/>11 056</text:p>
          </table:table-cell>
          <table:table-cell table:style-name="ce33" office:value-type="float" office:value="9039" calcext:value-type="float">
            <text:p><text:s/>9 039</text:p>
          </table:table-cell>
          <table:table-cell table:style-name="ce33" office:value-type="float" office:value="2017" calcext:value-type="float">
            <text:p><text:s/>2 01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355" calcext:value-type="float">
            <text:p><text:s/>5 355</text:p>
          </table:table-cell>
          <table:table-cell table:style-name="ce33" office:value-type="float" office:value="3583" calcext:value-type="float">
            <text:p><text:s/>3 583</text:p>
          </table:table-cell>
          <table:table-cell table:style-name="ce33" office:value-type="float" office:value="1772" calcext:value-type="float">
            <text:p><text:s/>1 772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761" calcext:value-type="float">
            <text:p><text:s/>8 761</text:p>
          </table:table-cell>
          <table:table-cell table:style-name="ce33" office:value-type="float" office:value="7228" calcext:value-type="float">
            <text:p><text:s/>7 228</text:p>
          </table:table-cell>
          <table:table-cell table:style-name="ce33" office:value-type="float" office:value="1533" calcext:value-type="float">
            <text:p><text:s/>1 53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81409" calcext:value-type="float">
            <text:p><text:s/>481 409</text:p>
          </table:table-cell>
          <table:table-cell table:style-name="ce29" office:value-type="float" office:value="398027" calcext:value-type="float">
            <text:p><text:s/>398 027</text:p>
          </table:table-cell>
          <table:table-cell table:style-name="ce29" office:value-type="float" office:value="83382" calcext:value-type="float">
            <text:p><text:s/>83 38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6186" calcext:value-type="float">
            <text:p><text:s/>86 186</text:p>
          </table:table-cell>
          <table:table-cell table:style-name="ce33" office:value-type="float" office:value="74550" calcext:value-type="float">
            <text:p><text:s/>74 550</text:p>
          </table:table-cell>
          <table:table-cell table:style-name="ce33" office:value-type="float" office:value="11636" calcext:value-type="float">
            <text:p><text:s/>11 63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3099" calcext:value-type="float">
            <text:p><text:s/>83 099</text:p>
          </table:table-cell>
          <table:table-cell table:style-name="ce33" office:value-type="float" office:value="70219" calcext:value-type="float">
            <text:p><text:s/>70 219</text:p>
          </table:table-cell>
          <table:table-cell table:style-name="ce33" office:value-type="float" office:value="12880" calcext:value-type="float">
            <text:p><text:s/>12 880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959" calcext:value-type="float">
            <text:p><text:s/>142 959</text:p>
          </table:table-cell>
          <table:table-cell table:style-name="ce33" office:value-type="float" office:value="121685" calcext:value-type="float">
            <text:p><text:s/>121 685</text:p>
          </table:table-cell>
          <table:table-cell table:style-name="ce33" office:value-type="float" office:value="21274" calcext:value-type="float">
            <text:p><text:s/>21 27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165" calcext:value-type="float">
            <text:p><text:s/>169 165</text:p>
          </table:table-cell>
          <table:table-cell table:style-name="ce33" office:value-type="float" office:value="131573" calcext:value-type="float">
            <text:p><text:s/>131 573</text:p>
          </table:table-cell>
          <table:table-cell table:style-name="ce33" office:value-type="float" office:value="37592" calcext:value-type="float">
            <text:p><text:s/>37 59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20336" calcext:value-type="float">
            <text:p>4 720 336</text:p>
          </table:table-cell>
          <table:table-cell table:style-name="ce29" office:value-type="float" office:value="2133876" calcext:value-type="float">
            <text:p>2 133 876</text:p>
          </table:table-cell>
          <table:table-cell table:style-name="ce29" office:value-type="float" office:value="2586460" calcext:value-type="float">
            <text:p>2 586 460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2605" calcext:value-type="float">
            <text:p>1 702 605</text:p>
          </table:table-cell>
          <table:table-cell table:style-name="ce29" office:value-type="float" office:value="810129" calcext:value-type="float">
            <text:p><text:s/>810 129</text:p>
          </table:table-cell>
          <table:table-cell table:style-name="ce29" office:value-type="float" office:value="892476" calcext:value-type="float">
            <text:p><text:s/>892 476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72393" calcext:value-type="float">
            <text:p>1 072 393</text:p>
          </table:table-cell>
          <table:table-cell table:style-name="ce33" office:value-type="float" office:value="484400" calcext:value-type="float">
            <text:p><text:s/>484 400</text:p>
          </table:table-cell>
          <table:table-cell table:style-name="ce33" office:value-type="float" office:value="587993" calcext:value-type="float">
            <text:p><text:s/>587 99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0212" calcext:value-type="float">
            <text:p><text:s/>630 212</text:p>
          </table:table-cell>
          <table:table-cell table:style-name="ce33" office:value-type="float" office:value="325729" calcext:value-type="float">
            <text:p><text:s/>325 729</text:p>
          </table:table-cell>
          <table:table-cell table:style-name="ce33" office:value-type="float" office:value="304483" calcext:value-type="float">
            <text:p><text:s/>304 48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1973" calcext:value-type="float">
            <text:p><text:s/>291 973</text:p>
          </table:table-cell>
          <table:table-cell table:style-name="ce29" office:value-type="float" office:value="191061" calcext:value-type="float">
            <text:p><text:s/>191 061</text:p>
          </table:table-cell>
          <table:table-cell table:style-name="ce29" office:value-type="float" office:value="100912" calcext:value-type="float">
            <text:p><text:s/>100 912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346" calcext:value-type="float">
            <text:p><text:s/>30 346</text:p>
          </table:table-cell>
          <table:table-cell table:style-name="ce33" office:value-type="float" office:value="23391" calcext:value-type="float">
            <text:p><text:s/>23 391</text:p>
          </table:table-cell>
          <table:table-cell table:style-name="ce33" office:value-type="float" office:value="6955" calcext:value-type="float">
            <text:p><text:s/>6 95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258" calcext:value-type="float">
            <text:p><text:s/>20 258</text:p>
          </table:table-cell>
          <table:table-cell table:style-name="ce38" office:value-type="float" office:value="18063" calcext:value-type="float">
            <text:p><text:s/>18 063</text:p>
          </table:table-cell>
          <table:table-cell table:style-name="ce38" office:value-type="float" office:value="2195" calcext:value-type="float">
            <text:p><text:s/>2 195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202" calcext:value-type="float">
            <text:p><text:s/>10 202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2369" calcext:value-type="float">
            <text:p><text:s/>2 3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854" calcext:value-type="float">
            <text:p><text:s/>72 854</text:p>
          </table:table-cell>
          <table:table-cell table:style-name="ce33" office:value-type="float" office:value="54703" calcext:value-type="float">
            <text:p><text:s/>54 703</text:p>
          </table:table-cell>
          <table:table-cell table:style-name="ce33" office:value-type="float" office:value="18151" calcext:value-type="float">
            <text:p><text:s/>18 15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416" calcext:value-type="float">
            <text:p><text:s/>8 416</text:p>
          </table:table-cell>
          <table:table-cell table:style-name="ce33" office:value-type="float" office:value="6309" calcext:value-type="float">
            <text:p><text:s/>6 309</text:p>
          </table:table-cell>
          <table:table-cell table:style-name="ce33" office:value-type="float" office:value="2107" calcext:value-type="float">
            <text:p><text:s/>2 10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1681" calcext:value-type="float">
            <text:p><text:s/>21 681</text:p>
          </table:table-cell>
          <table:table-cell table:style-name="ce33" office:value-type="float" office:value="9456" calcext:value-type="float">
            <text:p><text:s/>9 456</text:p>
          </table:table-cell>
          <table:table-cell table:style-name="ce33" office:value-type="float" office:value="12225" calcext:value-type="float">
            <text:p><text:s/>12 22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545" calcext:value-type="float">
            <text:p><text:s/>2 545</text:p>
          </table:table-cell>
          <table:table-cell table:style-name="ce33" office:value-type="float" office:value="1669" calcext:value-type="float">
            <text:p><text:s/>1 669</text:p>
          </table:table-cell>
          <table:table-cell table:style-name="ce33" office:value-type="float" office:value="876" calcext:value-type="float">
            <text:p><text:s text:c="2"/>8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7058" calcext:value-type="float">
            <text:p><text:s/>67 058</text:p>
          </table:table-cell>
          <table:table-cell table:style-name="ce33" office:value-type="float" office:value="29299" calcext:value-type="float">
            <text:p><text:s/>29 299</text:p>
          </table:table-cell>
          <table:table-cell table:style-name="ce33" office:value-type="float" office:value="37759" calcext:value-type="float">
            <text:p><text:s/>37 75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551" calcext:value-type="float">
            <text:p><text:s/>13 551</text:p>
          </table:table-cell>
          <table:table-cell table:style-name="ce33" office:value-type="float" office:value="11331" calcext:value-type="float">
            <text:p><text:s/>11 331</text:p>
          </table:table-cell>
          <table:table-cell table:style-name="ce33" office:value-type="float" office:value="2220" calcext:value-type="float">
            <text:p><text:s/>2 2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739" calcext:value-type="float">
            <text:p><text:s/>25 739</text:p>
          </table:table-cell>
          <table:table-cell table:style-name="ce33" office:value-type="float" office:value="17216" calcext:value-type="float">
            <text:p><text:s/>17 216</text:p>
          </table:table-cell>
          <table:table-cell table:style-name="ce33" office:value-type="float" office:value="8523" calcext:value-type="float">
            <text:p><text:s/>8 52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323" calcext:value-type="float">
            <text:p><text:s/>19 323</text:p>
          </table:table-cell>
          <table:table-cell table:style-name="ce33" office:value-type="float" office:value="11791" calcext:value-type="float">
            <text:p><text:s/>11 791</text:p>
          </table:table-cell>
          <table:table-cell table:style-name="ce33" office:value-type="float" office:value="7532" calcext:value-type="float">
            <text:p><text:s/>7 53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72040" calcext:value-type="float">
            <text:p><text:s/>472 040</text:p>
          </table:table-cell>
          <table:table-cell table:style-name="ce29" office:value-type="float" office:value="208054" calcext:value-type="float">
            <text:p><text:s/>208 054</text:p>
          </table:table-cell>
          <table:table-cell table:style-name="ce29" office:value-type="float" office:value="263986" calcext:value-type="float">
            <text:p><text:s/>263 986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0451" calcext:value-type="float">
            <text:p><text:s/>80 451</text:p>
          </table:table-cell>
          <table:table-cell table:style-name="ce33" office:value-type="float" office:value="35003" calcext:value-type="float">
            <text:p><text:s/>35 003</text:p>
          </table:table-cell>
          <table:table-cell table:style-name="ce33" office:value-type="float" office:value="45448" calcext:value-type="float">
            <text:p><text:s/>45 44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3831" calcext:value-type="float">
            <text:p><text:s/>313 831</text:p>
          </table:table-cell>
          <table:table-cell table:style-name="ce33" office:value-type="float" office:value="148629" calcext:value-type="float">
            <text:p><text:s/>148 629</text:p>
          </table:table-cell>
          <table:table-cell table:style-name="ce33" office:value-type="float" office:value="165202" calcext:value-type="float">
            <text:p><text:s/>165 20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77758" calcext:value-type="float">
            <text:p><text:s/>77 758</text:p>
          </table:table-cell>
          <table:table-cell table:style-name="ce33" office:value-type="float" office:value="24422" calcext:value-type="float">
            <text:p><text:s/>24 422</text:p>
          </table:table-cell>
          <table:table-cell table:style-name="ce33" office:value-type="float" office:value="53336" calcext:value-type="float">
            <text:p><text:s/>53 33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39941" calcext:value-type="float">
            <text:p><text:s/>239 941</text:p>
          </table:table-cell>
          <table:table-cell table:style-name="ce29" office:value-type="float" office:value="120114" calcext:value-type="float">
            <text:p><text:s/>120 114</text:p>
          </table:table-cell>
          <table:table-cell table:style-name="ce29" office:value-type="float" office:value="119827" calcext:value-type="float">
            <text:p><text:s/>119 827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0941" calcext:value-type="float">
            <text:p><text:s/>30 941</text:p>
          </table:table-cell>
          <table:table-cell table:style-name="ce33" office:value-type="float" office:value="16779" calcext:value-type="float">
            <text:p><text:s/>16 779</text:p>
          </table:table-cell>
          <table:table-cell table:style-name="ce33" office:value-type="float" office:value="14162" calcext:value-type="float">
            <text:p><text:s/>14 162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9975" calcext:value-type="float">
            <text:p><text:s/>19 975</text:p>
          </table:table-cell>
          <table:table-cell table:style-name="ce33" office:value-type="float" office:value="12177" calcext:value-type="float">
            <text:p><text:s/>12 177</text:p>
          </table:table-cell>
          <table:table-cell table:style-name="ce33" office:value-type="float" office:value="7798" calcext:value-type="float">
            <text:p><text:s/>7 79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789" calcext:value-type="float">
            <text:p><text:s/>15 789</text:p>
          </table:table-cell>
          <table:table-cell table:style-name="ce33" office:value-type="float" office:value="10209" calcext:value-type="float">
            <text:p><text:s/>10 209</text:p>
          </table:table-cell>
          <table:table-cell table:style-name="ce33" office:value-type="float" office:value="5580" calcext:value-type="float">
            <text:p><text:s/>5 58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49372" calcext:value-type="float">
            <text:p><text:s/>49 372</text:p>
          </table:table-cell>
          <table:table-cell table:style-name="ce33" office:value-type="float" office:value="30210" calcext:value-type="float">
            <text:p><text:s/>30 210</text:p>
          </table:table-cell>
          <table:table-cell table:style-name="ce33" office:value-type="float" office:value="19162" calcext:value-type="float">
            <text:p><text:s/>19 16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3087" calcext:value-type="float">
            <text:p><text:s/>93 087</text:p>
          </table:table-cell>
          <table:table-cell table:style-name="ce33" office:value-type="float" office:value="39722" calcext:value-type="float">
            <text:p><text:s/>39 722</text:p>
          </table:table-cell>
          <table:table-cell table:style-name="ce33" office:value-type="float" office:value="53365" calcext:value-type="float">
            <text:p><text:s/>53 36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30777" calcext:value-type="float">
            <text:p><text:s/>30 777</text:p>
          </table:table-cell>
          <table:table-cell table:style-name="ce38" office:value-type="float" office:value="11017" calcext:value-type="float">
            <text:p><text:s/>11 017</text:p>
          </table:table-cell>
          <table:table-cell table:style-name="ce38" office:value-type="float" office:value="19760" calcext:value-type="float">
            <text:p><text:s/>19 760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6975" calcext:value-type="float">
            <text:p><text:s/>396 975</text:p>
          </table:table-cell>
          <table:table-cell table:style-name="ce29" office:value-type="float" office:value="153907" calcext:value-type="float">
            <text:p><text:s/>153 907</text:p>
          </table:table-cell>
          <table:table-cell table:style-name="ce29" office:value-type="float" office:value="243068" calcext:value-type="float">
            <text:p><text:s/>243 068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4613" calcext:value-type="float">
            <text:p><text:s/>154 613</text:p>
          </table:table-cell>
          <table:table-cell table:style-name="ce33" office:value-type="float" office:value="61623" calcext:value-type="float">
            <text:p><text:s/>61 623</text:p>
          </table:table-cell>
          <table:table-cell table:style-name="ce33" office:value-type="float" office:value="92990" calcext:value-type="float">
            <text:p><text:s/>92 99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3" office:value-type="float" office:value="1685" calcext:value-type="float">
            <text:p><text:s/>1 685</text:p>
          </table:table-cell>
          <table:table-cell table:style-name="ce33" office:value-type="float" office:value="2181" calcext:value-type="float">
            <text:p><text:s/>2 18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629" calcext:value-type="float">
            <text:p><text:s/>10 629</text:p>
          </table:table-cell>
          <table:table-cell table:style-name="ce33" office:value-type="float" office:value="3446" calcext:value-type="float">
            <text:p><text:s/>3 446</text:p>
          </table:table-cell>
          <table:table-cell table:style-name="ce33" office:value-type="float" office:value="7183" calcext:value-type="float">
            <text:p><text:s/>7 18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2226" calcext:value-type="float">
            <text:p><text:s/>42 226</text:p>
          </table:table-cell>
          <table:table-cell table:style-name="ce33" office:value-type="float" office:value="19365" calcext:value-type="float">
            <text:p><text:s/>19 365</text:p>
          </table:table-cell>
          <table:table-cell table:style-name="ce33" office:value-type="float" office:value="22861" calcext:value-type="float">
            <text:p><text:s/>22 86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3189" calcext:value-type="float">
            <text:p><text:s/>113 189</text:p>
          </table:table-cell>
          <table:table-cell table:style-name="ce33" office:value-type="float" office:value="36305" calcext:value-type="float">
            <text:p><text:s/>36 305</text:p>
          </table:table-cell>
          <table:table-cell table:style-name="ce33" office:value-type="float" office:value="76884" calcext:value-type="float">
            <text:p><text:s/>76 88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644" calcext:value-type="float">
            <text:p><text:s/>17 644</text:p>
          </table:table-cell>
          <table:table-cell table:style-name="ce33" office:value-type="float" office:value="8604" calcext:value-type="float">
            <text:p><text:s/>8 604</text:p>
          </table:table-cell>
          <table:table-cell table:style-name="ce33" office:value-type="float" office:value="9040" calcext:value-type="float">
            <text:p><text:s/>9 040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089" calcext:value-type="float">
            <text:p><text:s/>1 089</text:p>
          </table:table-cell>
          <table:table-cell table:style-name="ce33" office:value-type="float" office:value="504" calcext:value-type="float">
            <text:p><text:s text:c="2"/>504</text:p>
          </table:table-cell>
          <table:table-cell table:style-name="ce33" office:value-type="float" office:value="585" calcext:value-type="float">
            <text:p><text:s text:c="2"/>585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719" calcext:value-type="float">
            <text:p><text:s/>53 719</text:p>
          </table:table-cell>
          <table:table-cell table:style-name="ce33" office:value-type="float" office:value="22375" calcext:value-type="float">
            <text:p><text:s/>22 375</text:p>
          </table:table-cell>
          <table:table-cell table:style-name="ce33" office:value-type="float" office:value="31344" calcext:value-type="float">
            <text:p><text:s/>31 34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7532" calcext:value-type="float">
            <text:p><text:s/>127 532</text:p>
          </table:table-cell>
          <table:table-cell table:style-name="ce29" office:value-type="float" office:value="57913" calcext:value-type="float">
            <text:p><text:s/>57 913</text:p>
          </table:table-cell>
          <table:table-cell table:style-name="ce29" office:value-type="float" office:value="69619" calcext:value-type="float">
            <text:p><text:s/>69 619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132" calcext:value-type="float">
            <text:p><text:s/>47 132</text:p>
          </table:table-cell>
          <table:table-cell table:style-name="ce33" office:value-type="float" office:value="24081" calcext:value-type="float">
            <text:p><text:s/>24 081</text:p>
          </table:table-cell>
          <table:table-cell table:style-name="ce33" office:value-type="float" office:value="23051" calcext:value-type="float">
            <text:p><text:s/>23 051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80400" calcext:value-type="float">
            <text:p><text:s/>80 400</text:p>
          </table:table-cell>
          <table:table-cell table:style-name="ce33" office:value-type="float" office:value="33832" calcext:value-type="float">
            <text:p><text:s/>33 832</text:p>
          </table:table-cell>
          <table:table-cell table:style-name="ce33" office:value-type="float" office:value="46568" calcext:value-type="float">
            <text:p><text:s/>46 56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7484" calcext:value-type="float">
            <text:p><text:s/>307 484</text:p>
          </table:table-cell>
          <table:table-cell table:style-name="ce29" office:value-type="float" office:value="167884" calcext:value-type="float">
            <text:p><text:s/>167 884</text:p>
          </table:table-cell>
          <table:table-cell table:style-name="ce29" office:value-type="float" office:value="139600" calcext:value-type="float">
            <text:p><text:s/>139 60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013" calcext:value-type="float">
            <text:p><text:s/>11 013</text:p>
          </table:table-cell>
          <table:table-cell table:style-name="ce33" office:value-type="float" office:value="3144" calcext:value-type="float">
            <text:p><text:s/>3 144</text:p>
          </table:table-cell>
          <table:table-cell table:style-name="ce33" office:value-type="float" office:value="7869" calcext:value-type="float">
            <text:p><text:s/>7 86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321" calcext:value-type="float">
            <text:p><text:s/>28 321</text:p>
          </table:table-cell>
          <table:table-cell table:style-name="ce33" office:value-type="float" office:value="11237" calcext:value-type="float">
            <text:p><text:s/>11 237</text:p>
          </table:table-cell>
          <table:table-cell table:style-name="ce33" office:value-type="float" office:value="17084" calcext:value-type="float">
            <text:p><text:s/>17 08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7976" calcext:value-type="float">
            <text:p><text:s/>77 976</text:p>
          </table:table-cell>
          <table:table-cell table:style-name="ce33" office:value-type="float" office:value="39021" calcext:value-type="float">
            <text:p><text:s/>39 021</text:p>
          </table:table-cell>
          <table:table-cell table:style-name="ce33" office:value-type="float" office:value="38955" calcext:value-type="float">
            <text:p><text:s/>38 95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4652" calcext:value-type="float">
            <text:p><text:s/>74 652</text:p>
          </table:table-cell>
          <table:table-cell table:style-name="ce33" office:value-type="float" office:value="49182" calcext:value-type="float">
            <text:p><text:s/>49 182</text:p>
          </table:table-cell>
          <table:table-cell table:style-name="ce33" office:value-type="float" office:value="25470" calcext:value-type="float">
            <text:p><text:s/>25 470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3073" calcext:value-type="float">
            <text:p><text:s/>33 073</text:p>
          </table:table-cell>
          <table:table-cell table:style-name="ce33" office:value-type="float" office:value="18728" calcext:value-type="float">
            <text:p><text:s/>18 728</text:p>
          </table:table-cell>
          <table:table-cell table:style-name="ce33" office:value-type="float" office:value="14345" calcext:value-type="float">
            <text:p><text:s/>14 34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298" calcext:value-type="float">
            <text:p><text:s/>35 298</text:p>
          </table:table-cell>
          <table:table-cell table:style-name="ce33" office:value-type="float" office:value="11678" calcext:value-type="float">
            <text:p><text:s/>11 678</text:p>
          </table:table-cell>
          <table:table-cell table:style-name="ce33" office:value-type="float" office:value="23620" calcext:value-type="float">
            <text:p><text:s/>23 62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6794" calcext:value-type="float">
            <text:p><text:s/>26 794</text:p>
          </table:table-cell>
          <table:table-cell table:style-name="ce33" office:value-type="float" office:value="22513" calcext:value-type="float">
            <text:p><text:s/>22 513</text:p>
          </table:table-cell>
          <table:table-cell table:style-name="ce33" office:value-type="float" office:value="4281" calcext:value-type="float">
            <text:p><text:s/>4 281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20357" calcext:value-type="float">
            <text:p><text:s/>20 357</text:p>
          </table:table-cell>
          <table:table-cell table:style-name="ce38" office:value-type="float" office:value="12381" calcext:value-type="float">
            <text:p><text:s/>12 381</text:p>
          </table:table-cell>
          <table:table-cell table:style-name="ce38" office:value-type="float" office:value="7976" calcext:value-type="float">
            <text:p><text:s/>7 976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5233" calcext:value-type="float">
            <text:p><text:s/>405 233</text:p>
          </table:table-cell>
          <table:table-cell table:style-name="ce29" office:value-type="float" office:value="224741" calcext:value-type="float">
            <text:p><text:s/>224 741</text:p>
          </table:table-cell>
          <table:table-cell table:style-name="ce29" office:value-type="float" office:value="180492" calcext:value-type="float">
            <text:p><text:s/>180 49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774" calcext:value-type="float">
            <text:p><text:s/>20 774</text:p>
          </table:table-cell>
          <table:table-cell table:style-name="ce33" office:value-type="float" office:value="15569" calcext:value-type="float">
            <text:p><text:s/>15 569</text:p>
          </table:table-cell>
          <table:table-cell table:style-name="ce33" office:value-type="float" office:value="5205" calcext:value-type="float">
            <text:p><text:s/>5 20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2560" calcext:value-type="float">
            <text:p><text:s/>22 560</text:p>
          </table:table-cell>
          <table:table-cell table:style-name="ce33" office:value-type="float" office:value="6733" calcext:value-type="float">
            <text:p><text:s/>6 733</text:p>
          </table:table-cell>
          <table:table-cell table:style-name="ce33" office:value-type="float" office:value="15827" calcext:value-type="float">
            <text:p><text:s/>15 82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9327" calcext:value-type="float">
            <text:p><text:s/>129 327</text:p>
          </table:table-cell>
          <table:table-cell table:style-name="ce33" office:value-type="float" office:value="58256" calcext:value-type="float">
            <text:p><text:s/>58 256</text:p>
          </table:table-cell>
          <table:table-cell table:style-name="ce33" office:value-type="float" office:value="71071" calcext:value-type="float">
            <text:p><text:s/>71 07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8783" calcext:value-type="float">
            <text:p><text:s/>18 783</text:p>
          </table:table-cell>
          <table:table-cell table:style-name="ce33" office:value-type="float" office:value="10027" calcext:value-type="float">
            <text:p><text:s/>10 027</text:p>
          </table:table-cell>
          <table:table-cell table:style-name="ce33" office:value-type="float" office:value="8756" calcext:value-type="float">
            <text:p><text:s/>8 75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7340" calcext:value-type="float">
            <text:p><text:s/>97 340</text:p>
          </table:table-cell>
          <table:table-cell table:style-name="ce33" office:value-type="float" office:value="81635" calcext:value-type="float">
            <text:p><text:s/>81 635</text:p>
          </table:table-cell>
          <table:table-cell table:style-name="ce33" office:value-type="float" office:value="15705" calcext:value-type="float">
            <text:p><text:s/>15 70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5320" calcext:value-type="float">
            <text:p><text:s/>95 320</text:p>
          </table:table-cell>
          <table:table-cell table:style-name="ce33" office:value-type="float" office:value="39634" calcext:value-type="float">
            <text:p><text:s/>39 634</text:p>
          </table:table-cell>
          <table:table-cell table:style-name="ce33" office:value-type="float" office:value="55686" calcext:value-type="float">
            <text:p><text:s/>55 68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1129" calcext:value-type="float">
            <text:p><text:s/>21 129</text:p>
          </table:table-cell>
          <table:table-cell table:style-name="ce33" office:value-type="float" office:value="12887" calcext:value-type="float">
            <text:p><text:s/>12 887</text:p>
          </table:table-cell>
          <table:table-cell table:style-name="ce33" office:value-type="float" office:value="8242" calcext:value-type="float">
            <text:p><text:s/>8 242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4481" calcext:value-type="float">
            <text:p><text:s/>144 481</text:p>
          </table:table-cell>
          <table:table-cell table:style-name="ce29" office:value-type="float" office:value="34486" calcext:value-type="float">
            <text:p><text:s/>34 486</text:p>
          </table:table-cell>
          <table:table-cell table:style-name="ce29" office:value-type="float" office:value="109995" calcext:value-type="float">
            <text:p><text:s/>109 99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583" calcext:value-type="float">
            <text:p><text:s/>71 583</text:p>
          </table:table-cell>
          <table:table-cell table:style-name="ce33" office:value-type="float" office:value="8793" calcext:value-type="float">
            <text:p><text:s/>8 793</text:p>
          </table:table-cell>
          <table:table-cell table:style-name="ce33" office:value-type="float" office:value="62790" calcext:value-type="float">
            <text:p><text:s/>62 79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2898" calcext:value-type="float">
            <text:p><text:s/>72 898</text:p>
          </table:table-cell>
          <table:table-cell table:style-name="ce33" office:value-type="float" office:value="25693" calcext:value-type="float">
            <text:p><text:s/>25 693</text:p>
          </table:table-cell>
          <table:table-cell table:style-name="ce33" office:value-type="float" office:value="47205" calcext:value-type="float">
            <text:p><text:s/>47 20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0157" calcext:value-type="float">
            <text:p><text:s/>470 157</text:p>
          </table:table-cell>
          <table:table-cell table:style-name="ce29" office:value-type="float" office:value="93704" calcext:value-type="float">
            <text:p><text:s/>93 704</text:p>
          </table:table-cell>
          <table:table-cell table:style-name="ce29" office:value-type="float" office:value="376453" calcext:value-type="float">
            <text:p><text:s/>376 45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09540" calcext:value-type="float">
            <text:p><text:s/>409 540</text:p>
          </table:table-cell>
          <table:table-cell table:style-name="ce33" office:value-type="float" office:value="83396" calcext:value-type="float">
            <text:p><text:s/>83 396</text:p>
          </table:table-cell>
          <table:table-cell table:style-name="ce33" office:value-type="float" office:value="326144" calcext:value-type="float">
            <text:p><text:s/>326 14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617" calcext:value-type="float">
            <text:p><text:s/>60 617</text:p>
          </table:table-cell>
          <table:table-cell table:style-name="ce33" office:value-type="float" office:value="10308" calcext:value-type="float">
            <text:p><text:s/>10 308</text:p>
          </table:table-cell>
          <table:table-cell table:style-name="ce33" office:value-type="float" office:value="50309" calcext:value-type="float">
            <text:p><text:s/>50 30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58994" calcext:value-type="float">
            <text:p><text:s/>58 994</text:p>
          </table:table-cell>
          <table:table-cell table:style-name="ce29" office:value-type="float" office:value="30904" calcext:value-type="float">
            <text:p><text:s/>30 904</text:p>
          </table:table-cell>
          <table:table-cell table:style-name="ce29" office:value-type="float" office:value="28090" calcext:value-type="float">
            <text:p><text:s/>28 09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857" calcext:value-type="float">
            <text:p><text:s/>8 857</text:p>
          </table:table-cell>
          <table:table-cell table:style-name="ce33" office:value-type="float" office:value="4826" calcext:value-type="float">
            <text:p><text:s/>4 826</text:p>
          </table:table-cell>
          <table:table-cell table:style-name="ce33" office:value-type="float" office:value="4031" calcext:value-type="float">
            <text:p><text:s/>4 03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0137" calcext:value-type="float">
            <text:p><text:s/>50 137</text:p>
          </table:table-cell>
          <table:table-cell table:style-name="ce33" office:value-type="float" office:value="26078" calcext:value-type="float">
            <text:p><text:s/>26 078</text:p>
          </table:table-cell>
          <table:table-cell table:style-name="ce33" office:value-type="float" office:value="24059" calcext:value-type="float">
            <text:p><text:s/>24 05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2921" calcext:value-type="float">
            <text:p><text:s/>102 921</text:p>
          </table:table-cell>
          <table:table-cell table:style-name="ce29" office:value-type="float" office:value="40979" calcext:value-type="float">
            <text:p><text:s/>40 979</text:p>
          </table:table-cell>
          <table:table-cell table:style-name="ce29" office:value-type="float" office:value="61942" calcext:value-type="float">
            <text:p><text:s/>61 942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120" calcext:value-type="float">
            <text:p><text:s/>41 120</text:p>
          </table:table-cell>
          <table:table-cell table:style-name="ce33" office:value-type="float" office:value="24930" calcext:value-type="float">
            <text:p><text:s/>24 930</text:p>
          </table:table-cell>
          <table:table-cell table:style-name="ce33" office:value-type="float" office:value="16190" calcext:value-type="float">
            <text:p><text:s/>16 19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6974" calcext:value-type="float">
            <text:p><text:s/>36 974</text:p>
          </table:table-cell>
          <table:table-cell table:style-name="ce33" office:value-type="float" office:value="1672" calcext:value-type="float">
            <text:p><text:s/>1 672</text:p>
          </table:table-cell>
          <table:table-cell table:style-name="ce33" office:value-type="float" office:value="35302" calcext:value-type="float">
            <text:p><text:s/>35 30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4827" calcext:value-type="float">
            <text:p><text:s/>24 827</text:p>
          </table:table-cell>
          <table:table-cell table:style-name="ce38" office:value-type="float" office:value="14377" calcext:value-type="float">
            <text:p><text:s/>14 377</text:p>
          </table:table-cell>
          <table:table-cell table:style-name="ce38" office:value-type="float" office:value="10450" calcext:value-type="float">
            <text:p><text:s/>10 450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7:59</dc:date>
    <meta:print-date>2022-04-25T12:13:06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