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2.02mm"/>
    </style:style>
    <style:style style:name="co2" style:family="table-column">
      <style:table-column-properties fo:break-before="auto" style:column-width="31.13mm"/>
    </style:style>
    <style:style style:name="co3" style:family="table-column">
      <style:table-column-properties fo:break-before="auto" style:column-width="29.63mm"/>
    </style:style>
    <style:style style:name="co4" style:family="table-column">
      <style:table-column-properties fo:break-before="auto" style:column-width="35.86mm"/>
    </style:style>
    <style:style style:name="co5" style:family="table-column">
      <style:table-column-properties fo:break-before="auto" style:column-width="30.13mm"/>
    </style:style>
    <style:style style:name="co6" style:family="table-column">
      <style:table-column-properties fo:break-before="auto" style:column-width="31.38mm"/>
    </style:style>
    <style:style style:name="co7" style:family="table-column">
      <style:table-column-properties fo:break-before="auto" style:column-width="31.63mm"/>
    </style:style>
    <style:style style:name="co8" style:family="table-column">
      <style:table-column-properties fo:break-before="auto" style:column-width="31.87mm"/>
    </style:style>
    <style:style style:name="co9" style:family="table-column">
      <style:table-column-properties fo:break-before="auto" style:column-width="33.37mm"/>
    </style:style>
    <style:style style:name="co10" style:family="table-column">
      <style:table-column-properties fo:break-before="auto" style:column-width="30.89mm"/>
    </style:style>
    <style:style style:name="co11" style:family="table-column">
      <style:table-column-properties fo:break-before="auto" style:column-width="29.14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97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8.15mm" fo:break-before="auto" style:use-optimal-row-height="false"/>
    </style:style>
    <style:style style:name="ro5" style:family="table-row">
      <style:table-row-properties style:row-height="38.51mm" fo:break-before="auto" style:use-optimal-row-height="false"/>
    </style:style>
    <style:style style:name="ro6" style:family="table-row">
      <style:table-row-properties style:row-height="5.96mm" fo:break-before="auto" style:use-optimal-row-height="false"/>
    </style:style>
    <style:style style:name="ro7" style:family="table-row">
      <style:table-row-properties style:row-height="27.73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t30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0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10" table:default-cell-style-name="ce12"/>
        <table:table-column table:style-name="co1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2" table:default-cell-style-name="ce12"/>
        <table:table-column table:style-name="co11" table:default-cell-style-name="ce12"/>
        <table:table-column table:style-name="co12" table:number-columns-repeated="235" table:default-cell-style-name="ce12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季節調整資料</text:span></text:p>
          </table:table-cell>
          <table:table-cell table:style-name="ce1" table:number-columns-repeated="2"/>
          <table:table-cell table:style-name="ce22" office:value-type="string" calcext:value-type="string" table:number-columns-spanned="2" table:number-rows-spanned="1">
            <text:p>SEASONALLY ADJUSTED SERIES</text:p>
          </table:table-cell>
          <table:covered-table-cell table:style-name="ce25"/>
          <table:table-cell table:style-name="ce1" office:value-type="string" calcext:value-type="string">
            <text:p><text:span text:style-name="T1">季節調整資料</text:span></text:p>
          </table:table-cell>
          <table:table-cell table:style-name="ce30"/>
          <table:table-cell table:number-columns-repeated="2"/>
          <table:table-cell table:style-name="ce22" office:value-type="string" calcext:value-type="string" table:number-columns-spanned="2" table:number-rows-spanned="1">
            <text:p>SEASONALLY ADJUSTED SERIES</text:p>
          </table:table-cell>
          <table:covered-table-cell table:style-name="ce25"/>
          <table:table-cell table:style-name="ce1" office:value-type="string" calcext:value-type="string">
            <text:p><text:span text:style-name="T1">季節調整資料</text:span></text:p>
          </table:table-cell>
          <table:table-cell table:style-name="ce1" table:number-columns-repeated="2"/>
          <table:table-cell table:style-name="ce22" office:value-type="string" calcext:value-type="string" table:number-columns-spanned="2" table:number-rows-spanned="1">
            <text:p>SEASONALLY ADJUSTED SERIES</text:p>
          </table:table-cell>
          <table:covered-table-cell table:style-name="ce25"/>
          <table:table-cell table:style-name="ce1" office:value-type="string" calcext:value-type="string">
            <text:p><text:span text:style-name="T1">季節調整資料</text:span></text:p>
          </table:table-cell>
          <table:table-cell table:style-name="ce30" table:number-columns-repeated="2"/>
          <table:table-cell/>
          <table:table-cell table:style-name="ce22" office:value-type="string" calcext:value-type="string" table:number-columns-spanned="2" table:number-rows-spanned="1">
            <text:p>SEASONALLY ADJUSTED SERIES</text:p>
          </table:table-cell>
          <table:covered-table-cell table:style-name="ce30"/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３０　</text:span><text:span text:style-name="T3"> </text:span><text:span text:style-name="T4">歷年各業受僱員工每人每月總薪資季節調整結果</text:span></text:p>
          </table:table-cell>
          <table:covered-table-cell table:number-columns-repeated="4" table:style-name="ce13"/>
          <table:table-cell table:style-name="ce2" office:value-type="string" calcext:value-type="string" table:number-columns-spanned="6" table:number-rows-spanned="1">
            <text:p><text:span text:style-name="T2">表３０　</text:span><text:span text:style-name="T3"> </text:span><text:span text:style-name="T4">歷年各業受僱員工每人每月總薪資季節調整結果</text:span></text:p>
          </table:table-cell>
          <table:covered-table-cell table:number-columns-repeated="5" table:style-name="ce13"/>
          <table:table-cell table:style-name="ce2" office:value-type="string" calcext:value-type="string" table:number-columns-spanned="5" table:number-rows-spanned="1">
            <text:p><text:span text:style-name="T2">表３０　</text:span><text:span text:style-name="T3"> </text:span><text:span text:style-name="T4">歷年各業受僱員工每人每月總薪資季節調整結果</text:span></text:p>
          </table:table-cell>
          <table:covered-table-cell table:number-columns-repeated="4" table:style-name="ce13"/>
          <table:table-cell table:style-name="ce2" office:value-type="string" calcext:value-type="string" table:number-columns-spanned="6" table:number-rows-spanned="1">
            <text:p><text:span text:style-name="T2">表３０　</text:span><text:span text:style-name="T3"> </text:span><text:span text:style-name="T4">歷年各業受僱員工每人每月總薪資季節調整結果</text:span></text:p>
          </table:table-cell>
          <table:covered-table-cell table:number-columns-repeated="5" table:style-name="ce13"/>
          <table:table-cell table:number-columns-repeated="1002"/>
        </table:table-row>
        <table:table-row table:style-name="ro2">
          <table:table-cell table:style-name="ce3" table:number-columns-repeated="8"/>
          <table:table-cell table:style-name="ce25" table:number-columns-repeated="3"/>
          <table:table-cell table:style-name="ce3" table:number-columns-repeated="8"/>
          <table:table-cell table:style-name="ce25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30<text:span text:style-name="T5">　</text:span><text:span text:style-name="T6">SEASONALLY ADJUSTED SERIES OF AVERAGE MONTHLY TOTAL EARNINGS</text:span>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TABLE 30<text:span text:style-name="T5">　</text:span><text:span text:style-name="T6">SEASONALLY ADJUSTED SERIES OF AVERAGE MONTHLY TOTAL EARNINGS</text:span></text:p>
          </table:table-cell>
          <table:covered-table-cell table:number-columns-repeated="5" table:style-name="ce14"/>
          <table:table-cell table:style-name="ce4" office:value-type="string" calcext:value-type="string" table:number-columns-spanned="5" table:number-rows-spanned="1">
            <text:p>TABLE 30<text:span text:style-name="T5">　</text:span><text:span text:style-name="T6">SEASONALLY ADJUSTED SERIES OF AVERAGE MONTHLY TOTAL EARNINGS</text:span>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TABLE 30<text:span text:style-name="T5">　</text:span><text:span text:style-name="T6">SEASONALLY ADJUSTED SERIES OF AVERAGE MONTHLY TOTAL EARNINGS</text:span></text:p>
          </table:table-cell>
          <table:covered-table-cell table:number-columns-repeated="5" table:style-name="ce14"/>
          <table:table-cell table:style-name="ce14"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OF EMPLOYEES ON PAYROLLS OF ESTABLISHMENTS, BY SECTOR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OF EMPLOYEES ON PAYROLLS OF ESTABLISHMENTS, BY SECTOR</text:p>
          </table:table-cell>
          <table:covered-table-cell table:number-columns-repeated="5" table:style-name="ce14"/>
          <table:table-cell table:style-name="ce4" office:value-type="string" calcext:value-type="string" table:number-columns-spanned="5" table:number-rows-spanned="1">
            <text:p>OF EMPLOYEES ON PAYROLLS OF ESTABLISHMENTS, BY SECTOR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OF EMPLOYEES ON PAYROLLS OF ESTABLISHMENTS, BY SECTOR</text:p>
          </table:table-cell>
          <table:covered-table-cell table:number-columns-repeated="5" table:style-name="ce14"/>
          <table:table-cell table:style-name="ce14" table:number-columns-repeated="1002"/>
        </table:table-row>
        <table:table-row table:style-name="ro3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5">單位：新臺幣元</text:span></text:p>
          </table:table-cell>
          <table:table-cell table:style-name="ce6" table:number-columns-repeated="3"/>
          <table:table-cell table:style-name="ce26" office:value-type="string" calcext:value-type="string">
            <text:p>Unit: N. T. $.</text:p>
          </table:table-cell>
          <table:table-cell table:style-name="ce6" office:value-type="string" calcext:value-type="string">
            <text:p><text:span text:style-name="T5">單位：新臺幣元</text:span></text:p>
          </table:table-cell>
          <table:table-cell table:style-name="ce6" table:number-columns-repeated="4"/>
          <table:table-cell table:style-name="ce26" office:value-type="string" calcext:value-type="string">
            <text:p>Unit: N. T. $.</text:p>
          </table:table-cell>
          <table:table-cell table:style-name="ce6" office:value-type="string" calcext:value-type="string">
            <text:p><text:span text:style-name="T5">單位：新臺幣元</text:span></text:p>
          </table:table-cell>
          <table:table-cell table:style-name="ce6" table:number-columns-repeated="3"/>
          <table:table-cell table:style-name="ce26" office:value-type="string" calcext:value-type="string">
            <text:p>Unit: N. T. $.</text:p>
          </table:table-cell>
          <table:table-cell table:style-name="ce6" office:value-type="string" calcext:value-type="string">
            <text:p><text:span text:style-name="T5">單位：新臺幣元</text:span></text:p>
          </table:table-cell>
          <table:table-cell table:style-name="ce6" table:number-columns-repeated="4"/>
          <table:table-cell table:style-name="ce26" office:value-type="string" calcext:value-type="string">
            <text:p>Unit: N. T. $.</text:p>
          </table:table-cell>
          <table:table-cell table:style-name="ce6" table:number-columns-repeated="1002"/>
        </table:table-row>
        <table:table-row table:style-name="ro4">
          <table:table-cell table:style-name="ce7" office:value-type="string" calcext:value-type="string" table:number-columns-spanned="1" table:number-rows-spanned="2">
            <text:p><text:span text:style-name="T7">年　　月　　別</text:span></text:p>
            <text:p><text:span text:style-name="T7"/></text:p>
            <text:p><text:span text:style-name="T8">Year and month</text:span></text:p>
          </table:table-cell>
          <table:table-cell table:style-name="ce15" office:value-type="string" calcext:value-type="string" table:number-columns-spanned="1" table:number-rows-spanned="2">
            <text:p/>
            <text:p><text:span text:style-name="T7">工業及服務業</text:span></text:p>
            <text:p><text:span text:style-name="T8">Industry &amp; </text:span></text:p>
            <text:p><text:span text:style-name="T8">services</text:span></text:p>
          </table:table-cell>
          <table:table-cell table:style-name="ce20" office:value-type="string" calcext:value-type="string" table:number-columns-spanned="1" table:number-rows-spanned="2">
            <text:p><text:span text:style-name="T7">工業</text:span></text:p>
          </table:table-cell>
          <table:table-cell table:style-name="ce23" table:number-columns-repeated="2"/>
          <table:table-cell table:style-name="ce27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7"/>
          <table:table-cell table:style-name="ce20" office:value-type="string" calcext:value-type="string" table:number-columns-spanned="1" table:number-rows-spanned="2">
            <text:p> 服務業</text:p>
            <text:p>（註1）                            </text:p>
          </table:table-cell>
          <table:table-cell table:style-name="ce31" office:value-type="string" calcext:value-type="string" table:number-columns-spanned="2" table:number-rows-spanned="1">
            <text:p>Services (Note1)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7">年　　月　　別</text:span></text:p>
            <text:p><text:span text:style-name="T7"/></text:p>
            <text:p><text:span text:style-name="T8">Year and month</text:span></text:p>
          </table:table-cell>
          <table:table-cell table:style-name="ce31" office:value-type="string" calcext:value-type="string" table:number-columns-spanned="4" table:number-rows-spanned="1">
            <text:p><text:s/>服務業（註1） <text:s text:c="4"/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 (Note1)</text:p>
          </table:table-cell>
          <table:covered-table-cell table:number-columns-repeated="5" table:style-name="ce31"/>
          <table:table-cell table:number-columns-repeated="1002"/>
        </table:table-row>
        <table:table-row table:style-name="ro5">
          <table:covered-table-cell table:style-name="ce8"/>
          <table:covered-table-cell table:style-name="ce16"/>
          <table:covered-table-cell table:style-name="ce21"/>
          <table:table-cell table:style-name="ce24" office:value-type="string" calcext:value-type="string">
            <text:p><text:span text:style-name="T5">礦業及</text:span></text:p>
            <text:p><text:span text:style-name="T5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4" office:value-type="string" calcext:value-type="string">
            <text:p><text:span text:style-name="T5">製造業</text:span></text:p>
            <text:p><text:span text:style-name="T9">Manufacturing</text:span></text:p>
          </table:table-cell>
          <table:table-cell table:style-name="ce28" office:value-type="string" calcext:value-type="string">
            <text:p><text:span text:style-name="T5">電力及</text:span></text:p>
            <text:p><text:span text:style-name="T5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2" office:value-type="string" calcext:value-type="string">
            <text:p><text:span text:style-name="T5">用水供應及</text:span></text:p>
            <text:p><text:span text:style-name="T5">污染整治業</text:span><text:span text:style-name="T6"> </text:span></text:p>
            <text:p><text:span text:style-name="T10">Water supply &amp; remediation activities</text:span></text:p>
          </table:table-cell>
          <table:table-cell table:style-name="ce24" office:value-type="string" calcext:value-type="string">
            <text:p><text:span text:style-name="T5">營建工程業</text:span></text:p>
            <text:p><text:span text:style-name="T9">Construction</text:span></text:p>
          </table:table-cell>
          <table:covered-table-cell table:style-name="ce21"/>
          <table:table-cell table:style-name="ce32" office:value-type="string" calcext:value-type="string">
            <text:p/>
            <text:p><text:span text:style-name="T5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4" office:value-type="string" calcext:value-type="string">
            <text:p/>
            <text:p><text:span text:style-name="T5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8"/>
          <table:table-cell table:style-name="ce33" office:value-type="string" calcext:value-type="string">
            <text:p/>
            <text:p><text:span text:style-name="T5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2" office:value-type="string" calcext:value-type="string">
            <text:p><text:span text:style-name="T5">出版、影音製作、</text:span></text:p>
            <text:p><text:span text:style-name="T5">傳播及資通訊服務業</text:span><text:span text:style-name="T6">    </text:span></text:p>
            <text:p><text:span text:style-name="T9">Information &amp; communication          </text:span></text:p>
          </table:table-cell>
          <table:table-cell table:style-name="ce24" office:value-type="string" calcext:value-type="string">
            <text:p/>
            <text:p><text:span text:style-name="T5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4" office:value-type="string" calcext:value-type="string">
            <text:p><text:span text:style-name="T5">不動產業</text:span></text:p>
            <text:p><text:span text:style-name="T9">Real estate activities</text:span></text:p>
          </table:table-cell>
          <table:table-cell table:style-name="ce28" office:value-type="string" calcext:value-type="string">
            <text:p><text:span text:style-name="T5">專業、科學及</text:span></text:p>
            <text:p><text:span text:style-name="T5">技術服務業</text:span></text:p>
            <text:p><text:span text:style-name="T5">（註</text:span><text:span text:style-name="T6">2</text:span><text:span text:style-name="T11">）</text:span></text:p>
            <text:p><text:span text:style-name="T10">Professional, scientific</text:span></text:p>
            <text:p><text:span text:style-name="T10">&amp; technical activities</text:span></text:p>
            <text:p><text:span text:style-name="T10">(Note2)</text:span></text:p>
          </table:table-cell>
          <table:table-cell table:style-name="ce24" office:value-type="string" calcext:value-type="string">
            <text:p/>
            <text:p><text:span text:style-name="T5">支援服務業</text:span></text:p>
            <text:p><text:span text:style-name="T9">Support service activities</text:span></text:p>
          </table:table-cell>
          <table:table-cell table:style-name="ce24" office:value-type="string" calcext:value-type="string">
            <text:p><text:span text:style-name="T5">教育業（不含小學以上各級公私立</text:span></text:p>
            <text:p><text:span text:style-name="T5">學校等</text:span><text:span text:style-name="T6">, </text:span><text:span text:style-name="T11">註</text:span><text:span text:style-name="T6">3</text:span><text:span text:style-name="T11">）</text:span></text:p>
            <text:p><text:span text:style-name="T9">Education(Excluding public and private schools at all levels above primary education. Note3)</text:span></text:p>
          </table:table-cell>
          <table:table-cell table:style-name="ce24" office:value-type="string" calcext:value-type="string">
            <text:p/>
            <text:p><text:span text:style-name="T5">醫療保健及</text:span></text:p>
            <text:p><text:span text:style-name="T5">社會工作服務業</text:span></text:p>
            <text:p><text:span text:style-name="T5">（註4）</text:span></text:p>
            <text:p><text:span text:style-name="T9">Human health &amp;</text:span></text:p>
            <text:p><text:span text:style-name="T9">social work activities</text:span></text:p>
            <text:p><text:span text:style-name="T9">(Note4)</text:span></text:p>
          </table:table-cell>
          <table:table-cell table:style-name="ce24" office:value-type="string" calcext:value-type="string">
            <text:p><text:span text:style-name="T5">藝術、娛樂及</text:span></text:p>
            <text:p><text:span text:style-name="T5">休閒服務業</text:span></text:p>
            <text:p><text:span text:style-name="T9">Arts, entertainment &amp; recreation</text:span></text:p>
          </table:table-cell>
          <table:table-cell table:style-name="ce32" office:value-type="string" calcext:value-type="string">
            <text:p/>
            <text:p><text:span text:style-name="T5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7" office:value-type="float" office:value="43257" calcext:value-type="float">
            <text:p><text:s/>43 257</text:p>
          </table:table-cell>
          <table:table-cell table:style-name="ce17" office:value-type="float" office:value="41921" calcext:value-type="float">
            <text:p><text:s/>41 921</text:p>
          </table:table-cell>
          <table:table-cell table:style-name="ce17" office:value-type="float" office:value="47717" calcext:value-type="float">
            <text:p><text:s/>47 717</text:p>
          </table:table-cell>
          <table:table-cell table:style-name="ce17" office:value-type="float" office:value="41830" calcext:value-type="float">
            <text:p><text:s/>41 830</text:p>
          </table:table-cell>
          <table:table-cell table:style-name="ce17" office:value-type="float" office:value="93060" calcext:value-type="float">
            <text:p><text:s/>93 060</text:p>
          </table:table-cell>
          <table:table-cell table:style-name="ce17" office:value-type="float" office:value="47928" calcext:value-type="float">
            <text:p><text:s/>47 928</text:p>
          </table:table-cell>
          <table:table-cell table:style-name="ce17" office:value-type="float" office:value="38578" calcext:value-type="float">
            <text:p><text:s/>38 578</text:p>
          </table:table-cell>
          <table:table-cell table:style-name="ce17" office:value-type="float" office:value="44461" calcext:value-type="float">
            <text:p><text:s/>44 461</text:p>
          </table:table-cell>
          <table:table-cell table:style-name="ce17" office:value-type="float" office:value="39636" calcext:value-type="float">
            <text:p><text:s/>39 636</text:p>
          </table:table-cell>
          <table:table-cell table:style-name="ce17" office:value-type="float" office:value="48458" calcext:value-type="float">
            <text:p><text:s/>48 458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7" office:value-type="float" office:value="25356" calcext:value-type="float">
            <text:p><text:s/>25 356</text:p>
          </table:table-cell>
          <table:table-cell table:style-name="ce17" office:value-type="float" office:value="61687" calcext:value-type="float">
            <text:p><text:s/>61 687</text:p>
          </table:table-cell>
          <table:table-cell table:style-name="ce17" office:value-type="float" office:value="66061" calcext:value-type="float">
            <text:p><text:s/>66 061</text:p>
          </table:table-cell>
          <table:table-cell table:style-name="ce17" office:value-type="float" office:value="39221" calcext:value-type="float">
            <text:p><text:s/>39 221</text:p>
          </table:table-cell>
          <table:table-cell table:style-name="ce17" office:value-type="float" office:value="50678" calcext:value-type="float">
            <text:p><text:s/>50 678</text:p>
          </table:table-cell>
          <table:table-cell table:style-name="ce17" office:value-type="float" office:value="32902" calcext:value-type="float">
            <text:p><text:s/>32 902</text:p>
          </table:table-cell>
          <table:table-cell table:style-name="ce34" office:value-type="string" calcext:value-type="string">
            <text:p><text:s text:c="9"/>-</text:p>
          </table:table-cell>
          <table:table-cell table:style-name="ce17" office:value-type="float" office:value="55639" calcext:value-type="float">
            <text:p><text:s/>55 639</text:p>
          </table:table-cell>
          <table:table-cell table:style-name="ce17" office:value-type="float" office:value="30089" calcext:value-type="float">
            <text:p><text:s/>30 089</text:p>
          </table:table-cell>
          <table:table-cell table:style-name="ce17" office:value-type="float" office:value="30296" calcext:value-type="float">
            <text:p><text:s/>30 296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7" office:value-type="float" office:value="43315" calcext:value-type="float">
            <text:p><text:s/>43 315</text:p>
          </table:table-cell>
          <table:table-cell table:style-name="ce17" office:value-type="float" office:value="42341" calcext:value-type="float">
            <text:p><text:s/>42 341</text:p>
          </table:table-cell>
          <table:table-cell table:style-name="ce17" office:value-type="float" office:value="52902" calcext:value-type="float">
            <text:p><text:s/>52 902</text:p>
          </table:table-cell>
          <table:table-cell table:style-name="ce17" office:value-type="float" office:value="42190" calcext:value-type="float">
            <text:p><text:s/>42 190</text:p>
          </table:table-cell>
          <table:table-cell table:style-name="ce17" office:value-type="float" office:value="97633" calcext:value-type="float">
            <text:p><text:s/>97 633</text:p>
          </table:table-cell>
          <table:table-cell table:style-name="ce17" office:value-type="float" office:value="46946" calcext:value-type="float">
            <text:p><text:s/>46 946</text:p>
          </table:table-cell>
          <table:table-cell table:style-name="ce17" office:value-type="float" office:value="39203" calcext:value-type="float">
            <text:p><text:s/>39 203</text:p>
          </table:table-cell>
          <table:table-cell table:style-name="ce17" office:value-type="float" office:value="44173" calcext:value-type="float">
            <text:p><text:s/>44 173</text:p>
          </table:table-cell>
          <table:table-cell table:style-name="ce17" office:value-type="float" office:value="39149" calcext:value-type="float">
            <text:p><text:s/>39 149</text:p>
          </table:table-cell>
          <table:table-cell table:style-name="ce17" office:value-type="float" office:value="48292" calcext:value-type="float">
            <text:p><text:s/>48 292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7" office:value-type="float" office:value="25055" calcext:value-type="float">
            <text:p><text:s/>25 055</text:p>
          </table:table-cell>
          <table:table-cell table:style-name="ce17" office:value-type="float" office:value="60672" calcext:value-type="float">
            <text:p><text:s/>60 672</text:p>
          </table:table-cell>
          <table:table-cell table:style-name="ce17" office:value-type="float" office:value="68788" calcext:value-type="float">
            <text:p><text:s/>68 788</text:p>
          </table:table-cell>
          <table:table-cell table:style-name="ce17" office:value-type="float" office:value="38021" calcext:value-type="float">
            <text:p><text:s/>38 021</text:p>
          </table:table-cell>
          <table:table-cell table:style-name="ce17" office:value-type="float" office:value="51331" calcext:value-type="float">
            <text:p><text:s/>51 331</text:p>
          </table:table-cell>
          <table:table-cell table:style-name="ce17" office:value-type="float" office:value="32794" calcext:value-type="float">
            <text:p><text:s/>32 794</text:p>
          </table:table-cell>
          <table:table-cell table:style-name="ce34" office:value-type="string" calcext:value-type="string">
            <text:p><text:s text:c="9"/>-</text:p>
          </table:table-cell>
          <table:table-cell table:style-name="ce17" office:value-type="float" office:value="55326" calcext:value-type="float">
            <text:p><text:s/>55 326</text:p>
          </table:table-cell>
          <table:table-cell table:style-name="ce17" office:value-type="float" office:value="31280" calcext:value-type="float">
            <text:p><text:s/>31 280</text:p>
          </table:table-cell>
          <table:table-cell table:style-name="ce17" office:value-type="float" office:value="30093" calcext:value-type="float">
            <text:p><text:s/>30 093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7" office:value-type="float" office:value="44789" calcext:value-type="float">
            <text:p><text:s/>44 789</text:p>
          </table:table-cell>
          <table:table-cell table:style-name="ce17" office:value-type="float" office:value="43699" calcext:value-type="float">
            <text:p><text:s/>43 699</text:p>
          </table:table-cell>
          <table:table-cell table:style-name="ce17" office:value-type="float" office:value="51292" calcext:value-type="float">
            <text:p><text:s/>51 292</text:p>
          </table:table-cell>
          <table:table-cell table:style-name="ce17" office:value-type="float" office:value="43630" calcext:value-type="float">
            <text:p><text:s/>43 630</text:p>
          </table:table-cell>
          <table:table-cell table:style-name="ce17" office:value-type="float" office:value="96638" calcext:value-type="float">
            <text:p><text:s/>96 638</text:p>
          </table:table-cell>
          <table:table-cell table:style-name="ce17" office:value-type="float" office:value="45182" calcext:value-type="float">
            <text:p><text:s/>45 182</text:p>
          </table:table-cell>
          <table:table-cell table:style-name="ce17" office:value-type="float" office:value="40481" calcext:value-type="float">
            <text:p><text:s/>40 481</text:p>
          </table:table-cell>
          <table:table-cell table:style-name="ce17" office:value-type="float" office:value="45734" calcext:value-type="float">
            <text:p><text:s/>45 734</text:p>
          </table:table-cell>
          <table:table-cell table:style-name="ce17" office:value-type="float" office:value="39853" calcext:value-type="float">
            <text:p><text:s/>39 853</text:p>
          </table:table-cell>
          <table:table-cell table:style-name="ce17" office:value-type="float" office:value="49352" calcext:value-type="float">
            <text:p><text:s/>49 352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7" office:value-type="float" office:value="25655" calcext:value-type="float">
            <text:p><text:s/>25 655</text:p>
          </table:table-cell>
          <table:table-cell table:style-name="ce17" office:value-type="float" office:value="64274" calcext:value-type="float">
            <text:p><text:s/>64 274</text:p>
          </table:table-cell>
          <table:table-cell table:style-name="ce17" office:value-type="float" office:value="76955" calcext:value-type="float">
            <text:p><text:s/>76 955</text:p>
          </table:table-cell>
          <table:table-cell table:style-name="ce17" office:value-type="float" office:value="38025" calcext:value-type="float">
            <text:p><text:s/>38 025</text:p>
          </table:table-cell>
          <table:table-cell table:style-name="ce17" office:value-type="float" office:value="53282" calcext:value-type="float">
            <text:p><text:s/>53 282</text:p>
          </table:table-cell>
          <table:table-cell table:style-name="ce17" office:value-type="float" office:value="33286" calcext:value-type="float">
            <text:p><text:s/>33 286</text:p>
          </table:table-cell>
          <table:table-cell table:style-name="ce34" office:value-type="string" calcext:value-type="string">
            <text:p><text:s text:c="9"/>-</text:p>
          </table:table-cell>
          <table:table-cell table:style-name="ce17" office:value-type="float" office:value="57107" calcext:value-type="float">
            <text:p><text:s/>57 107</text:p>
          </table:table-cell>
          <table:table-cell table:style-name="ce17" office:value-type="float" office:value="31591" calcext:value-type="float">
            <text:p><text:s/>31 591</text:p>
          </table:table-cell>
          <table:table-cell table:style-name="ce17" office:value-type="float" office:value="30046" calcext:value-type="float">
            <text:p><text:s/>30 046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7" office:value-type="float" office:value="44420" calcext:value-type="float">
            <text:p><text:s/>44 420</text:p>
          </table:table-cell>
          <table:table-cell table:style-name="ce17" office:value-type="float" office:value="43334" calcext:value-type="float">
            <text:p><text:s/>43 334</text:p>
          </table:table-cell>
          <table:table-cell table:style-name="ce17" office:value-type="float" office:value="51798" calcext:value-type="float">
            <text:p><text:s/>51 798</text:p>
          </table:table-cell>
          <table:table-cell table:style-name="ce17" office:value-type="float" office:value="43223" calcext:value-type="float">
            <text:p><text:s/>43 223</text:p>
          </table:table-cell>
          <table:table-cell table:style-name="ce17" office:value-type="float" office:value="89276" calcext:value-type="float">
            <text:p><text:s/>89 276</text:p>
          </table:table-cell>
          <table:table-cell table:style-name="ce17" office:value-type="float" office:value="44836" calcext:value-type="float">
            <text:p><text:s/>44 836</text:p>
          </table:table-cell>
          <table:table-cell table:style-name="ce17" office:value-type="float" office:value="40834" calcext:value-type="float">
            <text:p><text:s/>40 834</text:p>
          </table:table-cell>
          <table:table-cell table:style-name="ce17" office:value-type="float" office:value="45346" calcext:value-type="float">
            <text:p><text:s/>45 346</text:p>
          </table:table-cell>
          <table:table-cell table:style-name="ce17" office:value-type="float" office:value="40130" calcext:value-type="float">
            <text:p><text:s/>40 130</text:p>
          </table:table-cell>
          <table:table-cell table:style-name="ce17" office:value-type="float" office:value="49632" calcext:value-type="float">
            <text:p><text:s/>49 632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7" office:value-type="float" office:value="26834" calcext:value-type="float">
            <text:p><text:s/>26 834</text:p>
          </table:table-cell>
          <table:table-cell table:style-name="ce17" office:value-type="float" office:value="63791" calcext:value-type="float">
            <text:p><text:s/>63 791</text:p>
          </table:table-cell>
          <table:table-cell table:style-name="ce17" office:value-type="float" office:value="70914" calcext:value-type="float">
            <text:p><text:s/>70 914</text:p>
          </table:table-cell>
          <table:table-cell table:style-name="ce17" office:value-type="float" office:value="40434" calcext:value-type="float">
            <text:p><text:s/>40 434</text:p>
          </table:table-cell>
          <table:table-cell table:style-name="ce17" office:value-type="float" office:value="54135" calcext:value-type="float">
            <text:p><text:s/>54 135</text:p>
          </table:table-cell>
          <table:table-cell table:style-name="ce17" office:value-type="float" office:value="33048" calcext:value-type="float">
            <text:p><text:s/>33 048</text:p>
          </table:table-cell>
          <table:table-cell table:style-name="ce34" office:value-type="string" calcext:value-type="string">
            <text:p><text:s text:c="9"/>-</text:p>
          </table:table-cell>
          <table:table-cell table:style-name="ce17" office:value-type="float" office:value="58270" calcext:value-type="float">
            <text:p><text:s/>58 270</text:p>
          </table:table-cell>
          <table:table-cell table:style-name="ce17" office:value-type="float" office:value="31943" calcext:value-type="float">
            <text:p><text:s/>31 943</text:p>
          </table:table-cell>
          <table:table-cell table:style-name="ce17" office:value-type="float" office:value="29427" calcext:value-type="float">
            <text:p><text:s/>29 427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7" office:value-type="float" office:value="42449" calcext:value-type="float">
            <text:p><text:s/>42 449</text:p>
          </table:table-cell>
          <table:table-cell table:style-name="ce17" office:value-type="float" office:value="40503" calcext:value-type="float">
            <text:p><text:s/>40 503</text:p>
          </table:table-cell>
          <table:table-cell table:style-name="ce17" office:value-type="float" office:value="49550" calcext:value-type="float">
            <text:p><text:s/>49 550</text:p>
          </table:table-cell>
          <table:table-cell table:style-name="ce17" office:value-type="float" office:value="39742" calcext:value-type="float">
            <text:p><text:s/>39 742</text:p>
          </table:table-cell>
          <table:table-cell table:style-name="ce17" office:value-type="float" office:value="94492" calcext:value-type="float">
            <text:p><text:s/>94 492</text:p>
          </table:table-cell>
          <table:table-cell table:style-name="ce17" office:value-type="float" office:value="43859" calcext:value-type="float">
            <text:p><text:s/>43 859</text:p>
          </table:table-cell>
          <table:table-cell table:style-name="ce17" office:value-type="float" office:value="40919" calcext:value-type="float">
            <text:p><text:s/>40 919</text:p>
          </table:table-cell>
          <table:table-cell table:style-name="ce17" office:value-type="float" office:value="44013" calcext:value-type="float">
            <text:p><text:s/>44 013</text:p>
          </table:table-cell>
          <table:table-cell table:style-name="ce17" office:value-type="float" office:value="40215" calcext:value-type="float">
            <text:p><text:s/>40 215</text:p>
          </table:table-cell>
          <table:table-cell table:style-name="ce17" office:value-type="float" office:value="47836" calcext:value-type="float">
            <text:p><text:s/>47 836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7" office:value-type="float" office:value="27126" calcext:value-type="float">
            <text:p><text:s/>27 126</text:p>
          </table:table-cell>
          <table:table-cell table:style-name="ce17" office:value-type="float" office:value="62095" calcext:value-type="float">
            <text:p><text:s/>62 095</text:p>
          </table:table-cell>
          <table:table-cell table:style-name="ce17" office:value-type="float" office:value="68173" calcext:value-type="float">
            <text:p><text:s/>68 173</text:p>
          </table:table-cell>
          <table:table-cell table:style-name="ce17" office:value-type="float" office:value="39355" calcext:value-type="float">
            <text:p><text:s/>39 355</text:p>
          </table:table-cell>
          <table:table-cell table:style-name="ce17" office:value-type="float" office:value="49790" calcext:value-type="float">
            <text:p><text:s/>49 790</text:p>
          </table:table-cell>
          <table:table-cell table:style-name="ce17" office:value-type="float" office:value="31378" calcext:value-type="float">
            <text:p><text:s/>31 378</text:p>
          </table:table-cell>
          <table:table-cell table:style-name="ce34" office:value-type="float" office:value="22227" calcext:value-type="float">
            <text:p><text:s/>22 227</text:p>
          </table:table-cell>
          <table:table-cell table:style-name="ce17" office:value-type="float" office:value="57848" calcext:value-type="float">
            <text:p><text:s/>57 848</text:p>
          </table:table-cell>
          <table:table-cell table:style-name="ce17" office:value-type="float" office:value="31332" calcext:value-type="float">
            <text:p><text:s/>31 332</text:p>
          </table:table-cell>
          <table:table-cell table:style-name="ce17" office:value-type="float" office:value="29712" calcext:value-type="float">
            <text:p><text:s/>29 712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7" office:value-type="float" office:value="45013" calcext:value-type="float">
            <text:p><text:s/>45 013</text:p>
          </table:table-cell>
          <table:table-cell table:style-name="ce17" office:value-type="float" office:value="43853" calcext:value-type="float">
            <text:p><text:s/>43 853</text:p>
          </table:table-cell>
          <table:table-cell table:style-name="ce17" office:value-type="float" office:value="52818" calcext:value-type="float">
            <text:p><text:s/>52 818</text:p>
          </table:table-cell>
          <table:table-cell table:style-name="ce17" office:value-type="float" office:value="43556" calcext:value-type="float">
            <text:p><text:s/>43 556</text:p>
          </table:table-cell>
          <table:table-cell table:style-name="ce17" office:value-type="float" office:value="98483" calcext:value-type="float">
            <text:p><text:s/>98 483</text:p>
          </table:table-cell>
          <table:table-cell table:style-name="ce17" office:value-type="float" office:value="45585" calcext:value-type="float">
            <text:p><text:s/>45 585</text:p>
          </table:table-cell>
          <table:table-cell table:style-name="ce17" office:value-type="float" office:value="41796" calcext:value-type="float">
            <text:p><text:s/>41 796</text:p>
          </table:table-cell>
          <table:table-cell table:style-name="ce17" office:value-type="float" office:value="45954" calcext:value-type="float">
            <text:p><text:s/>45 954</text:p>
          </table:table-cell>
          <table:table-cell table:style-name="ce17" office:value-type="float" office:value="42109" calcext:value-type="float">
            <text:p><text:s/>42 109</text:p>
          </table:table-cell>
          <table:table-cell table:style-name="ce17" office:value-type="float" office:value="49448" calcext:value-type="float">
            <text:p><text:s/>49 448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7" office:value-type="float" office:value="27911" calcext:value-type="float">
            <text:p><text:s/>27 911</text:p>
          </table:table-cell>
          <table:table-cell table:style-name="ce17" office:value-type="float" office:value="65246" calcext:value-type="float">
            <text:p><text:s/>65 246</text:p>
          </table:table-cell>
          <table:table-cell table:style-name="ce17" office:value-type="float" office:value="74739" calcext:value-type="float">
            <text:p><text:s/>74 739</text:p>
          </table:table-cell>
          <table:table-cell table:style-name="ce17" office:value-type="float" office:value="42236" calcext:value-type="float">
            <text:p><text:s/>42 236</text:p>
          </table:table-cell>
          <table:table-cell table:style-name="ce17" office:value-type="float" office:value="52506" calcext:value-type="float">
            <text:p><text:s/>52 506</text:p>
          </table:table-cell>
          <table:table-cell table:style-name="ce17" office:value-type="float" office:value="32206" calcext:value-type="float">
            <text:p><text:s/>32 206</text:p>
          </table:table-cell>
          <table:table-cell table:style-name="ce34" office:value-type="float" office:value="22568" calcext:value-type="float">
            <text:p><text:s/>22 568</text:p>
          </table:table-cell>
          <table:table-cell table:style-name="ce17" office:value-type="float" office:value="58382" calcext:value-type="float">
            <text:p><text:s/>58 382</text:p>
          </table:table-cell>
          <table:table-cell table:style-name="ce17" office:value-type="float" office:value="32820" calcext:value-type="float">
            <text:p><text:s/>32 820</text:p>
          </table:table-cell>
          <table:table-cell table:style-name="ce17" office:value-type="float" office:value="30861" calcext:value-type="float">
            <text:p><text:s/>30 861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7" office:value-type="float" office:value="45784" calcext:value-type="float">
            <text:p><text:s/>45 784</text:p>
          </table:table-cell>
          <table:table-cell table:style-name="ce17" office:value-type="float" office:value="44684" calcext:value-type="float">
            <text:p><text:s/>44 684</text:p>
          </table:table-cell>
          <table:table-cell table:style-name="ce17" office:value-type="float" office:value="54083" calcext:value-type="float">
            <text:p><text:s/>54 083</text:p>
          </table:table-cell>
          <table:table-cell table:style-name="ce17" office:value-type="float" office:value="44459" calcext:value-type="float">
            <text:p><text:s/>44 459</text:p>
          </table:table-cell>
          <table:table-cell table:style-name="ce17" office:value-type="float" office:value="96193" calcext:value-type="float">
            <text:p><text:s/>96 193</text:p>
          </table:table-cell>
          <table:table-cell table:style-name="ce17" office:value-type="float" office:value="45639" calcext:value-type="float">
            <text:p><text:s/>45 639</text:p>
          </table:table-cell>
          <table:table-cell table:style-name="ce17" office:value-type="float" office:value="42546" calcext:value-type="float">
            <text:p><text:s/>42 546</text:p>
          </table:table-cell>
          <table:table-cell table:style-name="ce17" office:value-type="float" office:value="46677" calcext:value-type="float">
            <text:p><text:s/>46 677</text:p>
          </table:table-cell>
          <table:table-cell table:style-name="ce17" office:value-type="float" office:value="42402" calcext:value-type="float">
            <text:p><text:s/>42 402</text:p>
          </table:table-cell>
          <table:table-cell table:style-name="ce17" office:value-type="float" office:value="49988" calcext:value-type="float">
            <text:p><text:s/>49 988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7" office:value-type="float" office:value="29711" calcext:value-type="float">
            <text:p><text:s/>29 711</text:p>
          </table:table-cell>
          <table:table-cell table:style-name="ce17" office:value-type="float" office:value="66185" calcext:value-type="float">
            <text:p><text:s/>66 185</text:p>
          </table:table-cell>
          <table:table-cell table:style-name="ce17" office:value-type="float" office:value="75969" calcext:value-type="float">
            <text:p><text:s/>75 969</text:p>
          </table:table-cell>
          <table:table-cell table:style-name="ce17" office:value-type="float" office:value="43131" calcext:value-type="float">
            <text:p><text:s/>43 131</text:p>
          </table:table-cell>
          <table:table-cell table:style-name="ce17" office:value-type="float" office:value="53969" calcext:value-type="float">
            <text:p><text:s/>53 969</text:p>
          </table:table-cell>
          <table:table-cell table:style-name="ce17" office:value-type="float" office:value="32954" calcext:value-type="float">
            <text:p><text:s/>32 954</text:p>
          </table:table-cell>
          <table:table-cell table:style-name="ce34" office:value-type="float" office:value="22459" calcext:value-type="float">
            <text:p><text:s/>22 459</text:p>
          </table:table-cell>
          <table:table-cell table:style-name="ce17" office:value-type="float" office:value="59853" calcext:value-type="float">
            <text:p><text:s/>59 853</text:p>
          </table:table-cell>
          <table:table-cell table:style-name="ce17" office:value-type="float" office:value="33244" calcext:value-type="float">
            <text:p><text:s/>33 244</text:p>
          </table:table-cell>
          <table:table-cell table:style-name="ce17" office:value-type="float" office:value="32390" calcext:value-type="float">
            <text:p><text:s/>32 390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7" office:value-type="float" office:value="45996" calcext:value-type="float">
            <text:p><text:s/>45 996</text:p>
          </table:table-cell>
          <table:table-cell table:style-name="ce17" office:value-type="float" office:value="45168" calcext:value-type="float">
            <text:p><text:s/>45 168</text:p>
          </table:table-cell>
          <table:table-cell table:style-name="ce17" office:value-type="float" office:value="52442" calcext:value-type="float">
            <text:p><text:s/>52 442</text:p>
          </table:table-cell>
          <table:table-cell table:style-name="ce17" office:value-type="float" office:value="45108" calcext:value-type="float">
            <text:p><text:s/>45 108</text:p>
          </table:table-cell>
          <table:table-cell table:style-name="ce17" office:value-type="float" office:value="91782" calcext:value-type="float">
            <text:p><text:s/>91 782</text:p>
          </table:table-cell>
          <table:table-cell table:style-name="ce17" office:value-type="float" office:value="43566" calcext:value-type="float">
            <text:p><text:s/>43 566</text:p>
          </table:table-cell>
          <table:table-cell table:style-name="ce17" office:value-type="float" office:value="42544" calcext:value-type="float">
            <text:p><text:s/>42 544</text:p>
          </table:table-cell>
          <table:table-cell table:style-name="ce17" office:value-type="float" office:value="46659" calcext:value-type="float">
            <text:p><text:s/>46 659</text:p>
          </table:table-cell>
          <table:table-cell table:style-name="ce17" office:value-type="float" office:value="41756" calcext:value-type="float">
            <text:p><text:s/>41 756</text:p>
          </table:table-cell>
          <table:table-cell table:style-name="ce17" office:value-type="float" office:value="50204" calcext:value-type="float">
            <text:p><text:s/>50 204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7" office:value-type="float" office:value="30109" calcext:value-type="float">
            <text:p><text:s/>30 109</text:p>
          </table:table-cell>
          <table:table-cell table:style-name="ce17" office:value-type="float" office:value="66912" calcext:value-type="float">
            <text:p><text:s/>66 912</text:p>
          </table:table-cell>
          <table:table-cell table:style-name="ce17" office:value-type="float" office:value="77266" calcext:value-type="float">
            <text:p><text:s/>77 266</text:p>
          </table:table-cell>
          <table:table-cell table:style-name="ce17" office:value-type="float" office:value="41834" calcext:value-type="float">
            <text:p><text:s/>41 834</text:p>
          </table:table-cell>
          <table:table-cell table:style-name="ce17" office:value-type="float" office:value="54784" calcext:value-type="float">
            <text:p><text:s/>54 784</text:p>
          </table:table-cell>
          <table:table-cell table:style-name="ce17" office:value-type="float" office:value="33522" calcext:value-type="float">
            <text:p><text:s/>33 522</text:p>
          </table:table-cell>
          <table:table-cell table:style-name="ce34" office:value-type="float" office:value="22758" calcext:value-type="float">
            <text:p><text:s/>22 758</text:p>
          </table:table-cell>
          <table:table-cell table:style-name="ce17" office:value-type="float" office:value="60334" calcext:value-type="float">
            <text:p><text:s/>60 334</text:p>
          </table:table-cell>
          <table:table-cell table:style-name="ce17" office:value-type="float" office:value="35365" calcext:value-type="float">
            <text:p><text:s/>35 365</text:p>
          </table:table-cell>
          <table:table-cell table:style-name="ce17" office:value-type="float" office:value="32616" calcext:value-type="float">
            <text:p><text:s/>32 616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7" office:value-type="float" office:value="46528" calcext:value-type="float">
            <text:p><text:s/>46 528</text:p>
          </table:table-cell>
          <table:table-cell table:style-name="ce17" office:value-type="float" office:value="45810" calcext:value-type="float">
            <text:p><text:s/>45 810</text:p>
          </table:table-cell>
          <table:table-cell table:style-name="ce17" office:value-type="float" office:value="55513" calcext:value-type="float">
            <text:p><text:s/>55 513</text:p>
          </table:table-cell>
          <table:table-cell table:style-name="ce17" office:value-type="float" office:value="45866" calcext:value-type="float">
            <text:p><text:s/>45 866</text:p>
          </table:table-cell>
          <table:table-cell table:style-name="ce17" office:value-type="float" office:value="90242" calcext:value-type="float">
            <text:p><text:s/>90 242</text:p>
          </table:table-cell>
          <table:table-cell table:style-name="ce17" office:value-type="float" office:value="44533" calcext:value-type="float">
            <text:p><text:s/>44 533</text:p>
          </table:table-cell>
          <table:table-cell table:style-name="ce17" office:value-type="float" office:value="42609" calcext:value-type="float">
            <text:p><text:s/>42 609</text:p>
          </table:table-cell>
          <table:table-cell table:style-name="ce17" office:value-type="float" office:value="47095" calcext:value-type="float">
            <text:p><text:s/>47 095</text:p>
          </table:table-cell>
          <table:table-cell table:style-name="ce17" office:value-type="float" office:value="42527" calcext:value-type="float">
            <text:p><text:s/>42 527</text:p>
          </table:table-cell>
          <table:table-cell table:style-name="ce17" office:value-type="float" office:value="50394" calcext:value-type="float">
            <text:p><text:s/>50 394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7" office:value-type="float" office:value="30690" calcext:value-type="float">
            <text:p><text:s/>30 690</text:p>
          </table:table-cell>
          <table:table-cell table:style-name="ce17" office:value-type="float" office:value="66689" calcext:value-type="float">
            <text:p><text:s/>66 689</text:p>
          </table:table-cell>
          <table:table-cell table:style-name="ce17" office:value-type="float" office:value="78372" calcext:value-type="float">
            <text:p><text:s/>78 372</text:p>
          </table:table-cell>
          <table:table-cell table:style-name="ce17" office:value-type="float" office:value="42460" calcext:value-type="float">
            <text:p><text:s/>42 460</text:p>
          </table:table-cell>
          <table:table-cell table:style-name="ce17" office:value-type="float" office:value="54188" calcext:value-type="float">
            <text:p><text:s/>54 188</text:p>
          </table:table-cell>
          <table:table-cell table:style-name="ce17" office:value-type="float" office:value="33789" calcext:value-type="float">
            <text:p><text:s/>33 789</text:p>
          </table:table-cell>
          <table:table-cell table:style-name="ce34" office:value-type="float" office:value="23017" calcext:value-type="float">
            <text:p><text:s/>23 017</text:p>
          </table:table-cell>
          <table:table-cell table:style-name="ce17" office:value-type="float" office:value="60343" calcext:value-type="float">
            <text:p><text:s/>60 343</text:p>
          </table:table-cell>
          <table:table-cell table:style-name="ce17" office:value-type="float" office:value="36195" calcext:value-type="float">
            <text:p><text:s/>36 195</text:p>
          </table:table-cell>
          <table:table-cell table:style-name="ce17" office:value-type="float" office:value="33185" calcext:value-type="float">
            <text:p><text:s/>33 185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7" office:value-type="float" office:value="47721" calcext:value-type="float">
            <text:p><text:s/>47 721</text:p>
          </table:table-cell>
          <table:table-cell table:style-name="ce17" office:value-type="float" office:value="46902" calcext:value-type="float">
            <text:p><text:s/>46 902</text:p>
          </table:table-cell>
          <table:table-cell table:style-name="ce17" office:value-type="float" office:value="53875" calcext:value-type="float">
            <text:p><text:s/>53 875</text:p>
          </table:table-cell>
          <table:table-cell table:style-name="ce17" office:value-type="float" office:value="47031" calcext:value-type="float">
            <text:p><text:s/>47 031</text:p>
          </table:table-cell>
          <table:table-cell table:style-name="ce17" office:value-type="float" office:value="95094" calcext:value-type="float">
            <text:p><text:s/>95 094</text:p>
          </table:table-cell>
          <table:table-cell table:style-name="ce17" office:value-type="float" office:value="44836" calcext:value-type="float">
            <text:p><text:s/>44 836</text:p>
          </table:table-cell>
          <table:table-cell table:style-name="ce17" office:value-type="float" office:value="43114" calcext:value-type="float">
            <text:p><text:s/>43 114</text:p>
          </table:table-cell>
          <table:table-cell table:style-name="ce17" office:value-type="float" office:value="48364" calcext:value-type="float">
            <text:p><text:s/>48 364</text:p>
          </table:table-cell>
          <table:table-cell table:style-name="ce17" office:value-type="float" office:value="44066" calcext:value-type="float">
            <text:p><text:s/>44 066</text:p>
          </table:table-cell>
          <table:table-cell table:style-name="ce17" office:value-type="float" office:value="50234" calcext:value-type="float">
            <text:p><text:s/>50 234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7" office:value-type="float" office:value="31756" calcext:value-type="float">
            <text:p><text:s/>31 756</text:p>
          </table:table-cell>
          <table:table-cell table:style-name="ce17" office:value-type="float" office:value="66176" calcext:value-type="float">
            <text:p><text:s/>66 176</text:p>
          </table:table-cell>
          <table:table-cell table:style-name="ce17" office:value-type="float" office:value="82532" calcext:value-type="float">
            <text:p><text:s/>82 532</text:p>
          </table:table-cell>
          <table:table-cell table:style-name="ce17" office:value-type="float" office:value="44372" calcext:value-type="float">
            <text:p><text:s/>44 372</text:p>
          </table:table-cell>
          <table:table-cell table:style-name="ce17" office:value-type="float" office:value="55269" calcext:value-type="float">
            <text:p><text:s/>55 269</text:p>
          </table:table-cell>
          <table:table-cell table:style-name="ce17" office:value-type="float" office:value="34778" calcext:value-type="float">
            <text:p><text:s/>34 778</text:p>
          </table:table-cell>
          <table:table-cell table:style-name="ce34" office:value-type="float" office:value="24229" calcext:value-type="float">
            <text:p><text:s/>24 229</text:p>
          </table:table-cell>
          <table:table-cell table:style-name="ce17" office:value-type="float" office:value="61345" calcext:value-type="float">
            <text:p><text:s/>61 345</text:p>
          </table:table-cell>
          <table:table-cell table:style-name="ce17" office:value-type="float" office:value="35754" calcext:value-type="float">
            <text:p><text:s/>35 754</text:p>
          </table:table-cell>
          <table:table-cell table:style-name="ce17" office:value-type="float" office:value="34360" calcext:value-type="float">
            <text:p><text:s/>34 360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7" office:value-type="float" office:value="49369" calcext:value-type="float">
            <text:p><text:s/>49 369</text:p>
          </table:table-cell>
          <table:table-cell table:style-name="ce17" office:value-type="float" office:value="48784" calcext:value-type="float">
            <text:p><text:s/>48 784</text:p>
          </table:table-cell>
          <table:table-cell table:style-name="ce17" office:value-type="float" office:value="57327" calcext:value-type="float">
            <text:p><text:s/>57 327</text:p>
          </table:table-cell>
          <table:table-cell table:style-name="ce17" office:value-type="float" office:value="49145" calcext:value-type="float">
            <text:p><text:s/>49 145</text:p>
          </table:table-cell>
          <table:table-cell table:style-name="ce17" office:value-type="float" office:value="98945" calcext:value-type="float">
            <text:p><text:s/>98 945</text:p>
          </table:table-cell>
          <table:table-cell table:style-name="ce17" office:value-type="float" office:value="44980" calcext:value-type="float">
            <text:p><text:s/>44 980</text:p>
          </table:table-cell>
          <table:table-cell table:style-name="ce17" office:value-type="float" office:value="43479" calcext:value-type="float">
            <text:p><text:s/>43 479</text:p>
          </table:table-cell>
          <table:table-cell table:style-name="ce17" office:value-type="float" office:value="49821" calcext:value-type="float">
            <text:p><text:s/>49 821</text:p>
          </table:table-cell>
          <table:table-cell table:style-name="ce17" office:value-type="float" office:value="45552" calcext:value-type="float">
            <text:p><text:s/>45 552</text:p>
          </table:table-cell>
          <table:table-cell table:style-name="ce17" office:value-type="float" office:value="52158" calcext:value-type="float">
            <text:p><text:s/>52 158</text:p>
          </table:table-cell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7" office:value-type="float" office:value="32576" calcext:value-type="float">
            <text:p><text:s/>32 576</text:p>
          </table:table-cell>
          <table:table-cell table:style-name="ce17" office:value-type="float" office:value="67811" calcext:value-type="float">
            <text:p><text:s/>67 811</text:p>
          </table:table-cell>
          <table:table-cell table:style-name="ce17" office:value-type="float" office:value="85114" calcext:value-type="float">
            <text:p><text:s/>85 114</text:p>
          </table:table-cell>
          <table:table-cell table:style-name="ce17" office:value-type="float" office:value="44499" calcext:value-type="float">
            <text:p><text:s/>44 499</text:p>
          </table:table-cell>
          <table:table-cell table:style-name="ce17" office:value-type="float" office:value="56613" calcext:value-type="float">
            <text:p><text:s/>56 613</text:p>
          </table:table-cell>
          <table:table-cell table:style-name="ce17" office:value-type="float" office:value="35577" calcext:value-type="float">
            <text:p><text:s/>35 577</text:p>
          </table:table-cell>
          <table:table-cell table:style-name="ce34" office:value-type="float" office:value="24387" calcext:value-type="float">
            <text:p><text:s/>24 387</text:p>
          </table:table-cell>
          <table:table-cell table:style-name="ce17" office:value-type="float" office:value="64701" calcext:value-type="float">
            <text:p><text:s/>64 701</text:p>
          </table:table-cell>
          <table:table-cell table:style-name="ce17" office:value-type="float" office:value="36392" calcext:value-type="float">
            <text:p><text:s/>36 392</text:p>
          </table:table-cell>
          <table:table-cell table:style-name="ce17" office:value-type="float" office:value="34009" calcext:value-type="float">
            <text:p><text:s/>34 009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7" office:value-type="float" office:value="49348" calcext:value-type="float">
            <text:p><text:s/>49 348</text:p>
          </table:table-cell>
          <table:table-cell table:style-name="ce17" office:value-type="float" office:value="48759" calcext:value-type="float">
            <text:p><text:s/>48 759</text:p>
          </table:table-cell>
          <table:table-cell table:style-name="ce17" office:value-type="float" office:value="55878" calcext:value-type="float">
            <text:p><text:s/>55 878</text:p>
          </table:table-cell>
          <table:table-cell table:style-name="ce17" office:value-type="float" office:value="49279" calcext:value-type="float">
            <text:p><text:s/>49 279</text:p>
          </table:table-cell>
          <table:table-cell table:style-name="ce17" office:value-type="float" office:value="94462" calcext:value-type="float">
            <text:p><text:s/>94 462</text:p>
          </table:table-cell>
          <table:table-cell table:style-name="ce17" office:value-type="float" office:value="43607" calcext:value-type="float">
            <text:p><text:s/>43 607</text:p>
          </table:table-cell>
          <table:table-cell table:style-name="ce17" office:value-type="float" office:value="42836" calcext:value-type="float">
            <text:p><text:s/>42 836</text:p>
          </table:table-cell>
          <table:table-cell table:style-name="ce17" office:value-type="float" office:value="49797" calcext:value-type="float">
            <text:p><text:s/>49 797</text:p>
          </table:table-cell>
          <table:table-cell table:style-name="ce17" office:value-type="float" office:value="45414" calcext:value-type="float">
            <text:p><text:s/>45 414</text:p>
          </table:table-cell>
          <table:table-cell table:style-name="ce17" office:value-type="float" office:value="52485" calcext:value-type="float">
            <text:p><text:s/>52 485</text:p>
          </table:table-cell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7" office:value-type="float" office:value="32601" calcext:value-type="float">
            <text:p><text:s/>32 601</text:p>
          </table:table-cell>
          <table:table-cell table:style-name="ce17" office:value-type="float" office:value="68035" calcext:value-type="float">
            <text:p><text:s/>68 035</text:p>
          </table:table-cell>
          <table:table-cell table:style-name="ce17" office:value-type="float" office:value="85508" calcext:value-type="float">
            <text:p><text:s/>85 508</text:p>
          </table:table-cell>
          <table:table-cell table:style-name="ce17" office:value-type="float" office:value="43166" calcext:value-type="float">
            <text:p><text:s/>43 166</text:p>
          </table:table-cell>
          <table:table-cell table:style-name="ce17" office:value-type="float" office:value="56526" calcext:value-type="float">
            <text:p><text:s/>56 526</text:p>
          </table:table-cell>
          <table:table-cell table:style-name="ce17" office:value-type="float" office:value="35913" calcext:value-type="float">
            <text:p><text:s/>35 913</text:p>
          </table:table-cell>
          <table:table-cell table:style-name="ce34" office:value-type="float" office:value="24895" calcext:value-type="float">
            <text:p><text:s/>24 895</text:p>
          </table:table-cell>
          <table:table-cell table:style-name="ce17" office:value-type="float" office:value="65174" calcext:value-type="float">
            <text:p><text:s/>65 174</text:p>
          </table:table-cell>
          <table:table-cell table:style-name="ce17" office:value-type="float" office:value="36838" calcext:value-type="float">
            <text:p><text:s/>36 838</text:p>
          </table:table-cell>
          <table:table-cell table:style-name="ce17" office:value-type="float" office:value="33563" calcext:value-type="float">
            <text:p><text:s/>33 563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7" office:value-type="float" office:value="50321" calcext:value-type="float">
            <text:p><text:s/>50 321</text:p>
          </table:table-cell>
          <table:table-cell table:style-name="ce17" office:value-type="float" office:value="49770" calcext:value-type="float">
            <text:p><text:s/>49 770</text:p>
          </table:table-cell>
          <table:table-cell table:style-name="ce17" office:value-type="float" office:value="55448" calcext:value-type="float">
            <text:p><text:s/>55 448</text:p>
          </table:table-cell>
          <table:table-cell table:style-name="ce17" office:value-type="float" office:value="50533" calcext:value-type="float">
            <text:p><text:s/>50 533</text:p>
          </table:table-cell>
          <table:table-cell table:style-name="ce17" office:value-type="float" office:value="94542" calcext:value-type="float">
            <text:p><text:s/>94 542</text:p>
          </table:table-cell>
          <table:table-cell table:style-name="ce17" office:value-type="float" office:value="44357" calcext:value-type="float">
            <text:p><text:s/>44 357</text:p>
          </table:table-cell>
          <table:table-cell table:style-name="ce17" office:value-type="float" office:value="42384" calcext:value-type="float">
            <text:p><text:s/>42 384</text:p>
          </table:table-cell>
          <table:table-cell table:style-name="ce17" office:value-type="float" office:value="50738" calcext:value-type="float">
            <text:p><text:s/>50 738</text:p>
          </table:table-cell>
          <table:table-cell table:style-name="ce17" office:value-type="float" office:value="47046" calcext:value-type="float">
            <text:p><text:s/>47 046</text:p>
          </table:table-cell>
          <table:table-cell table:style-name="ce17" office:value-type="float" office:value="53431" calcext:value-type="float">
            <text:p><text:s/>53 431</text:p>
          </table:table-cell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7" office:value-type="float" office:value="33407" calcext:value-type="float">
            <text:p><text:s/>33 407</text:p>
          </table:table-cell>
          <table:table-cell table:style-name="ce17" office:value-type="float" office:value="69045" calcext:value-type="float">
            <text:p><text:s/>69 045</text:p>
          </table:table-cell>
          <table:table-cell table:style-name="ce17" office:value-type="float" office:value="85487" calcext:value-type="float">
            <text:p><text:s/>85 487</text:p>
          </table:table-cell>
          <table:table-cell table:style-name="ce17" office:value-type="float" office:value="45205" calcext:value-type="float">
            <text:p><text:s/>45 205</text:p>
          </table:table-cell>
          <table:table-cell table:style-name="ce17" office:value-type="float" office:value="57312" calcext:value-type="float">
            <text:p><text:s/>57 312</text:p>
          </table:table-cell>
          <table:table-cell table:style-name="ce17" office:value-type="float" office:value="36245" calcext:value-type="float">
            <text:p><text:s/>36 245</text:p>
          </table:table-cell>
          <table:table-cell table:style-name="ce17" office:value-type="float" office:value="25318" calcext:value-type="float">
            <text:p><text:s/>25 318</text:p>
          </table:table-cell>
          <table:table-cell table:style-name="ce17" office:value-type="float" office:value="65562" calcext:value-type="float">
            <text:p><text:s/>65 562</text:p>
          </table:table-cell>
          <table:table-cell table:style-name="ce17" office:value-type="float" office:value="37507" calcext:value-type="float">
            <text:p><text:s/>37 507</text:p>
          </table:table-cell>
          <table:table-cell table:style-name="ce17" office:value-type="float" office:value="33844" calcext:value-type="float">
            <text:p><text:s/>33 844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17" office:value-type="float" office:value="52790" calcext:value-type="float">
            <text:p><text:s/>52 790</text:p>
          </table:table-cell>
          <table:table-cell table:style-name="ce17" office:value-type="float" office:value="52438" calcext:value-type="float">
            <text:p><text:s/>52 438</text:p>
          </table:table-cell>
          <table:table-cell table:style-name="ce17" office:value-type="float" office:value="56852" calcext:value-type="float">
            <text:p><text:s/>56 852</text:p>
          </table:table-cell>
          <table:table-cell table:style-name="ce17" office:value-type="float" office:value="53448" calcext:value-type="float">
            <text:p><text:s/>53 448</text:p>
          </table:table-cell>
          <table:table-cell table:style-name="ce17" office:value-type="float" office:value="95820" calcext:value-type="float">
            <text:p><text:s/>95 820</text:p>
          </table:table-cell>
          <table:table-cell table:style-name="ce17" office:value-type="float" office:value="45702" calcext:value-type="float">
            <text:p><text:s/>45 702</text:p>
          </table:table-cell>
          <table:table-cell table:style-name="ce17" office:value-type="float" office:value="43679" calcext:value-type="float">
            <text:p><text:s/>43 679</text:p>
          </table:table-cell>
          <table:table-cell table:style-name="ce17" office:value-type="float" office:value="53055" calcext:value-type="float">
            <text:p><text:s/>53 055</text:p>
          </table:table-cell>
          <table:table-cell table:style-name="ce17" office:value-type="float" office:value="50074" calcext:value-type="float">
            <text:p><text:s/>50 074</text:p>
          </table:table-cell>
          <table:table-cell table:style-name="ce17" office:value-type="float" office:value="56017" calcext:value-type="float">
            <text:p><text:s/>56 017</text:p>
          </table:table-cell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17" office:value-type="float" office:value="34215" calcext:value-type="float">
            <text:p><text:s/>34 215</text:p>
          </table:table-cell>
          <table:table-cell table:style-name="ce17" office:value-type="float" office:value="70994" calcext:value-type="float">
            <text:p><text:s/>70 994</text:p>
          </table:table-cell>
          <table:table-cell table:style-name="ce17" office:value-type="float" office:value="89093" calcext:value-type="float">
            <text:p><text:s/>89 093</text:p>
          </table:table-cell>
          <table:table-cell table:style-name="ce17" office:value-type="float" office:value="48406" calcext:value-type="float">
            <text:p><text:s/>48 406</text:p>
          </table:table-cell>
          <table:table-cell table:style-name="ce17" office:value-type="float" office:value="59366" calcext:value-type="float">
            <text:p><text:s/>59 366</text:p>
          </table:table-cell>
          <table:table-cell table:style-name="ce17" office:value-type="float" office:value="37223" calcext:value-type="float">
            <text:p><text:s/>37 223</text:p>
          </table:table-cell>
          <table:table-cell table:style-name="ce17" office:value-type="float" office:value="26148" calcext:value-type="float">
            <text:p><text:s/>26 148</text:p>
          </table:table-cell>
          <table:table-cell table:style-name="ce17" office:value-type="float" office:value="67571" calcext:value-type="float">
            <text:p><text:s/>67 571</text:p>
          </table:table-cell>
          <table:table-cell table:style-name="ce17" office:value-type="float" office:value="38952" calcext:value-type="float">
            <text:p><text:s/>38 952</text:p>
          </table:table-cell>
          <table:table-cell table:style-name="ce17" office:value-type="float" office:value="35059" calcext:value-type="float">
            <text:p><text:s/>35 059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１０８年平均 <text:s/>Ave., 2019 <text:s text:c="14"/></text:p>
          </table:table-cell>
          <table:table-cell table:style-name="ce17" office:value-type="float" office:value="53315" calcext:value-type="float">
            <text:p><text:s/>53 315</text:p>
          </table:table-cell>
          <table:table-cell table:style-name="ce17" office:value-type="float" office:value="52702" calcext:value-type="float">
            <text:p><text:s/>52 702</text:p>
          </table:table-cell>
          <table:table-cell table:style-name="ce17" office:value-type="float" office:value="57769" calcext:value-type="float">
            <text:p><text:s/>57 769</text:p>
          </table:table-cell>
          <table:table-cell table:style-name="ce17" office:value-type="float" office:value="53625" calcext:value-type="float">
            <text:p><text:s/>53 625</text:p>
          </table:table-cell>
          <table:table-cell table:style-name="ce17" office:value-type="float" office:value="95432" calcext:value-type="float">
            <text:p><text:s/>95 432</text:p>
          </table:table-cell>
          <table:table-cell table:style-name="ce17" office:value-type="float" office:value="45676" calcext:value-type="float">
            <text:p><text:s/>45 676</text:p>
          </table:table-cell>
          <table:table-cell table:style-name="ce17" office:value-type="float" office:value="44594" calcext:value-type="float">
            <text:p><text:s/>44 594</text:p>
          </table:table-cell>
          <table:table-cell table:style-name="ce17" office:value-type="float" office:value="53757" calcext:value-type="float">
            <text:p><text:s/>53 757</text:p>
          </table:table-cell>
          <table:table-cell table:style-name="ce17" office:value-type="float" office:value="51270" calcext:value-type="float">
            <text:p><text:s/>51 270</text:p>
          </table:table-cell>
          <table:table-cell table:style-name="ce17" office:value-type="float" office:value="55992" calcext:value-type="float">
            <text:p><text:s/>55 992</text:p>
          </table:table-cell>
          <table:table-cell table:style-name="ce9" office:value-type="string" calcext:value-type="string">
            <text:p><text:s/>１０８年平均 <text:s/>Ave., 2019 <text:s text:c="14"/></text:p>
          </table:table-cell>
          <table:table-cell table:style-name="ce17" office:value-type="float" office:value="34814" calcext:value-type="float">
            <text:p><text:s/>34 814</text:p>
          </table:table-cell>
          <table:table-cell table:style-name="ce17" office:value-type="float" office:value="72008" calcext:value-type="float">
            <text:p><text:s/>72 008</text:p>
          </table:table-cell>
          <table:table-cell table:style-name="ce17" office:value-type="float" office:value="91518" calcext:value-type="float">
            <text:p><text:s/>91 518</text:p>
          </table:table-cell>
          <table:table-cell table:style-name="ce17" office:value-type="float" office:value="50577" calcext:value-type="float">
            <text:p><text:s/>50 577</text:p>
          </table:table-cell>
          <table:table-cell table:style-name="ce17" office:value-type="float" office:value="63193" calcext:value-type="float">
            <text:p><text:s/>63 193</text:p>
          </table:table-cell>
          <table:table-cell table:style-name="ce17" office:value-type="float" office:value="37681" calcext:value-type="float">
            <text:p><text:s/>37 681</text:p>
          </table:table-cell>
          <table:table-cell table:style-name="ce17" office:value-type="float" office:value="30405" calcext:value-type="float">
            <text:p><text:s/>30 405</text:p>
          </table:table-cell>
          <table:table-cell table:style-name="ce17" office:value-type="float" office:value="64124" calcext:value-type="float">
            <text:p><text:s/>64 124</text:p>
          </table:table-cell>
          <table:table-cell table:style-name="ce17" office:value-type="float" office:value="39521" calcext:value-type="float">
            <text:p><text:s/>39 521</text:p>
          </table:table-cell>
          <table:table-cell table:style-name="ce17" office:value-type="float" office:value="35583" calcext:value-type="float">
            <text:p><text:s/>35 583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１０９年平均 <text:s/>Ave., 2020 <text:s text:c="14"/></text:p>
          </table:table-cell>
          <table:table-cell table:style-name="ce17" office:value-type="float" office:value="54007" calcext:value-type="float">
            <text:p><text:s/>54 007</text:p>
          </table:table-cell>
          <table:table-cell table:style-name="ce17" office:value-type="float" office:value="53001" calcext:value-type="float">
            <text:p><text:s/>53 001</text:p>
          </table:table-cell>
          <table:table-cell table:style-name="ce17" office:value-type="float" office:value="56520" calcext:value-type="float">
            <text:p><text:s/>56 520</text:p>
          </table:table-cell>
          <table:table-cell table:style-name="ce17" office:value-type="float" office:value="53896" calcext:value-type="float">
            <text:p><text:s/>53 896</text:p>
          </table:table-cell>
          <table:table-cell table:style-name="ce17" office:value-type="float" office:value="92297" calcext:value-type="float">
            <text:p><text:s/>92 297</text:p>
          </table:table-cell>
          <table:table-cell table:style-name="ce17" office:value-type="float" office:value="46127" calcext:value-type="float">
            <text:p><text:s/>46 127</text:p>
          </table:table-cell>
          <table:table-cell table:style-name="ce17" office:value-type="float" office:value="45375" calcext:value-type="float">
            <text:p><text:s/>45 375</text:p>
          </table:table-cell>
          <table:table-cell table:style-name="ce17" office:value-type="float" office:value="54731" calcext:value-type="float">
            <text:p><text:s/>54 731</text:p>
          </table:table-cell>
          <table:table-cell table:style-name="ce17" office:value-type="float" office:value="52460" calcext:value-type="float">
            <text:p><text:s/>52 460</text:p>
          </table:table-cell>
          <table:table-cell table:style-name="ce17" office:value-type="float" office:value="55019" calcext:value-type="float">
            <text:p><text:s/>55 019</text:p>
          </table:table-cell>
          <table:table-cell table:style-name="ce9" office:value-type="string" calcext:value-type="string">
            <text:p><text:s/>１０９年平均 <text:s/>Ave., 2020 <text:s text:c="14"/></text:p>
          </table:table-cell>
          <table:table-cell table:style-name="ce17" office:value-type="float" office:value="35026" calcext:value-type="float">
            <text:p><text:s/>35 026</text:p>
          </table:table-cell>
          <table:table-cell table:style-name="ce17" office:value-type="float" office:value="73919" calcext:value-type="float">
            <text:p><text:s/>73 919</text:p>
          </table:table-cell>
          <table:table-cell table:style-name="ce17" office:value-type="float" office:value="92341" calcext:value-type="float">
            <text:p><text:s/>92 341</text:p>
          </table:table-cell>
          <table:table-cell table:style-name="ce17" office:value-type="float" office:value="53946" calcext:value-type="float">
            <text:p><text:s/>53 946</text:p>
          </table:table-cell>
          <table:table-cell table:style-name="ce17" office:value-type="float" office:value="64222" calcext:value-type="float">
            <text:p><text:s/>64 222</text:p>
          </table:table-cell>
          <table:table-cell table:style-name="ce17" office:value-type="float" office:value="37823" calcext:value-type="float">
            <text:p><text:s/>37 823</text:p>
          </table:table-cell>
          <table:table-cell table:style-name="ce17" office:value-type="float" office:value="30847" calcext:value-type="float">
            <text:p><text:s/>30 847</text:p>
          </table:table-cell>
          <table:table-cell table:style-name="ce17" office:value-type="float" office:value="64149" calcext:value-type="float">
            <text:p><text:s/>64 149</text:p>
          </table:table-cell>
          <table:table-cell table:style-name="ce17" office:value-type="float" office:value="40425" calcext:value-type="float">
            <text:p><text:s/>40 425</text:p>
          </table:table-cell>
          <table:table-cell table:style-name="ce17" office:value-type="float" office:value="36307" calcext:value-type="float">
            <text:p><text:s/>36 307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１１０年平均 <text:s/>Ave., 2021 <text:s text:c="14"/></text:p>
          </table:table-cell>
          <table:table-cell table:style-name="ce17" office:value-type="float" office:value="56091" calcext:value-type="float">
            <text:p><text:s/>56 091</text:p>
          </table:table-cell>
          <table:table-cell table:style-name="ce17" office:value-type="float" office:value="56687" calcext:value-type="float">
            <text:p><text:s/>56 687</text:p>
          </table:table-cell>
          <table:table-cell table:style-name="ce17" office:value-type="float" office:value="57040" calcext:value-type="float">
            <text:p><text:s/>57 040</text:p>
          </table:table-cell>
          <table:table-cell table:style-name="ce17" office:value-type="float" office:value="57945" calcext:value-type="float">
            <text:p><text:s/>57 945</text:p>
          </table:table-cell>
          <table:table-cell table:style-name="ce17" office:value-type="float" office:value="93525" calcext:value-type="float">
            <text:p><text:s/>93 525</text:p>
          </table:table-cell>
          <table:table-cell table:style-name="ce17" office:value-type="float" office:value="45792" calcext:value-type="float">
            <text:p><text:s/>45 792</text:p>
          </table:table-cell>
          <table:table-cell table:style-name="ce17" office:value-type="float" office:value="47342" calcext:value-type="float">
            <text:p><text:s/>47 342</text:p>
          </table:table-cell>
          <table:table-cell table:style-name="ce17" office:value-type="float" office:value="55660" calcext:value-type="float">
            <text:p><text:s/>55 660</text:p>
          </table:table-cell>
          <table:table-cell table:style-name="ce17" office:value-type="float" office:value="51973" calcext:value-type="float">
            <text:p><text:s/>51 973</text:p>
          </table:table-cell>
          <table:table-cell table:style-name="ce17" office:value-type="float" office:value="58220" calcext:value-type="float">
            <text:p><text:s/>58 220</text:p>
          </table:table-cell>
          <table:table-cell table:style-name="ce9" office:value-type="string" calcext:value-type="string">
            <text:p><text:s/>１１０年平均 <text:s/>Ave., 2021 <text:s text:c="14"/></text:p>
          </table:table-cell>
          <table:table-cell table:style-name="ce17" office:value-type="float" office:value="35231" calcext:value-type="float">
            <text:p><text:s/>35 231</text:p>
          </table:table-cell>
          <table:table-cell table:style-name="ce17" office:value-type="float" office:value="75786" calcext:value-type="float">
            <text:p><text:s/>75 786</text:p>
          </table:table-cell>
          <table:table-cell table:style-name="ce17" office:value-type="float" office:value="97715" calcext:value-type="float">
            <text:p><text:s/>97 715</text:p>
          </table:table-cell>
          <table:table-cell table:style-name="ce17" office:value-type="float" office:value="56998" calcext:value-type="float">
            <text:p><text:s/>56 998</text:p>
          </table:table-cell>
          <table:table-cell table:style-name="ce17" office:value-type="float" office:value="65746" calcext:value-type="float">
            <text:p><text:s/>65 746</text:p>
          </table:table-cell>
          <table:table-cell table:style-name="ce17" office:value-type="float" office:value="38270" calcext:value-type="float">
            <text:p><text:s/>38 270</text:p>
          </table:table-cell>
          <table:table-cell table:style-name="ce17" office:value-type="float" office:value="31308" calcext:value-type="float">
            <text:p><text:s/>31 308</text:p>
          </table:table-cell>
          <table:table-cell table:style-name="ce17" office:value-type="float" office:value="64568" calcext:value-type="float">
            <text:p><text:s/>64 568</text:p>
          </table:table-cell>
          <table:table-cell table:style-name="ce17" office:value-type="float" office:value="38485" calcext:value-type="float">
            <text:p><text:s/>38 485</text:p>
          </table:table-cell>
          <table:table-cell table:style-name="ce17" office:value-type="float" office:value="36126" calcext:value-type="float">
            <text:p><text:s/>36 126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7" office:value-type="float" office:value="55753" calcext:value-type="float">
            <text:p><text:s/>55 753</text:p>
          </table:table-cell>
          <table:table-cell table:style-name="ce17" office:value-type="float" office:value="56202" calcext:value-type="float">
            <text:p><text:s/>56 202</text:p>
          </table:table-cell>
          <table:table-cell table:style-name="ce17" office:value-type="float" office:value="68880" calcext:value-type="float">
            <text:p><text:s/>68 880</text:p>
          </table:table-cell>
          <table:table-cell table:style-name="ce17" office:value-type="float" office:value="57648" calcext:value-type="float">
            <text:p><text:s/>57 648</text:p>
          </table:table-cell>
          <table:table-cell table:style-name="ce17" office:value-type="float" office:value="81627" calcext:value-type="float">
            <text:p><text:s/>81 627</text:p>
          </table:table-cell>
          <table:table-cell table:style-name="ce17" office:value-type="float" office:value="44795" calcext:value-type="float">
            <text:p><text:s/>44 795</text:p>
          </table:table-cell>
          <table:table-cell table:style-name="ce17" office:value-type="float" office:value="46346" calcext:value-type="float">
            <text:p><text:s/>46 346</text:p>
          </table:table-cell>
          <table:table-cell table:style-name="ce17" office:value-type="float" office:value="55424" calcext:value-type="float">
            <text:p><text:s/>55 424</text:p>
          </table:table-cell>
          <table:table-cell table:style-name="ce17" office:value-type="float" office:value="53452" calcext:value-type="float">
            <text:p><text:s/>53 452</text:p>
          </table:table-cell>
          <table:table-cell table:style-name="ce17" office:value-type="float" office:value="56693" calcext:value-type="float">
            <text:p><text:s/>56 693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7" office:value-type="float" office:value="32482" calcext:value-type="float">
            <text:p><text:s/>32 482</text:p>
          </table:table-cell>
          <table:table-cell table:style-name="ce17" office:value-type="float" office:value="76222" calcext:value-type="float">
            <text:p><text:s/>76 222</text:p>
          </table:table-cell>
          <table:table-cell table:style-name="ce17" office:value-type="float" office:value="92817" calcext:value-type="float">
            <text:p><text:s/>92 817</text:p>
          </table:table-cell>
          <table:table-cell table:style-name="ce17" office:value-type="float" office:value="52466" calcext:value-type="float">
            <text:p><text:s/>52 466</text:p>
          </table:table-cell>
          <table:table-cell table:style-name="ce17" office:value-type="float" office:value="65535" calcext:value-type="float">
            <text:p><text:s/>65 535</text:p>
          </table:table-cell>
          <table:table-cell table:style-name="ce17" office:value-type="float" office:value="39730" calcext:value-type="float">
            <text:p><text:s/>39 730</text:p>
          </table:table-cell>
          <table:table-cell table:style-name="ce17" office:value-type="float" office:value="30537" calcext:value-type="float">
            <text:p><text:s/>30 537</text:p>
          </table:table-cell>
          <table:table-cell table:style-name="ce17" office:value-type="float" office:value="63038" calcext:value-type="float">
            <text:p><text:s/>63 038</text:p>
          </table:table-cell>
          <table:table-cell table:style-name="ce17" office:value-type="float" office:value="34415" calcext:value-type="float">
            <text:p><text:s/>34 415</text:p>
          </table:table-cell>
          <table:table-cell table:style-name="ce17" office:value-type="float" office:value="36202" calcext:value-type="float">
            <text:p><text:s/>36 202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7" office:value-type="float" office:value="55123" calcext:value-type="float">
            <text:p><text:s/>55 123</text:p>
          </table:table-cell>
          <table:table-cell table:style-name="ce17" office:value-type="float" office:value="56057" calcext:value-type="float">
            <text:p><text:s/>56 057</text:p>
          </table:table-cell>
          <table:table-cell table:style-name="ce17" office:value-type="float" office:value="49743" calcext:value-type="float">
            <text:p><text:s/>49 743</text:p>
          </table:table-cell>
          <table:table-cell table:style-name="ce17" office:value-type="float" office:value="57507" calcext:value-type="float">
            <text:p><text:s/>57 507</text:p>
          </table:table-cell>
          <table:table-cell table:style-name="ce17" office:value-type="float" office:value="88399" calcext:value-type="float">
            <text:p><text:s/>88 399</text:p>
          </table:table-cell>
          <table:table-cell table:style-name="ce17" office:value-type="float" office:value="46978" calcext:value-type="float">
            <text:p><text:s/>46 978</text:p>
          </table:table-cell>
          <table:table-cell table:style-name="ce17" office:value-type="float" office:value="45644" calcext:value-type="float">
            <text:p><text:s/>45 644</text:p>
          </table:table-cell>
          <table:table-cell table:style-name="ce17" office:value-type="float" office:value="54438" calcext:value-type="float">
            <text:p><text:s/>54 438</text:p>
          </table:table-cell>
          <table:table-cell table:style-name="ce17" office:value-type="float" office:value="50082" calcext:value-type="float">
            <text:p><text:s/>50 082</text:p>
          </table:table-cell>
          <table:table-cell table:style-name="ce17" office:value-type="float" office:value="58797" calcext:value-type="float">
            <text:p><text:s/>58 797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7" office:value-type="float" office:value="33932" calcext:value-type="float">
            <text:p><text:s/>33 932</text:p>
          </table:table-cell>
          <table:table-cell table:style-name="ce17" office:value-type="float" office:value="74929" calcext:value-type="float">
            <text:p><text:s/>74 929</text:p>
          </table:table-cell>
          <table:table-cell table:style-name="ce17" office:value-type="float" office:value="96501" calcext:value-type="float">
            <text:p><text:s/>96 501</text:p>
          </table:table-cell>
          <table:table-cell table:style-name="ce17" office:value-type="float" office:value="51749" calcext:value-type="float">
            <text:p><text:s/>51 749</text:p>
          </table:table-cell>
          <table:table-cell table:style-name="ce17" office:value-type="float" office:value="64210" calcext:value-type="float">
            <text:p><text:s/>64 210</text:p>
          </table:table-cell>
          <table:table-cell table:style-name="ce17" office:value-type="float" office:value="39242" calcext:value-type="float">
            <text:p><text:s/>39 242</text:p>
          </table:table-cell>
          <table:table-cell table:style-name="ce17" office:value-type="float" office:value="28837" calcext:value-type="float">
            <text:p><text:s/>28 837</text:p>
          </table:table-cell>
          <table:table-cell table:style-name="ce17" office:value-type="float" office:value="62899" calcext:value-type="float">
            <text:p><text:s/>62 899</text:p>
          </table:table-cell>
          <table:table-cell table:style-name="ce17" office:value-type="float" office:value="34779" calcext:value-type="float">
            <text:p><text:s/>34 779</text:p>
          </table:table-cell>
          <table:table-cell table:style-name="ce17" office:value-type="float" office:value="33530" calcext:value-type="float">
            <text:p><text:s/>33 530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7" office:value-type="float" office:value="55954" calcext:value-type="float">
            <text:p><text:s/>55 954</text:p>
          </table:table-cell>
          <table:table-cell table:style-name="ce17" office:value-type="float" office:value="58632" calcext:value-type="float">
            <text:p><text:s/>58 632</text:p>
          </table:table-cell>
          <table:table-cell table:style-name="ce17" office:value-type="float" office:value="49117" calcext:value-type="float">
            <text:p><text:s/>49 117</text:p>
          </table:table-cell>
          <table:table-cell table:style-name="ce17" office:value-type="float" office:value="60595" calcext:value-type="float">
            <text:p><text:s/>60 595</text:p>
          </table:table-cell>
          <table:table-cell table:style-name="ce17" office:value-type="float" office:value="89030" calcext:value-type="float">
            <text:p><text:s/>89 030</text:p>
          </table:table-cell>
          <table:table-cell table:style-name="ce17" office:value-type="float" office:value="45385" calcext:value-type="float">
            <text:p><text:s/>45 385</text:p>
          </table:table-cell>
          <table:table-cell table:style-name="ce17" office:value-type="float" office:value="45639" calcext:value-type="float">
            <text:p><text:s/>45 639</text:p>
          </table:table-cell>
          <table:table-cell table:style-name="ce17" office:value-type="float" office:value="53994" calcext:value-type="float">
            <text:p><text:s/>53 994</text:p>
          </table:table-cell>
          <table:table-cell table:style-name="ce17" office:value-type="float" office:value="48339" calcext:value-type="float">
            <text:p><text:s/>48 339</text:p>
          </table:table-cell>
          <table:table-cell table:style-name="ce17" office:value-type="float" office:value="55893" calcext:value-type="float">
            <text:p><text:s/>55 893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7" office:value-type="float" office:value="35448" calcext:value-type="float">
            <text:p><text:s/>35 448</text:p>
          </table:table-cell>
          <table:table-cell table:style-name="ce17" office:value-type="float" office:value="76884" calcext:value-type="float">
            <text:p><text:s/>76 884</text:p>
          </table:table-cell>
          <table:table-cell table:style-name="ce17" office:value-type="float" office:value="95594" calcext:value-type="float">
            <text:p><text:s/>95 594</text:p>
          </table:table-cell>
          <table:table-cell table:style-name="ce17" office:value-type="float" office:value="53747" calcext:value-type="float">
            <text:p><text:s/>53 747</text:p>
          </table:table-cell>
          <table:table-cell table:style-name="ce17" office:value-type="float" office:value="65955" calcext:value-type="float">
            <text:p><text:s/>65 955</text:p>
          </table:table-cell>
          <table:table-cell table:style-name="ce17" office:value-type="float" office:value="38261" calcext:value-type="float">
            <text:p><text:s/>38 261</text:p>
          </table:table-cell>
          <table:table-cell table:style-name="ce17" office:value-type="float" office:value="30514" calcext:value-type="float">
            <text:p><text:s/>30 514</text:p>
          </table:table-cell>
          <table:table-cell table:style-name="ce17" office:value-type="float" office:value="63550" calcext:value-type="float">
            <text:p><text:s/>63 550</text:p>
          </table:table-cell>
          <table:table-cell table:style-name="ce17" office:value-type="float" office:value="37429" calcext:value-type="float">
            <text:p><text:s/>37 429</text:p>
          </table:table-cell>
          <table:table-cell table:style-name="ce17" office:value-type="float" office:value="35449" calcext:value-type="float">
            <text:p><text:s/>35 449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7" office:value-type="float" office:value="56526" calcext:value-type="float">
            <text:p><text:s/>56 526</text:p>
          </table:table-cell>
          <table:table-cell table:style-name="ce17" office:value-type="float" office:value="57638" calcext:value-type="float">
            <text:p><text:s/>57 638</text:p>
          </table:table-cell>
          <table:table-cell table:style-name="ce17" office:value-type="float" office:value="50553" calcext:value-type="float">
            <text:p><text:s/>50 553</text:p>
          </table:table-cell>
          <table:table-cell table:style-name="ce17" office:value-type="float" office:value="59317" calcext:value-type="float">
            <text:p><text:s/>59 317</text:p>
          </table:table-cell>
          <table:table-cell table:style-name="ce17" office:value-type="float" office:value="88496" calcext:value-type="float">
            <text:p><text:s/>88 496</text:p>
          </table:table-cell>
          <table:table-cell table:style-name="ce17" office:value-type="float" office:value="45799" calcext:value-type="float">
            <text:p><text:s/>45 799</text:p>
          </table:table-cell>
          <table:table-cell table:style-name="ce17" office:value-type="float" office:value="46252" calcext:value-type="float">
            <text:p><text:s/>46 252</text:p>
          </table:table-cell>
          <table:table-cell table:style-name="ce17" office:value-type="float" office:value="55716" calcext:value-type="float">
            <text:p><text:s/>55 716</text:p>
          </table:table-cell>
          <table:table-cell table:style-name="ce17" office:value-type="float" office:value="52174" calcext:value-type="float">
            <text:p><text:s/>52 174</text:p>
          </table:table-cell>
          <table:table-cell table:style-name="ce17" office:value-type="float" office:value="57299" calcext:value-type="float">
            <text:p><text:s/>57 299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7" office:value-type="float" office:value="37074" calcext:value-type="float">
            <text:p><text:s/>37 074</text:p>
          </table:table-cell>
          <table:table-cell table:style-name="ce17" office:value-type="float" office:value="76387" calcext:value-type="float">
            <text:p><text:s/>76 387</text:p>
          </table:table-cell>
          <table:table-cell table:style-name="ce17" office:value-type="float" office:value="93479" calcext:value-type="float">
            <text:p><text:s/>93 479</text:p>
          </table:table-cell>
          <table:table-cell table:style-name="ce17" office:value-type="float" office:value="58501" calcext:value-type="float">
            <text:p><text:s/>58 501</text:p>
          </table:table-cell>
          <table:table-cell table:style-name="ce17" office:value-type="float" office:value="65632" calcext:value-type="float">
            <text:p><text:s/>65 632</text:p>
          </table:table-cell>
          <table:table-cell table:style-name="ce17" office:value-type="float" office:value="38489" calcext:value-type="float">
            <text:p><text:s/>38 489</text:p>
          </table:table-cell>
          <table:table-cell table:style-name="ce17" office:value-type="float" office:value="31091" calcext:value-type="float">
            <text:p><text:s/>31 091</text:p>
          </table:table-cell>
          <table:table-cell table:style-name="ce17" office:value-type="float" office:value="65080" calcext:value-type="float">
            <text:p><text:s/>65 080</text:p>
          </table:table-cell>
          <table:table-cell table:style-name="ce17" office:value-type="float" office:value="38901" calcext:value-type="float">
            <text:p><text:s/>38 901</text:p>
          </table:table-cell>
          <table:table-cell table:style-name="ce17" office:value-type="float" office:value="38104" calcext:value-type="float">
            <text:p><text:s/>38 104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7" office:value-type="float" office:value="57254" calcext:value-type="float">
            <text:p><text:s/>57 254</text:p>
          </table:table-cell>
          <table:table-cell table:style-name="ce17" office:value-type="float" office:value="58849" calcext:value-type="float">
            <text:p><text:s/>58 849</text:p>
          </table:table-cell>
          <table:table-cell table:style-name="ce17" office:value-type="float" office:value="50527" calcext:value-type="float">
            <text:p><text:s/>50 527</text:p>
          </table:table-cell>
          <table:table-cell table:style-name="ce17" office:value-type="float" office:value="60848" calcext:value-type="float">
            <text:p><text:s/>60 848</text:p>
          </table:table-cell>
          <table:table-cell table:style-name="ce17" office:value-type="float" office:value="87252" calcext:value-type="float">
            <text:p><text:s/>87 252</text:p>
          </table:table-cell>
          <table:table-cell table:style-name="ce17" office:value-type="float" office:value="47969" calcext:value-type="float">
            <text:p><text:s/>47 969</text:p>
          </table:table-cell>
          <table:table-cell table:style-name="ce17" office:value-type="float" office:value="45728" calcext:value-type="float">
            <text:p><text:s/>45 728</text:p>
          </table:table-cell>
          <table:table-cell table:style-name="ce17" office:value-type="float" office:value="56097" calcext:value-type="float">
            <text:p><text:s/>56 097</text:p>
          </table:table-cell>
          <table:table-cell table:style-name="ce17" office:value-type="float" office:value="52853" calcext:value-type="float">
            <text:p><text:s/>52 853</text:p>
          </table:table-cell>
          <table:table-cell table:style-name="ce17" office:value-type="float" office:value="57149" calcext:value-type="float">
            <text:p><text:s/>57 149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7" office:value-type="float" office:value="37118" calcext:value-type="float">
            <text:p><text:s/>37 118</text:p>
          </table:table-cell>
          <table:table-cell table:style-name="ce17" office:value-type="float" office:value="76647" calcext:value-type="float">
            <text:p><text:s/>76 647</text:p>
          </table:table-cell>
          <table:table-cell table:style-name="ce17" office:value-type="float" office:value="94760" calcext:value-type="float">
            <text:p><text:s/>94 760</text:p>
          </table:table-cell>
          <table:table-cell table:style-name="ce17" office:value-type="float" office:value="55085" calcext:value-type="float">
            <text:p><text:s/>55 085</text:p>
          </table:table-cell>
          <table:table-cell table:style-name="ce17" office:value-type="float" office:value="66496" calcext:value-type="float">
            <text:p><text:s/>66 496</text:p>
          </table:table-cell>
          <table:table-cell table:style-name="ce17" office:value-type="float" office:value="38444" calcext:value-type="float">
            <text:p><text:s/>38 444</text:p>
          </table:table-cell>
          <table:table-cell table:style-name="ce17" office:value-type="float" office:value="31866" calcext:value-type="float">
            <text:p><text:s/>31 866</text:p>
          </table:table-cell>
          <table:table-cell table:style-name="ce17" office:value-type="float" office:value="65821" calcext:value-type="float">
            <text:p><text:s/>65 821</text:p>
          </table:table-cell>
          <table:table-cell table:style-name="ce17" office:value-type="float" office:value="39910" calcext:value-type="float">
            <text:p><text:s/>39 910</text:p>
          </table:table-cell>
          <table:table-cell table:style-name="ce17" office:value-type="float" office:value="38687" calcext:value-type="float">
            <text:p><text:s/>38 687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7" office:value-type="float" office:value="56539" calcext:value-type="float">
            <text:p><text:s/>56 539</text:p>
          </table:table-cell>
          <table:table-cell table:style-name="ce17" office:value-type="float" office:value="56797" calcext:value-type="float">
            <text:p><text:s/>56 797</text:p>
          </table:table-cell>
          <table:table-cell table:style-name="ce17" office:value-type="float" office:value="50947" calcext:value-type="float">
            <text:p><text:s/>50 947</text:p>
          </table:table-cell>
          <table:table-cell table:style-name="ce17" office:value-type="float" office:value="58450" calcext:value-type="float">
            <text:p><text:s/>58 450</text:p>
          </table:table-cell>
          <table:table-cell table:style-name="ce17" office:value-type="float" office:value="84912" calcext:value-type="float">
            <text:p><text:s/>84 912</text:p>
          </table:table-cell>
          <table:table-cell table:style-name="ce17" office:value-type="float" office:value="47511" calcext:value-type="float">
            <text:p><text:s/>47 511</text:p>
          </table:table-cell>
          <table:table-cell table:style-name="ce17" office:value-type="float" office:value="45622" calcext:value-type="float">
            <text:p><text:s/>45 622</text:p>
          </table:table-cell>
          <table:table-cell table:style-name="ce17" office:value-type="float" office:value="56353" calcext:value-type="float">
            <text:p><text:s/>56 353</text:p>
          </table:table-cell>
          <table:table-cell table:style-name="ce17" office:value-type="float" office:value="52971" calcext:value-type="float">
            <text:p><text:s/>52 971</text:p>
          </table:table-cell>
          <table:table-cell table:style-name="ce17" office:value-type="float" office:value="57609" calcext:value-type="float">
            <text:p><text:s/>57 609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7" office:value-type="float" office:value="37050" calcext:value-type="float">
            <text:p><text:s/>37 050</text:p>
          </table:table-cell>
          <table:table-cell table:style-name="ce17" office:value-type="float" office:value="76736" calcext:value-type="float">
            <text:p><text:s/>76 736</text:p>
          </table:table-cell>
          <table:table-cell table:style-name="ce17" office:value-type="float" office:value="97423" calcext:value-type="float">
            <text:p><text:s/>97 423</text:p>
          </table:table-cell>
          <table:table-cell table:style-name="ce17" office:value-type="float" office:value="55336" calcext:value-type="float">
            <text:p><text:s/>55 336</text:p>
          </table:table-cell>
          <table:table-cell table:style-name="ce17" office:value-type="float" office:value="65561" calcext:value-type="float">
            <text:p><text:s/>65 561</text:p>
          </table:table-cell>
          <table:table-cell table:style-name="ce17" office:value-type="float" office:value="38536" calcext:value-type="float">
            <text:p><text:s/>38 536</text:p>
          </table:table-cell>
          <table:table-cell table:style-name="ce17" office:value-type="float" office:value="31477" calcext:value-type="float">
            <text:p><text:s/>31 477</text:p>
          </table:table-cell>
          <table:table-cell table:style-name="ce17" office:value-type="float" office:value="66174" calcext:value-type="float">
            <text:p><text:s/>66 174</text:p>
          </table:table-cell>
          <table:table-cell table:style-name="ce17" office:value-type="float" office:value="40016" calcext:value-type="float">
            <text:p><text:s/>40 016</text:p>
          </table:table-cell>
          <table:table-cell table:style-name="ce17" office:value-type="float" office:value="38028" calcext:value-type="float">
            <text:p><text:s/>38 028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7" office:value-type="float" office:value="57065" calcext:value-type="float">
            <text:p><text:s/>57 065</text:p>
          </table:table-cell>
          <table:table-cell table:style-name="ce17" office:value-type="float" office:value="57873" calcext:value-type="float">
            <text:p><text:s/>57 873</text:p>
          </table:table-cell>
          <table:table-cell table:style-name="ce17" office:value-type="float" office:value="51072" calcext:value-type="float">
            <text:p><text:s/>51 072</text:p>
          </table:table-cell>
          <table:table-cell table:style-name="ce17" office:value-type="float" office:value="59549" calcext:value-type="float">
            <text:p><text:s/>59 549</text:p>
          </table:table-cell>
          <table:table-cell table:style-name="ce17" office:value-type="float" office:value="86509" calcext:value-type="float">
            <text:p><text:s/>86 509</text:p>
          </table:table-cell>
          <table:table-cell table:style-name="ce17" office:value-type="float" office:value="47490" calcext:value-type="float">
            <text:p><text:s/>47 490</text:p>
          </table:table-cell>
          <table:table-cell table:style-name="ce17" office:value-type="float" office:value="46632" calcext:value-type="float">
            <text:p><text:s/>46 632</text:p>
          </table:table-cell>
          <table:table-cell table:style-name="ce17" office:value-type="float" office:value="56481" calcext:value-type="float">
            <text:p><text:s/>56 481</text:p>
          </table:table-cell>
          <table:table-cell table:style-name="ce17" office:value-type="float" office:value="50844" calcext:value-type="float">
            <text:p><text:s/>50 844</text:p>
          </table:table-cell>
          <table:table-cell table:style-name="ce17" office:value-type="float" office:value="68186" calcext:value-type="float">
            <text:p><text:s/>68 186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7" office:value-type="float" office:value="37187" calcext:value-type="float">
            <text:p><text:s/>37 187</text:p>
          </table:table-cell>
          <table:table-cell table:style-name="ce17" office:value-type="float" office:value="76787" calcext:value-type="float">
            <text:p><text:s/>76 787</text:p>
          </table:table-cell>
          <table:table-cell table:style-name="ce17" office:value-type="float" office:value="96583" calcext:value-type="float">
            <text:p><text:s/>96 583</text:p>
          </table:table-cell>
          <table:table-cell table:style-name="ce17" office:value-type="float" office:value="58080" calcext:value-type="float">
            <text:p><text:s/>58 080</text:p>
          </table:table-cell>
          <table:table-cell table:style-name="ce17" office:value-type="float" office:value="68825" calcext:value-type="float">
            <text:p><text:s/>68 825</text:p>
          </table:table-cell>
          <table:table-cell table:style-name="ce17" office:value-type="float" office:value="38990" calcext:value-type="float">
            <text:p><text:s/>38 990</text:p>
          </table:table-cell>
          <table:table-cell table:style-name="ce17" office:value-type="float" office:value="30676" calcext:value-type="float">
            <text:p><text:s/>30 676</text:p>
          </table:table-cell>
          <table:table-cell table:style-name="ce17" office:value-type="float" office:value="66076" calcext:value-type="float">
            <text:p><text:s/>66 076</text:p>
          </table:table-cell>
          <table:table-cell table:style-name="ce17" office:value-type="float" office:value="40069" calcext:value-type="float">
            <text:p><text:s/>40 069</text:p>
          </table:table-cell>
          <table:table-cell table:style-name="ce17" office:value-type="float" office:value="37208" calcext:value-type="float">
            <text:p><text:s/>37 208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１１１年 <text:s text:c="2"/>　　　　2022 <text:s text:c="15"/></text:p>
          </table:table-cell>
          <table:table-cell table:style-name="ce17" office:value-type="string" calcext:value-type="string">
            <text:p><text:s text:c="659"/></text:p>
          </table:table-cell>
          <table:table-cell table:style-name="ce17" table:number-columns-repeated="9"/>
          <table:table-cell table:style-name="ce9" office:value-type="string" calcext:value-type="string">
            <text:p><text:s/>１１１年 <text:s text:c="2"/>　　　　2022 <text:s text:c="15"/></text:p>
          </table:table-cell>
          <table:table-cell table:style-name="ce17" table:number-columns-repeated="10"/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7" office:value-type="float" office:value="66766" calcext:value-type="float">
            <text:p><text:s/>66 766</text:p>
          </table:table-cell>
          <table:table-cell table:style-name="ce17" office:value-type="float" office:value="67055" calcext:value-type="float">
            <text:p><text:s/>67 055</text:p>
          </table:table-cell>
          <table:table-cell table:style-name="ce17" office:value-type="float" office:value="54865" calcext:value-type="float">
            <text:p><text:s/>54 865</text:p>
          </table:table-cell>
          <table:table-cell table:style-name="ce17" office:value-type="float" office:value="66796" calcext:value-type="float">
            <text:p><text:s/>66 796</text:p>
          </table:table-cell>
          <table:table-cell table:style-name="ce17" office:value-type="float" office:value="88214" calcext:value-type="float">
            <text:p><text:s/>88 214</text:p>
          </table:table-cell>
          <table:table-cell table:style-name="ce17" office:value-type="float" office:value="46129" calcext:value-type="float">
            <text:p><text:s/>46 129</text:p>
          </table:table-cell>
          <table:table-cell table:style-name="ce17" office:value-type="float" office:value="68664" calcext:value-type="float">
            <text:p><text:s/>68 664</text:p>
          </table:table-cell>
          <table:table-cell table:style-name="ce17" office:value-type="float" office:value="66557" calcext:value-type="float">
            <text:p><text:s/>66 557</text:p>
          </table:table-cell>
          <table:table-cell table:style-name="ce17" office:value-type="float" office:value="57771" calcext:value-type="float">
            <text:p><text:s/>57 771</text:p>
          </table:table-cell>
          <table:table-cell table:style-name="ce17" office:value-type="float" office:value="65179" calcext:value-type="float">
            <text:p><text:s/>65 179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7" office:value-type="float" office:value="33192" calcext:value-type="float">
            <text:p><text:s/>33 192</text:p>
          </table:table-cell>
          <table:table-cell table:style-name="ce17" office:value-type="float" office:value="92373" calcext:value-type="float">
            <text:p><text:s/>92 373</text:p>
          </table:table-cell>
          <table:table-cell table:style-name="ce17" office:value-type="float" office:value="162711" calcext:value-type="float">
            <text:p><text:s/>162 711</text:p>
          </table:table-cell>
          <table:table-cell table:style-name="ce17" office:value-type="float" office:value="85735" calcext:value-type="float">
            <text:p><text:s/>85 735</text:p>
          </table:table-cell>
          <table:table-cell table:style-name="ce17" office:value-type="float" office:value="73634" calcext:value-type="float">
            <text:p><text:s/>73 634</text:p>
          </table:table-cell>
          <table:table-cell table:style-name="ce17" office:value-type="float" office:value="38502" calcext:value-type="float">
            <text:p><text:s/>38 502</text:p>
          </table:table-cell>
          <table:table-cell table:style-name="ce17" office:value-type="float" office:value="40822" calcext:value-type="float">
            <text:p><text:s/>40 822</text:p>
          </table:table-cell>
          <table:table-cell table:style-name="ce17" office:value-type="float" office:value="71523" calcext:value-type="float">
            <text:p><text:s/>71 523</text:p>
          </table:table-cell>
          <table:table-cell table:style-name="ce17" office:value-type="float" office:value="36296" calcext:value-type="float">
            <text:p><text:s/>36 296</text:p>
          </table:table-cell>
          <table:table-cell table:style-name="ce17" office:value-type="float" office:value="37679" calcext:value-type="float">
            <text:p><text:s/>37 679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7" office:value-type="float" office:value="40945" calcext:value-type="float">
            <text:p><text:s/>40 945</text:p>
          </table:table-cell>
          <table:table-cell table:style-name="ce17" office:value-type="float" office:value="43352" calcext:value-type="float">
            <text:p><text:s/>43 352</text:p>
          </table:table-cell>
          <table:table-cell table:style-name="ce17" office:value-type="float" office:value="48600" calcext:value-type="float">
            <text:p><text:s/>48 600</text:p>
          </table:table-cell>
          <table:table-cell table:style-name="ce17" office:value-type="float" office:value="44136" calcext:value-type="float">
            <text:p><text:s/>44 136</text:p>
          </table:table-cell>
          <table:table-cell table:style-name="ce17" office:value-type="float" office:value="81675" calcext:value-type="float">
            <text:p><text:s/>81 675</text:p>
          </table:table-cell>
          <table:table-cell table:style-name="ce17" office:value-type="float" office:value="32816" calcext:value-type="float">
            <text:p><text:s/>32 816</text:p>
          </table:table-cell>
          <table:table-cell table:style-name="ce17" office:value-type="float" office:value="36656" calcext:value-type="float">
            <text:p><text:s/>36 656</text:p>
          </table:table-cell>
          <table:table-cell table:style-name="ce17" office:value-type="float" office:value="39211" calcext:value-type="float">
            <text:p><text:s/>39 211</text:p>
          </table:table-cell>
          <table:table-cell table:style-name="ce17" office:value-type="float" office:value="35883" calcext:value-type="float">
            <text:p><text:s/>35 883</text:p>
          </table:table-cell>
          <table:table-cell table:style-name="ce17" office:value-type="float" office:value="49118" calcext:value-type="float">
            <text:p><text:s/>49 118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7" office:value-type="float" office:value="28615" calcext:value-type="float">
            <text:p><text:s/>28 615</text:p>
          </table:table-cell>
          <table:table-cell table:style-name="ce17" office:value-type="float" office:value="51085" calcext:value-type="float">
            <text:p><text:s/>51 085</text:p>
          </table:table-cell>
          <table:table-cell table:style-name="ce17" office:value-type="float" office:value="48338" calcext:value-type="float">
            <text:p><text:s/>48 338</text:p>
          </table:table-cell>
          <table:table-cell table:style-name="ce17" office:value-type="float" office:value="36111" calcext:value-type="float">
            <text:p><text:s/>36 111</text:p>
          </table:table-cell>
          <table:table-cell table:style-name="ce17" office:value-type="float" office:value="48952" calcext:value-type="float">
            <text:p><text:s/>48 952</text:p>
          </table:table-cell>
          <table:table-cell table:style-name="ce17" office:value-type="float" office:value="31786" calcext:value-type="float">
            <text:p><text:s/>31 786</text:p>
          </table:table-cell>
          <table:table-cell table:style-name="ce17" office:value-type="float" office:value="26981" calcext:value-type="float">
            <text:p><text:s/>26 981</text:p>
          </table:table-cell>
          <table:table-cell table:style-name="ce17" office:value-type="float" office:value="49226" calcext:value-type="float">
            <text:p><text:s/>49 226</text:p>
          </table:table-cell>
          <table:table-cell table:style-name="ce17" office:value-type="float" office:value="35166" calcext:value-type="float">
            <text:p><text:s/>35 166</text:p>
          </table:table-cell>
          <table:table-cell table:style-name="ce17" office:value-type="float" office:value="30815" calcext:value-type="float">
            <text:p><text:s/>30 815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7" office:value-type="float" office:value="58371" calcext:value-type="float">
            <text:p><text:s/>58 371</text:p>
          </table:table-cell>
          <table:table-cell table:style-name="ce17" office:value-type="float" office:value="58899" calcext:value-type="float">
            <text:p><text:s/>58 899</text:p>
          </table:table-cell>
          <table:table-cell table:style-name="ce17" office:value-type="float" office:value="51081" calcext:value-type="float">
            <text:p><text:s/>51 081</text:p>
          </table:table-cell>
          <table:table-cell table:style-name="ce17" office:value-type="float" office:value="61030" calcext:value-type="float">
            <text:p><text:s/>61 030</text:p>
          </table:table-cell>
          <table:table-cell table:style-name="ce17" office:value-type="float" office:value="86345" calcext:value-type="float">
            <text:p><text:s/>86 345</text:p>
          </table:table-cell>
          <table:table-cell table:style-name="ce17" office:value-type="float" office:value="47009" calcext:value-type="float">
            <text:p><text:s/>47 009</text:p>
          </table:table-cell>
          <table:table-cell table:style-name="ce17" office:value-type="float" office:value="45140" calcext:value-type="float">
            <text:p><text:s/>45 140</text:p>
          </table:table-cell>
          <table:table-cell table:style-name="ce17" office:value-type="float" office:value="57991" calcext:value-type="float">
            <text:p><text:s/>57 991</text:p>
          </table:table-cell>
          <table:table-cell table:style-name="ce17" office:value-type="float" office:value="54480" calcext:value-type="float">
            <text:p><text:s/>54 480</text:p>
          </table:table-cell>
          <table:table-cell table:style-name="ce17" office:value-type="float" office:value="60292" calcext:value-type="float">
            <text:p><text:s/>60 292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7" office:value-type="float" office:value="37562" calcext:value-type="float">
            <text:p><text:s/>37 562</text:p>
          </table:table-cell>
          <table:table-cell table:style-name="ce17" office:value-type="float" office:value="84285" calcext:value-type="float">
            <text:p><text:s/>84 285</text:p>
          </table:table-cell>
          <table:table-cell table:style-name="ce17" office:value-type="float" office:value="98514" calcext:value-type="float">
            <text:p><text:s/>98 514</text:p>
          </table:table-cell>
          <table:table-cell table:style-name="ce17" office:value-type="float" office:value="58139" calcext:value-type="float">
            <text:p><text:s/>58 139</text:p>
          </table:table-cell>
          <table:table-cell table:style-name="ce17" office:value-type="float" office:value="66994" calcext:value-type="float">
            <text:p><text:s/>66 994</text:p>
          </table:table-cell>
          <table:table-cell table:style-name="ce17" office:value-type="float" office:value="39398" calcext:value-type="float">
            <text:p><text:s/>39 398</text:p>
          </table:table-cell>
          <table:table-cell table:style-name="ce17" office:value-type="float" office:value="31296" calcext:value-type="float">
            <text:p><text:s/>31 296</text:p>
          </table:table-cell>
          <table:table-cell table:style-name="ce17" office:value-type="float" office:value="67585" calcext:value-type="float">
            <text:p><text:s/>67 585</text:p>
          </table:table-cell>
          <table:table-cell table:style-name="ce17" office:value-type="float" office:value="40557" calcext:value-type="float">
            <text:p><text:s/>40 557</text:p>
          </table:table-cell>
          <table:table-cell table:style-name="ce17" office:value-type="float" office:value="38719" calcext:value-type="float">
            <text:p><text:s/>38 719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7" office:value-type="float" office:value="57841" calcext:value-type="float">
            <text:p><text:s/>57 841</text:p>
          </table:table-cell>
          <table:table-cell table:style-name="ce17" office:value-type="float" office:value="59382" calcext:value-type="float">
            <text:p><text:s/>59 382</text:p>
          </table:table-cell>
          <table:table-cell table:style-name="ce17" office:value-type="float" office:value="51406" calcext:value-type="float">
            <text:p><text:s/>51 406</text:p>
          </table:table-cell>
          <table:table-cell table:style-name="ce17" office:value-type="float" office:value="61509" calcext:value-type="float">
            <text:p><text:s/>61 509</text:p>
          </table:table-cell>
          <table:table-cell table:style-name="ce17" office:value-type="float" office:value="87551" calcext:value-type="float">
            <text:p><text:s/>87 551</text:p>
          </table:table-cell>
          <table:table-cell table:style-name="ce17" office:value-type="float" office:value="43947" calcext:value-type="float">
            <text:p><text:s/>43 947</text:p>
          </table:table-cell>
          <table:table-cell table:style-name="ce17" office:value-type="float" office:value="45905" calcext:value-type="float">
            <text:p><text:s/>45 905</text:p>
          </table:table-cell>
          <table:table-cell table:style-name="ce17" office:value-type="float" office:value="56731" calcext:value-type="float">
            <text:p><text:s/>56 731</text:p>
          </table:table-cell>
          <table:table-cell table:style-name="ce17" office:value-type="float" office:value="52464" calcext:value-type="float">
            <text:p><text:s/>52 464</text:p>
          </table:table-cell>
          <table:table-cell table:style-name="ce17" office:value-type="float" office:value="60310" calcext:value-type="float">
            <text:p><text:s/>60 310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7" office:value-type="float" office:value="37536" calcext:value-type="float">
            <text:p><text:s/>37 536</text:p>
          </table:table-cell>
          <table:table-cell table:style-name="ce17" office:value-type="float" office:value="77260" calcext:value-type="float">
            <text:p><text:s/>77 260</text:p>
          </table:table-cell>
          <table:table-cell table:style-name="ce17" office:value-type="float" office:value="95931" calcext:value-type="float">
            <text:p><text:s/>95 931</text:p>
          </table:table-cell>
          <table:table-cell table:style-name="ce17" office:value-type="float" office:value="57725" calcext:value-type="float">
            <text:p><text:s/>57 725</text:p>
          </table:table-cell>
          <table:table-cell table:style-name="ce17" office:value-type="float" office:value="67460" calcext:value-type="float">
            <text:p><text:s/>67 460</text:p>
          </table:table-cell>
          <table:table-cell table:style-name="ce17" office:value-type="float" office:value="39333" calcext:value-type="float">
            <text:p><text:s/>39 333</text:p>
          </table:table-cell>
          <table:table-cell table:style-name="ce17" office:value-type="float" office:value="31455" calcext:value-type="float">
            <text:p><text:s/>31 455</text:p>
          </table:table-cell>
          <table:table-cell table:style-name="ce17" office:value-type="float" office:value="67804" calcext:value-type="float">
            <text:p><text:s/>67 804</text:p>
          </table:table-cell>
          <table:table-cell table:style-name="ce17" office:value-type="float" office:value="41188" calcext:value-type="float">
            <text:p><text:s/>41 188</text:p>
          </table:table-cell>
          <table:table-cell table:style-name="ce17" office:value-type="float" office:value="38486" calcext:value-type="float">
            <text:p><text:s/>38 486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7" office:value-type="float" office:value="59575" calcext:value-type="float">
            <text:p><text:s/>59 575</text:p>
          </table:table-cell>
          <table:table-cell table:style-name="ce17" office:value-type="float" office:value="61435" calcext:value-type="float">
            <text:p><text:s/>61 435</text:p>
          </table:table-cell>
          <table:table-cell table:style-name="ce17" office:value-type="float" office:value="104229" calcext:value-type="float">
            <text:p><text:s/>104 229</text:p>
          </table:table-cell>
          <table:table-cell table:style-name="ce17" office:value-type="float" office:value="62453" calcext:value-type="float">
            <text:p><text:s/>62 453</text:p>
          </table:table-cell>
          <table:table-cell table:style-name="ce17" office:value-type="float" office:value="170385" calcext:value-type="float">
            <text:p><text:s/>170 385</text:p>
          </table:table-cell>
          <table:table-cell table:style-name="ce17" office:value-type="float" office:value="51159" calcext:value-type="float">
            <text:p><text:s/>51 159</text:p>
          </table:table-cell>
          <table:table-cell table:style-name="ce17" office:value-type="float" office:value="48208" calcext:value-type="float">
            <text:p><text:s/>48 208</text:p>
          </table:table-cell>
          <table:table-cell table:style-name="ce17" office:value-type="float" office:value="58231" calcext:value-type="float">
            <text:p><text:s/>58 231</text:p>
          </table:table-cell>
          <table:table-cell table:style-name="ce17" office:value-type="float" office:value="52880" calcext:value-type="float">
            <text:p><text:s/>52 880</text:p>
          </table:table-cell>
          <table:table-cell table:style-name="ce17" office:value-type="float" office:value="66417" calcext:value-type="float">
            <text:p><text:s/>66 417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7" office:value-type="float" office:value="37695" calcext:value-type="float">
            <text:p><text:s/>37 695</text:p>
          </table:table-cell>
          <table:table-cell table:style-name="ce17" office:value-type="float" office:value="83883" calcext:value-type="float">
            <text:p><text:s/>83 883</text:p>
          </table:table-cell>
          <table:table-cell table:style-name="ce17" office:value-type="float" office:value="101063" calcext:value-type="float">
            <text:p><text:s/>101 063</text:p>
          </table:table-cell>
          <table:table-cell table:style-name="ce17" office:value-type="float" office:value="56451" calcext:value-type="float">
            <text:p><text:s/>56 451</text:p>
          </table:table-cell>
          <table:table-cell table:style-name="ce17" office:value-type="float" office:value="69152" calcext:value-type="float">
            <text:p><text:s/>69 152</text:p>
          </table:table-cell>
          <table:table-cell table:style-name="ce17" office:value-type="float" office:value="39322" calcext:value-type="float">
            <text:p><text:s/>39 322</text:p>
          </table:table-cell>
          <table:table-cell table:style-name="ce17" office:value-type="float" office:value="31599" calcext:value-type="float">
            <text:p><text:s/>31 599</text:p>
          </table:table-cell>
          <table:table-cell table:style-name="ce17" office:value-type="float" office:value="68783" calcext:value-type="float">
            <text:p><text:s/>68 783</text:p>
          </table:table-cell>
          <table:table-cell table:style-name="ce17" office:value-type="float" office:value="40402" calcext:value-type="float">
            <text:p><text:s/>40 402</text:p>
          </table:table-cell>
          <table:table-cell table:style-name="ce17" office:value-type="float" office:value="38144" calcext:value-type="float">
            <text:p><text:s/>38 144</text:p>
          </table:table-cell>
          <table:table-cell table:number-columns-repeated="1002"/>
        </table:table-row>
        <table:table-row table:style-name="ro6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18" office:value-type="float" office:value="57811" calcext:value-type="float">
            <text:p><text:s/>57 811</text:p>
          </table:table-cell>
          <table:table-cell table:style-name="ce18" office:value-type="float" office:value="58435" calcext:value-type="float">
            <text:p><text:s/>58 435</text:p>
          </table:table-cell>
          <table:table-cell table:style-name="ce18" office:value-type="float" office:value="51442" calcext:value-type="float">
            <text:p><text:s/>51 442</text:p>
          </table:table-cell>
          <table:table-cell table:style-name="ce18" office:value-type="float" office:value="60153" calcext:value-type="float">
            <text:p><text:s/>60 153</text:p>
          </table:table-cell>
          <table:table-cell table:style-name="ce18" office:value-type="float" office:value="82062" calcext:value-type="float">
            <text:p><text:s/>82 062</text:p>
          </table:table-cell>
          <table:table-cell table:style-name="ce18" office:value-type="float" office:value="44169" calcext:value-type="float">
            <text:p><text:s/>44 169</text:p>
          </table:table-cell>
          <table:table-cell table:style-name="ce18" office:value-type="float" office:value="47569" calcext:value-type="float">
            <text:p><text:s/>47 569</text:p>
          </table:table-cell>
          <table:table-cell table:style-name="ce18" office:value-type="float" office:value="57360" calcext:value-type="float">
            <text:p><text:s/>57 360</text:p>
          </table:table-cell>
          <table:table-cell table:style-name="ce18" office:value-type="float" office:value="53398" calcext:value-type="float">
            <text:p><text:s/>53 398</text:p>
          </table:table-cell>
          <table:table-cell table:style-name="ce18" office:value-type="float" office:value="61683" calcext:value-type="float">
            <text:p><text:s/>61 683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18" office:value-type="float" office:value="37714" calcext:value-type="float">
            <text:p><text:s/>37 714</text:p>
          </table:table-cell>
          <table:table-cell table:style-name="ce18" office:value-type="float" office:value="78405" calcext:value-type="float">
            <text:p><text:s/>78 405</text:p>
          </table:table-cell>
          <table:table-cell table:style-name="ce18" office:value-type="float" office:value="97105" calcext:value-type="float">
            <text:p><text:s/>97 105</text:p>
          </table:table-cell>
          <table:table-cell table:style-name="ce18" office:value-type="float" office:value="58312" calcext:value-type="float">
            <text:p><text:s/>58 312</text:p>
          </table:table-cell>
          <table:table-cell table:style-name="ce18" office:value-type="float" office:value="67779" calcext:value-type="float">
            <text:p><text:s/>67 779</text:p>
          </table:table-cell>
          <table:table-cell table:style-name="ce18" office:value-type="float" office:value="39286" calcext:value-type="float">
            <text:p><text:s/>39 286</text:p>
          </table:table-cell>
          <table:table-cell table:style-name="ce18" office:value-type="float" office:value="31252" calcext:value-type="float">
            <text:p><text:s/>31 252</text:p>
          </table:table-cell>
          <table:table-cell table:style-name="ce18" office:value-type="float" office:value="67689" calcext:value-type="float">
            <text:p><text:s/>67 689</text:p>
          </table:table-cell>
          <table:table-cell table:style-name="ce18" office:value-type="float" office:value="40216" calcext:value-type="float">
            <text:p><text:s/>40 216</text:p>
          </table:table-cell>
          <table:table-cell table:style-name="ce18" office:value-type="float" office:value="38775" calcext:value-type="float">
            <text:p><text:s/>38 775</text:p>
          </table:table-cell>
          <table:table-cell table:number-columns-repeated="1002"/>
        </table:table-row>
        <table:table-row table:style-name="ro7">
          <table:table-cell table:style-name="ce11" office:value-type="string" calcext:value-type="string" table:number-columns-spanned="5" table:number-rows-spanned="1">
            <text:p>註：1. 本表工業及服務業與服務業部門統計結果涵蓋範圍自98年起增加「教育業之教育輔助業及其他教育業」，108年1月起增加「研究發展服務業」、</text:p>
            <text:p>            「教育業之學前教育」及「社會工作服務業」。</text:p>
            <text:p>        2. 本表專業、科學及技術服務業自108年起增加「研究發展服務業」。</text:p>
            <text:p>        3. 本表教育業98年至107年僅含「教育輔助及其他教育業」，自108年起增加「學前教育」。</text:p>
            <text:p>        4. 本表醫療保健及社會工作服務業107年以前僅含醫療保健業。</text:p>
          </table:table-cell>
          <table:covered-table-cell table:number-columns-repeated="4" table:style-name="ce19"/>
          <table:table-cell table:style-name="ce29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and has covered Scientific Research &amp;   </text:p>
            <text:p>             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included "Pre-primary Education" since  </text:p>
            <text:p>             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9"/>
          <table:table-cell table:style-name="ce11" office:value-type="string" calcext:value-type="string" table:number-columns-spanned="5" table:number-rows-spanned="1">
            <text:p>註：1. 本表工業及服務業與服務業部門統計結果涵蓋範圍自98年起增加「教育業之教育輔助業及其他教育業」，108年1月起增加「研究發展服務業」、</text:p>
            <text:p>            「教育業之學前教育」及「社會工作服務業」。</text:p>
            <text:p>        2. 本表專業、科學及技術服務業自108年起增加「研究發展服務業」。</text:p>
            <text:p>        3. 本表教育業98年至107年僅含「教育輔助及其他教育業」，自108年起增加「學前教育」。</text:p>
            <text:p>        4. 本表醫療保健及社會工作服務業107年以前僅含醫療保健業。</text:p>
          </table:table-cell>
          <table:covered-table-cell table:number-columns-repeated="4" table:style-name="ce19"/>
          <table:table-cell table:style-name="ce29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and has covered Scientific Research &amp;   </text:p>
            <text:p>             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included "Pre-primary Education" since  </text:p>
            <text:p>             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9"/>
          <table:table-cell table:style-name="ce35" table:number-columns-repeated="1002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date-style style:name="N169">
      <number:month number:textual="true"/>
      <number:text> </number:text>
      <number:year number:style="long"/>
    </number:date-style>
    <number:date-style style:name="N170">
      <number:month number:style="long" number:textual="true"/>
      <number:text> </number:text>
      <number:year number:style="long"/>
    </number:date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number-style style:name="N17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134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0" style:display-name="PageStyle_t30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黃靖雯</dc:creator>
    <dc:date>2022-08-08T08:42:35</dc:date>
    <meta:print-date>2021-02-04T14:08:08</meta:print-date>
    <meta:document-statistic meta:table-count="1" meta:cell-count="721" meta:object-count="0"/>
    <meta:generator>NDC_ODF_Application_Tools/2.0.4$Windows_X86_64 LibreOffice_project/ace8b54cb4771cd6636f2ccb1aac7c9dad875112</meta:generator>
  </office:meta>
</office:document-meta>
</file>