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7">南韓</text:span></text:p>
            <text:p><text:span text:style-name="T8">Korea, R. O.</text:span></text:p>
            <text:p><text:span text:style-name="T8">(3)</text:span></text:p>
          </table:table-cell>
          <table:table-cell table:style-name="ce30" office:value-type="string" calcext:value-type="string">
            <text:p><text:span text:style-name="T3">美國</text:span></text:p>
            <text:p><text:span text:style-name="T8">U. S. A.</text:span></text:p>
            <text:p><text:span text:style-name="T8">(4) (5)</text:span>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138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0.689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8.56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8.218" calcext:value-type="float">
            <text:p>98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8.3" calcext:value-type="float">
            <text:p>108.3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1" office:value-type="float" office:value="97.097" calcext:value-type="float">
            <text:p>97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9" calcext:value-type="float">
            <text:p>109.0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97.185" calcext:value-type="float">
            <text:p>97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7.1" calcext:value-type="float">
            <text:p>107.1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95.298" calcext:value-type="float">
            <text:p>95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12.8" calcext:value-type="float">
            <text:p>112.8</text:p>
          </table:table-cell>
          <table:table-cell table:style-name="ce21" office:value-type="float" office:value="95.449" calcext:value-type="float">
            <text:p>95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9" office:value-type="float" office:value="129.45" calcext:value-type="float">
            <text:p>129.45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98.5" calcext:value-type="float">
            <text:p>98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0.72" calcext:value-type="float">
            <text:p>130.72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18.3" calcext:value-type="float">
            <text:p>118.3</text:p>
          </table:table-cell>
          <table:table-cell table:style-name="ce21" office:value-type="float" office:value="99.407" calcext:value-type="float">
            <text:p>99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24.33" calcext:value-type="float">
            <text:p>124.33</text:p>
          </table:table-cell>
          <table:table-cell table:style-name="ce21" office:value-type="float" office:value="103.8" calcext:value-type="float">
            <text:p>103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26.34" calcext:value-type="float">
            <text:p>126.34</text:p>
          </table:table-cell>
          <table:table-cell table:style-name="ce21" office:value-type="float" office:value="102.6" calcext:value-type="float">
            <text:p>102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34.92" calcext:value-type="float">
            <text:p>134.92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21.4" calcext:value-type="float">
            <text:p>121.4</text:p>
          </table:table-cell>
          <table:table-cell table:style-name="ce21" office:value-type="float" office:value="98.787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34.3" calcext:value-type="float">
            <text:p>134.30</text:p>
          </table:table-cell>
          <table:table-cell table:style-name="ce21" office:value-type="float" office:value="100.3" calcext:value-type="float">
            <text:p>10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8.43" calcext:value-type="float">
            <text:p>128.43</text:p>
          </table:table-cell>
          <table:table-cell table:style-name="ce21" office:value-type="float" office:value="105.4" calcext:value-type="float">
            <text:p>105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31.91" calcext:value-type="float">
            <text:p>131.91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23.3" calcext:value-type="float">
            <text:p>123.3</text:p>
          </table:table-cell>
          <table:table-cell table:style-name="ce21" office:value-type="float" office:value="98.631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１年 <text:s text:c="10"/>　 <text:s/>2022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35.84" calcext:value-type="float">
            <text:p>135.84</text:p>
          </table:table-cell>
          <table:table-cell table:style-name="ce21" office:value-type="float" office:value="105.3" calcext:value-type="float">
            <text:p>105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50" calcext:value-type="float">
            <text:p>150.00</text:p>
          </table:table-cell>
          <table:table-cell table:style-name="ce21" office:value-type="float" office:value="103.5" calcext:value-type="float">
            <text:p>103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6.16" calcext:value-type="float">
            <text:p>126.16</text:p>
          </table:table-cell>
          <table:table-cell table:style-name="ce21" office:value-type="float" office:value="117.9" calcext:value-type="float">
            <text:p>117.9</text:p>
          </table:table-cell>
          <table:table-cell table:style-name="ce21" office:value-type="float" office:value="126.2" calcext:value-type="float">
            <text:p>126.2</text:p>
          </table:table-cell>
          <table:table-cell table:style-name="ce21" office:value-type="float" office:value="98.679" calcext:value-type="float">
            <text:p>98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37.53" calcext:value-type="float">
            <text:p>137.53</text:p>
          </table:table-cell>
          <table:table-cell table:style-name="ce21" office:value-type="float" office:value="98" calcext:value-type="float">
            <text:p>98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1">　　　５　月</text:span><text:span text:style-name="T5"> May</text:span></text:p>
          </table:table-cell>
          <table:table-cell table:style-name="ce19" office:value-type="float" office:value="131.38" calcext:value-type="float">
            <text:p>131.38</text:p>
          </table:table-cell>
          <table:table-cell table:style-name="ce21" office:value-type="float" office:value="100.9" calcext:value-type="float">
            <text:p>100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1">　　　６　月</text:span><text:span text:style-name="T5"> June</text:span></text:p>
          </table:table-cell>
          <table:table-cell table:style-name="ce19" office:value-type="float" office:value="131.96" calcext:value-type="float">
            <text:p>131.96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5">1. </text:span><text:span text:style-name="T6">同表３２。</text:span><text:span text:style-name="T5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5">(1) </text:span><text:span text:style-name="T6">基期：</text:span><text:span text:style-name="T5">2016 = 100</text:span><text:span text:style-name="T6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5">2. </text:span><text:span text:style-name="T6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5">(2) </text:span><text:span text:style-name="T6">基期：</text:span><text:span text:style-name="T5">2020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5">3. </text:span><text:span text:style-name="T6">南韓：</text:span><text:span text:style-name="T5">https://stat.kpc.or.kr/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3) </text:span><text:span text:style-name="T6">基期</text:span><text:span text:style-name="T9">：</text:span><text:span text:style-name="T5">2015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4) </text:span><text:span text:style-name="T6">基期</text:span><text:span text:style-name="T9">：</text:span><text:span text:style-name="T5">2012 = 100</text:span><text:span text:style-name="T6">。 </text:span><text:span text:style-name="T5">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5) </text:span><text:span text:style-name="T6">季平均。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黃靖雯</dc:creator>
    <dc:date>2022-08-08T08:55:12</dc:date>
    <meta:print-date>2022-05-09T08:18:44</meta:print-date>
    <meta:document-statistic meta:table-count="1" meta:cell-count="129" meta:object-count="0"/>
    <meta:generator>NDC_ODF_Application_Tools/2.0.4$Windows_X86_64 LibreOffice_project/ace8b54cb4771cd6636f2ccb1aac7c9dad875112</meta:generator>
  </office:meta>
</office:document-meta>
</file>