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<text:s/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１０年平均 <text:s/>Ave., 2021 <text:s text:c="14"/>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4.5" calcext:value-type="float">
            <text:p>164.5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number-columns-repeated="2" table:style-name="ce20" office:value-type="float" office:value="170.4" calcext:value-type="float">
            <text:p>170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8" office:value-type="string" calcext:value-type="string">
            <text:p><text:s/>１１１年１至　６月 <text:s/>Ave., 2022 <text:s text:c="8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0.6" calcext:value-type="float">
            <text:p>160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4" calcext:value-type="float">
            <text:p>135.4</text:p>
          </table:table-cell>
          <table:table-cell table:style-name="ce20" office:value-type="float" office:value="136.7" calcext:value-type="float">
            <text:p>136.7</text:p>
          </table:table-cell>
          <table:table-cell table:style-name="ce20" office:value-type="float" office:value="129.6" calcext:value-type="float">
            <text:p>129.6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32.7" calcext:value-type="float">
            <text:p>132.7</text:p>
          </table:table-cell>
          <table:table-cell table:style-name="ce20" office:value-type="float" office:value="124.7" calcext:value-type="float">
            <text:p>124.7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.4" calcext:value-type="float">
            <text:p>131.4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9.2" calcext:value-type="float">
            <text:p>139.2</text:p>
          </table:table-cell>
          <table:table-cell table:style-name="ce20" office:value-type="float" office:value="133.9" calcext:value-type="float">
            <text:p>133.9</text:p>
          </table:table-cell>
          <table:table-cell table:style-name="ce20" office:value-type="float" office:value="135.2" calcext:value-type="float">
            <text:p>135.2</text:p>
          </table:table-cell>
          <table:table-cell table:style-name="ce20" office:value-type="float" office:value="138.5" calcext:value-type="float">
            <text:p>138.5</text:p>
          </table:table-cell>
          <table:table-cell table:style-name="ce20" office:value-type="float" office:value="126.8" calcext:value-type="float">
            <text:p>126.8</text:p>
          </table:table-cell>
          <table:table-cell table:style-name="ce20" office:value-type="float" office:value="148.4" calcext:value-type="float">
            <text:p>148.4</text:p>
          </table:table-cell>
          <table:table-cell table:style-name="ce20" office:value-type="float" office:value="134.7" calcext:value-type="float">
            <text:p>134.7</text:p>
          </table:table-cell>
          <table:table-cell table:style-name="ce20" office:value-type="float" office:value="132.6" calcext:value-type="float">
            <text:p>132.6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32.2" calcext:value-type="float">
            <text:p>132.2</text:p>
          </table:table-cell>
          <table:table-cell table:style-name="ce20" office:value-type="float" office:value="121.9" calcext:value-type="float">
            <text:p>121.9</text:p>
          </table:table-cell>
          <table:table-cell table:style-name="ce20" office:value-type="float" office:value="130" calcext:value-type="float">
            <text:p>130.0</text:p>
          </table:table-cell>
          <table:table-cell table:style-name="ce20" office:value-type="float" office:value="125" calcext:value-type="float">
            <text:p>125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59.7" calcext:value-type="float">
            <text:p>159.7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57.3" calcext:value-type="float">
            <text:p>157.3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" calcext:value-type="float">
            <text:p>17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0.1" calcext:value-type="float">
            <text:p>-0.1</text:p>
          </table:table-cell>
          <table:table-cell table:number-columns-repeated="2" table:style-name="ce24" office:value-type="float" office:value="-2.5" calcext:value-type="float">
            <text:p>-2.5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1.7" calcext:value-type="float">
            <text:p>-1.7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-2.2" calcext:value-type="float">
            <text:p>-2.2</text:p>
          </table:table-cell>
          <table:table-cell table:style-name="ce24" office:value-type="string" calcext:value-type="string">
            <text:p><text:s text:c="9"/>-</text:p>
          </table:table-cell>
          <table:table-cell table:style-name="ce25" office:value-type="float" office:value="2.5" calcext:value-type="float">
            <text:p>2.5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0.8" calcext:value-type="float">
            <text:p>0.8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5.3" calcext:value-type="float">
            <text:p>5.3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5" calcext:value-type="float">
            <text:p>-5.0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-2.4" calcext:value-type="float">
            <text:p>-2.4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7" calcext:value-type="float">
            <text:p>-1.7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10.1" calcext:value-type="float">
            <text:p>10.1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1.8" calcext:value-type="float">
            <text:p>1.8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8" calcext:value-type="float">
            <text:p>-8.0</text:p>
          </table:table-cell>
          <table:table-cell table:number-columns-repeated="2" table:style-name="ce25" office:value-type="float" office:value="0.1" calcext:value-type="float">
            <text:p>0.1</text:p>
          </table:table-cell>
          <table:table-cell table:style-name="ce25" office:value-type="float" office:value="-6" calcext:value-type="float">
            <text:p>-6.0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-0.3" calcext:value-type="float">
            <text:p>-0.3</text:p>
          </table:table-cell>
          <table:table-cell table:style-name="ce25" office:value-type="float" office:value="-7.5" calcext:value-type="float">
            <text:p>-7.5</text:p>
          </table:table-cell>
          <table:table-cell table:style-name="ce25" office:value-type="float" office:value="-3.8" calcext:value-type="float">
            <text:p>-3.8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1.4" calcext:value-type="float">
            <text:p>1.4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-1.7" calcext:value-type="float">
            <text:p>-1.7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8" calcext:value-type="float">
            <text:p>0.8</text:p>
          </table:table-cell>
          <table:table-cell table:style-name="ce26" office:value-type="float" office:value="5.1" calcext:value-type="float">
            <text:p>5.1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1.3" calcext:value-type="float">
            <text:p>1.3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3.5" calcext:value-type="float">
            <text:p>3.5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2.6" calcext:value-type="float">
            <text:p>2.6</text:p>
          </table:table-cell>
          <table:table-cell table:style-name="ce25" office:value-type="float" office:value="2" calcext:value-type="float">
            <text:p>2.0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2" calcext:value-type="float">
            <text:p>2.0</text:p>
          </table:table-cell>
          <table:table-cell table:style-name="ce25" office:value-type="float" office:value="-1.2" calcext:value-type="float">
            <text:p>-1.2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0.1" calcext:value-type="float">
            <text:p>0.1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.8" calcext:value-type="float">
            <text:p>1.8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2.5" calcext:value-type="float">
            <text:p>-2.5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0.4" calcext:value-type="float">
            <text:p>0.4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8:14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