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1mm" fo:break-before="auto" style:use-optimal-row-height="false"/>
    </style:style>
    <style:style style:name="ro20" style:family="table-row">
      <style:table-row-properties style:row-height="14.16mm" fo:break-before="page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2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5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1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0.99mm" fo:break-before="page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10.2mm" fo:break-before="auto" style:use-optimal-row-height="false"/>
    </style:style>
    <style:style style:name="ro33" style:family="table-row">
      <style:table-row-properties style:row-height="10.39mm" fo:break-before="auto" style:use-optimal-row-height="false"/>
    </style:style>
    <style:style style:name="ro34" style:family="table-row">
      <style:table-row-properties style:row-height="10.65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51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3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4mm" fo:break-before="page" style:use-optimal-row-height="false"/>
    </style:style>
    <style:style style:name="ro42" style:family="table-row">
      <style:table-row-properties style:row-height="9.86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4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SUBSECTOR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中華民國<text:span text:style-name="T4">111</text:span><text:span text:style-name="T9">年6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2-06-01" calcext:value-type="date" table:number-columns-spanned="2" table:number-rows-spanned="1">
              <text:p>六月 2022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7.5" calcext:value-type="float">
            <text:p>167.5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59.3" calcext:value-type="float">
            <text:p>159.3</text:p>
          </table:table-cell>
          <table:table-cell table:style-name="ce29" office:value-type="float" office:value="8.2" calcext:value-type="float">
            <text:p>8.2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61.1" calcext:value-type="float">
            <text:p>161.1</text:p>
          </table:table-cell>
          <table:table-cell table:style-name="ce29" office:value-type="float" office:value="14.3" calcext:value-type="float">
            <text:p>14.3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5.7" calcext:value-type="float">
            <text:p>5.7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29" office:value-type="float" office:value="177.9" calcext:value-type="float">
            <text:p>177.9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9" office:value-type="float" office:value="160.7" calcext:value-type="float">
            <text:p>160.7</text:p>
          </table:table-cell>
          <table:table-cell table:style-name="ce29" office:value-type="float" office:value="16.1" calcext:value-type="float">
            <text:p>16.1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7.6" calcext:value-type="float">
            <text:p>17.6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" calcext:value-type="float">
            <text:p>16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9" calcext:value-type="float">
            <text:p>169.0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0.1" calcext:value-type="float">
            <text:p>10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0" calcext:value-type="float">
            <text:p>170.0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8.2" calcext:value-type="float">
            <text:p>8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8.2" calcext:value-type="float">
            <text:p>8.2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6.6" calcext:value-type="float">
            <text:p>16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8.6" calcext:value-type="float">
            <text:p>8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.3" calcext:value-type="float">
            <text:p>15.3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    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2.8" calcext:value-type="float">
            <text:p>12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1.3" calcext:value-type="float">
            <text:p>11.3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8" calcext:value-type="float">
            <text:p>18.0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5.5" calcext:value-type="float">
            <text:p>175.5</text:p>
          </table:table-cell>
          <table:table-cell table:style-name="ce40" office:value-type="float" office:value="175.6" calcext:value-type="float">
            <text:p>175.6</text:p>
          </table:table-cell>
          <table:table-cell table:style-name="ce40" office:value-type="float" office:value="175.4" calcext:value-type="float">
            <text:p>175.4</text:p>
          </table:table-cell>
          <table:table-cell table:style-name="ce40" office:value-type="float" office:value="153.1" calcext:value-type="float">
            <text:p>153.1</text:p>
          </table:table-cell>
          <table:table-cell table:style-name="ce40" office:value-type="float" office:value="22.4" calcext:value-type="float">
            <text:p>22.4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9" calcext:value-type="float">
            <text:p>179.0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7.6" calcext:value-type="float">
            <text:p>17.6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4.6" calcext:value-type="float">
            <text:p>14.6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9.8" calcext:value-type="float">
            <text:p>19.8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1.7" calcext:value-type="float">
            <text:p>11.7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23.2" calcext:value-type="float">
            <text:p>23.2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3.8" calcext:value-type="float">
            <text:p>13.8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7.3" calcext:value-type="float">
            <text:p>17.3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2.3" calcext:value-type="float">
            <text:p>12.3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4.7" calcext:value-type="float">
            <text:p>14.7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6.6" calcext:value-type="float">
            <text:p>176.6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6.9" calcext:value-type="float">
            <text:p>16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8.3" calcext:value-type="float">
            <text:p>8.3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2" calcext:value-type="float">
            <text:p>12.0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0.1" calcext:value-type="float">
            <text:p>10.1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0.2" calcext:value-type="float">
            <text:p>180.2</text:p>
          </table:table-cell>
          <table:table-cell table:style-name="ce29" office:value-type="float" office:value="182.6" calcext:value-type="float">
            <text:p>182.6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68" calcext:value-type="float">
            <text:p>168.0</text:p>
          </table:table-cell>
          <table:table-cell table:style-name="ce29" office:value-type="float" office:value="12.2" calcext:value-type="float">
            <text:p>12.2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3.8" calcext:value-type="float">
            <text:p>13.8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0.3" calcext:value-type="float">
            <text:p>170.3</text:p>
          </table:table-cell>
          <table:table-cell table:style-name="ce40" office:value-type="float" office:value="171.9" calcext:value-type="float">
            <text:p>171.9</text:p>
          </table:table-cell>
          <table:table-cell table:style-name="ce40" office:value-type="float" office:value="165" calcext:value-type="float">
            <text:p>165.0</text:p>
          </table:table-cell>
          <table:table-cell table:style-name="ce40" office:value-type="float" office:value="165.1" calcext:value-type="float">
            <text:p>165.1</text:p>
          </table:table-cell>
          <table:table-cell table:style-name="ce40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29" office:value-type="float" office:value="173.6" calcext:value-type="float">
            <text:p>173.6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6.9" calcext:value-type="float">
            <text:p>6.9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9.5" calcext:value-type="float">
            <text:p>9.5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9.9" calcext:value-type="float">
            <text:p>9.9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29" office:value-type="float" office:value="167.5" calcext:value-type="float">
            <text:p>167.5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59.6" calcext:value-type="float">
            <text:p>159.6</text:p>
          </table:table-cell>
          <table:table-cell table:style-name="ce50" office:value-type="float" office:value="157.9" calcext:value-type="float">
            <text:p>157.9</text:p>
          </table:table-cell>
          <table:table-cell table:style-name="ce29" office:value-type="float" office:value="3.7" calcext:value-type="float">
            <text:p>3.7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7.7" calcext:value-type="float">
            <text:p>157.7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29" office:value-type="float" office:value="155" calcext:value-type="float">
            <text:p>155.0</text:p>
          </table:table-cell>
          <table:table-cell table:style-name="ce29" office:value-type="float" office:value="2.7" calcext:value-type="float">
            <text:p>2.7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3.2" calcext:value-type="float">
            <text:p>153.2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63.8" calcext:value-type="float">
            <text:p>163.8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7.9" calcext:value-type="float">
            <text:p>7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0.9" calcext:value-type="float">
            <text:p>180.9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4.8" calcext:value-type="float">
            <text:p>14.8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5.2" calcext:value-type="float">
            <text:p>195.2</text:p>
          </table:table-cell>
          <table:table-cell table:style-name="ce40" office:value-type="float" office:value="197.4" calcext:value-type="float">
            <text:p>197.4</text:p>
          </table:table-cell>
          <table:table-cell table:style-name="ce40" office:value-type="float" office:value="177.3" calcext:value-type="float">
            <text:p>177.3</text:p>
          </table:table-cell>
          <table:table-cell table:style-name="ce40" office:value-type="float" office:value="169.6" calcext:value-type="float">
            <text:p>169.6</text:p>
          </table:table-cell>
          <table:table-cell table:style-name="ce40" office:value-type="float" office:value="25.6" calcext:value-type="float">
            <text:p>25.6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9" calcext:value-type="float">
            <text:p>159.0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0.1" calcext:value-type="float">
            <text:p>10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3" office:value-type="float" office:value="188.3" calcext:value-type="float">
            <text:p>188.3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.7" calcext:value-type="float">
            <text:p>16.7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51.2" calcext:value-type="float">
            <text:p>151.2</text:p>
          </table:table-cell>
          <table:table-cell table:style-name="ce29" office:value-type="float" office:value="3.6" calcext:value-type="float">
            <text:p>3.6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.7" calcext:value-type="float">
            <text:p>1.7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4.5" calcext:value-type="float">
            <text:p>4.5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39.6" calcext:value-type="float">
            <text:p>139.6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33" calcext:value-type="float">
            <text:p>133.0</text:p>
          </table:table-cell>
          <table:table-cell table:style-name="ce33" office:value-type="float" office:value="137.5" calcext:value-type="float">
            <text:p>137.5</text:p>
          </table:table-cell>
          <table:table-cell table:style-name="ce33" office:value-type="float" office:value="2.1" calcext:value-type="float">
            <text:p>2.1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2" calcext:value-type="float">
            <text:p>162.0</text:p>
          </table:table-cell>
          <table:table-cell table:style-name="ce29" office:value-type="float" office:value="2.3" calcext:value-type="float">
            <text:p>2.3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2.5" calcext:value-type="float">
            <text:p>2.5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3" office:value-type="float" office:value="143.4" calcext:value-type="float">
            <text:p>143.4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0.9" calcext:value-type="float">
            <text:p>0.9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9" calcext:value-type="float">
            <text:p>159.0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0.3" calcext:value-type="float">
            <text:p>0.3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4.9" calcext:value-type="float">
            <text:p>4.9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40" office:value-type="float" office:value="167" calcext:value-type="float">
            <text:p>167.0</text:p>
          </table:table-cell>
          <table:table-cell table:number-columns-repeated="2" table:style-name="ce40" office:value-type="float" office:value="162.7" calcext:value-type="float">
            <text:p>162.7</text:p>
          </table:table-cell>
          <table:table-cell table:style-name="ce40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3.4" calcext:value-type="float">
            <text:p>3.4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8.4" calcext:value-type="float">
            <text:p>168.4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3" calcext:value-type="float">
            <text:p>3.0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.8" calcext:value-type="float">
            <text:p>15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5" calcext:value-type="float">
            <text:p>155.0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9" calcext:value-type="float">
            <text:p>169.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1.5" calcext:value-type="float">
            <text:p>161.5</text:p>
          </table:table-cell>
          <table:table-cell table:style-name="ce40" office:value-type="float" office:value="162.5" calcext:value-type="float">
            <text:p>162.5</text:p>
          </table:table-cell>
          <table:table-cell table:style-name="ce40" office:value-type="float" office:value="159.9" calcext:value-type="float">
            <text:p>159.9</text:p>
          </table:table-cell>
          <table:table-cell table:style-name="ce40" office:value-type="float" office:value="156.5" calcext:value-type="float">
            <text:p>156.5</text:p>
          </table:table-cell>
          <table:table-cell table:style-name="ce40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29" office:value-type="float" office:value="187.7" calcext:value-type="float">
            <text:p>187.7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8" calcext:value-type="float">
            <text:p>8.0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46.4" calcext:value-type="float">
            <text:p>146.4</text:p>
          </table:table-cell>
          <table:table-cell table:style-name="ce33" office:value-type="float" office:value="145.4" calcext:value-type="float">
            <text:p>145.4</text:p>
          </table:table-cell>
          <table:table-cell table:style-name="ce33" office:value-type="float" office:value="147.4" calcext:value-type="float">
            <text:p>147.4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17.7" calcext:value-type="float">
            <text:p>217.7</text:p>
          </table:table-cell>
          <table:table-cell table:style-name="ce33" office:value-type="float" office:value="222.1" calcext:value-type="float">
            <text:p>222.1</text:p>
          </table:table-cell>
          <table:table-cell table:style-name="ce33" office:value-type="float" office:value="194.6" calcext:value-type="float">
            <text:p>194.6</text:p>
          </table:table-cell>
          <table:table-cell table:style-name="ce33" office:value-type="float" office:value="203.7" calcext:value-type="float">
            <text:p>203.7</text:p>
          </table:table-cell>
          <table:table-cell table:style-name="ce33" office:value-type="float" office:value="14" calcext:value-type="float">
            <text:p>14.0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7.8" calcext:value-type="float">
            <text:p>7.8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6.4" calcext:value-type="float">
            <text:p>146.4</text:p>
          </table:table-cell>
          <table:table-cell table:style-name="ce29" office:value-type="float" office:value="122.3" calcext:value-type="float">
            <text:p>122.3</text:p>
          </table:table-cell>
          <table:table-cell table:style-name="ce29" office:value-type="float" office:value="153.9" calcext:value-type="float">
            <text:p>153.9</text:p>
          </table:table-cell>
          <table:table-cell table:style-name="ce29" office:value-type="float" office:value="144.7" calcext:value-type="float">
            <text:p>144.7</text:p>
          </table:table-cell>
          <table:table-cell table:style-name="ce29" office:value-type="float" office:value="1.7" calcext:value-type="float">
            <text:p>1.7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2.8" calcext:value-type="float">
            <text:p>2.8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32.1" calcext:value-type="float">
            <text:p>132.1</text:p>
          </table:table-cell>
          <table:table-cell table:style-name="ce33" office:value-type="float" office:value="114.2" calcext:value-type="float">
            <text:p>114.2</text:p>
          </table:table-cell>
          <table:table-cell table:style-name="ce33" office:value-type="float" office:value="141.9" calcext:value-type="float">
            <text:p>141.9</text:p>
          </table:table-cell>
          <table:table-cell table:style-name="ce33" office:value-type="float" office:value="131.5" calcext:value-type="float">
            <text:p>131.5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57" calcext:value-type="float">
            <text:p>157.0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47.4" calcext:value-type="float">
            <text:p>147.4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41.8" calcext:value-type="float">
            <text:p>141.8</text:p>
          </table:table-cell>
          <table:table-cell table:style-name="ce29" office:value-type="float" office:value="145.3" calcext:value-type="float">
            <text:p>145.3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9" office:value-type="float" office:value="140.8" calcext:value-type="float">
            <text:p>140.8</text:p>
          </table:table-cell>
          <table:table-cell table:style-name="ce29" office:value-type="float" office:value="1" calcext:value-type="float">
            <text:p>1.0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1.2" calcext:value-type="float">
            <text:p>141.2</text:p>
          </table:table-cell>
          <table:table-cell table:style-name="ce33" office:value-type="float" office:value="141.1" calcext:value-type="float">
            <text:p>141.1</text:p>
          </table:table-cell>
          <table:table-cell table:style-name="ce33" office:value-type="float" office:value="141.3" calcext:value-type="float">
            <text:p>141.3</text:p>
          </table:table-cell>
          <table:table-cell table:style-name="ce33" office:value-type="float" office:value="139.1" calcext:value-type="float">
            <text:p>139.1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137.4" calcext:value-type="float">
            <text:p>137.4</text:p>
          </table:table-cell>
          <table:table-cell table:style-name="ce33" office:value-type="float" office:value="141.1" calcext:value-type="float">
            <text:p>141.1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2.1" calcext:value-type="float">
            <text:p>2.1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53" calcext:value-type="float">
            <text:p>153.0</text:p>
          </table:table-cell>
          <table:table-cell table:style-name="ce40" office:value-type="float" office:value="150.8" calcext:value-type="float">
            <text:p>150.8</text:p>
          </table:table-cell>
          <table:table-cell table:style-name="ce40" office:value-type="float" office:value="156.1" calcext:value-type="float">
            <text:p>156.1</text:p>
          </table:table-cell>
          <table:table-cell table:style-name="ce40" office:value-type="float" office:value="151.3" calcext:value-type="float">
            <text:p>151.3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9:17:17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