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69" calcext:value-type="float">
            <text:p>6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7.6470588235294" calcext:value-type="float">
            <text:p>1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.7647058823529" calcext:value-type="float">
            <text:p>61.8</text:p>
          </table:table-cell>
          <table:table-cell table:style-name="ce29" office:value-type="float" office:value="5.88235294117647" calcext:value-type="float">
            <text:p>5.9</text:p>
          </table:table-cell>
          <table:table-cell table:style-name="ce29" office:value-type="float" office:value="14.7058823529412" calcext:value-type="float">
            <text:p>1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88235294117647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4.1176470588235" calcext:value-type="float">
            <text:p>94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4.7" calcext:value-type="float">
            <text:p>14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4.7" calcext:value-type="float">
            <text:p>14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61.8" calcext:value-type="float">
            <text:p>6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47.1" calcext:value-type="float">
            <text:p>4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61.8" calcext:value-type="float">
            <text:p>6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095238095238" calcext:value-type="float">
            <text:p>23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0.6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4285714285714" calcext:value-type="float">
            <text:p>7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0:21</dc:date>
    <meta:print-date>2012-01-20T17:54:59</meta:print-date>
    <meta:document-statistic meta:table-count="1" meta:cell-count="261" meta:object-count="0"/>
    <meta:generator>LibreOffice/4.4.1.2$Windows_x86 LibreOffice_project/45e2de17089c24a1fa810c8f975a7171ba4cd432</meta:generator>
  </office:meta>
</office:document-meta>
</file>