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22" office:value-type="float" office:value="69" calcext:value-type="float">
            <text:p>69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短缺員工人數及其僱用條件</text:p>
          </table:table-cell>
          <table:covered-table-cell table:number-columns-repeated="4" table:style-name="ce16"/>
          <table:table-cell table:style-name="ce39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5"/>
          <table:table-cell table:style-name="ce61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中華民國</text:p>
          </table:table-cell>
          <table:table-cell table:style-name="ce41" office:value-type="string" calcext:value-type="string">
            <text:p>１０１年８月底</text:p>
          </table:table-cell>
          <table:table-cell table:style-name="ce46"/>
          <table:table-cell table:style-name="ce41"/>
          <table:table-cell table:style-name="ce49"/>
          <table:table-cell table:style-name="ce51"/>
          <table:table-cell table:style-name="ce54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42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8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5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3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3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1" office:value-type="float" office:value="50" calcext:value-type="float">
            <text:p>5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58" office:value-type="float" office:value="92" calcext:value-type="float">
            <text:p>92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事務支援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32" calcext:value-type="float">
            <text:p>3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25" calcext:value-type="float">
            <text:p>6.3</text:p>
          </table:table-cell>
          <table:table-cell table:style-name="ce58" office:value-type="float" office:value="75" calcext:value-type="float">
            <text:p>75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59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52" calcext:value-type="float">
            <text:p>5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.6153846153846" calcext:value-type="float">
            <text:p>84.6</text:p>
          </table:table-cell>
          <table:table-cell table:style-name="ce31" office:value-type="float" office:value="15.3846153846154" calcext:value-type="float">
            <text:p>1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5384615384615" calcext:value-type="float">
            <text:p>1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4615384615385" calcext:value-type="float">
            <text:p>3.8</text:p>
          </table:table-cell>
          <table:table-cell table:style-name="ce59" office:value-type="float" office:value="84.6153846153846" calcext:value-type="float">
            <text:p>84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3333333333333" calcext:value-type="float">
            <text:p>58.3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8.33333333333333" calcext:value-type="float">
            <text:p>8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3"/>
          <table:table-cell table:style-name="ce32" table:number-columns-repeated="11"/>
          <table:table-cell table:style-name="ce24"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07:32</dc:date>
    <meta:print-date>2013-01-04T16:07:31</meta:print-date>
    <meta:document-statistic meta:table-count="1" meta:cell-count="339" meta:object-count="0"/>
    <meta:generator>LibreOffice/4.4.1.2$Windows_x86 LibreOffice_project/45e2de17089c24a1fa810c8f975a7171ba4cd432</meta:generator>
  </office:meta>
</office:document-meta>
</file>