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35" office:value-type="float" office:value="71" calcext:value-type="float">
            <text:p>71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人數及其僱用條件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5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40"/>
          <table:table-cell table:style-name="ce45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41"/>
          <table:table-cell table:style-name="ce49"/>
          <table:table-cell table:style-name="ce51"/>
          <table:table-cell table:style-name="ce54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42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8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5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3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3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00280112044818" calcext:value-type="float">
            <text:p>0.7</text:p>
          </table:table-cell>
          <table:table-cell table:style-name="ce29" office:value-type="float" office:value="14.0056022408964" calcext:value-type="float">
            <text:p>14.0</text:p>
          </table:table-cell>
          <table:table-cell table:style-name="ce29" office:value-type="float" office:value="9.38375350140056" calcext:value-type="float">
            <text:p>9.4</text:p>
          </table:table-cell>
          <table:table-cell table:style-name="ce29" office:value-type="float" office:value="17.6470588235294" calcext:value-type="float">
            <text:p>17.6</text:p>
          </table:table-cell>
          <table:table-cell table:style-name="ce29" office:value-type="float" office:value="58.2633053221289" calcext:value-type="float">
            <text:p>58.3</text:p>
          </table:table-cell>
          <table:table-cell table:style-name="ce29" office:value-type="float" office:value="7.42296918767507" calcext:value-type="float">
            <text:p>7.4</text:p>
          </table:table-cell>
          <table:table-cell table:number-columns-repeated="2" table:style-name="ce29" office:value-type="float" office:value="2.52100840336134" calcext:value-type="float">
            <text:p>2.5</text:p>
          </table:table-cell>
          <table:table-cell table:style-name="ce58" office:value-type="float" office:value="87.5350140056022" calcext:value-type="float">
            <text:p>87.5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93.75" calcext:value-type="float">
            <text:p>93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75" calcext:value-type="float">
            <text:p>93.8</text:p>
          </table:table-cell>
          <table:table-cell table:style-name="ce58" office:value-type="float" office:value="6.25" calcext:value-type="float">
            <text:p>6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92.3076923076923" calcext:value-type="float">
            <text:p>9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59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60.8695652173913" calcext:value-type="float">
            <text:p>60.9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26.0869565217391" calcext:value-type="float">
            <text:p>26.1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47.8260869565217" calcext:value-type="float">
            <text:p>47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9" office:value-type="float" office:value="15" calcext:value-type="float">
            <text:p>1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2803738317757" calcext:value-type="float">
            <text:p>10.3</text:p>
          </table:table-cell>
          <table:table-cell table:style-name="ce29" office:value-type="float" office:value="23.3644859813084" calcext:value-type="float">
            <text:p>23.4</text:p>
          </table:table-cell>
          <table:table-cell table:style-name="ce29" office:value-type="float" office:value="55.1401869158878" calcext:value-type="float">
            <text:p>55.1</text:p>
          </table:table-cell>
          <table:table-cell table:style-name="ce29" office:value-type="float" office:value="11.214953271028" calcext:value-type="float">
            <text:p>11.2</text:p>
          </table:table-cell>
          <table:table-cell table:style-name="ce29" office:value-type="float" office:value="28.9719626168224" calcext:value-type="float">
            <text:p>29.0</text:p>
          </table:table-cell>
          <table:table-cell table:number-columns-repeated="2" table:style-name="ce29" office:value-type="float" office:value="2.80373831775701" calcext:value-type="float">
            <text:p>2.8</text:p>
          </table:table-cell>
          <table:table-cell table:style-name="ce58" office:value-type="float" office:value="65.4205607476635" calcext:value-type="float">
            <text:p>65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59" office:value-type="float" office:value="76.9230769230769" calcext:value-type="float">
            <text:p>7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4117647058824" calcext:value-type="float">
            <text:p>2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882352941177" calcext:value-type="float">
            <text:p>70.6</text:p>
          </table:table-cell>
          <table:table-cell table:style-name="ce30" office:value-type="float" office:value="29.4117647058824" calcext:value-type="float">
            <text:p>2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0.5882352941177" calcext:value-type="float">
            <text:p>7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4545454545455" calcext:value-type="float">
            <text:p>45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7878787878788" calcext:value-type="float">
            <text:p>78.8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2.1212121212121" calcext:value-type="float">
            <text:p>12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12.2" calcext:value-type="float">
            <text:p>1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5862068965517" calcext:value-type="float">
            <text:p>27.6</text:p>
          </table:table-cell>
          <table:table-cell table:style-name="ce29" office:value-type="float" office:value="26.4367816091954" calcext:value-type="float">
            <text:p>26.4</text:p>
          </table:table-cell>
          <table:table-cell table:style-name="ce29" office:value-type="float" office:value="43.6781609195402" calcext:value-type="float">
            <text:p>43.7</text:p>
          </table:table-cell>
          <table:table-cell table:style-name="ce29" office:value-type="float" office:value="2.29885057471264" calcext:value-type="float">
            <text:p>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6376811594203" calcext:value-type="float">
            <text:p>24.6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55.072463768116" calcext:value-type="float">
            <text:p>55.1</text:p>
          </table:table-cell>
          <table:table-cell table:style-name="ce30" office:value-type="float" office:value="2.89855072463768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9" office:value-type="float" office:value="19.9" calcext:value-type="float">
            <text:p>1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8028169014084" calcext:value-type="float">
            <text:p>33.8</text:p>
          </table:table-cell>
          <table:table-cell table:style-name="ce29" office:value-type="float" office:value="6.33802816901408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8591549295775" calcext:value-type="float">
            <text:p>59.9</text:p>
          </table:table-cell>
          <table:table-cell table:style-name="ce29" office:value-type="float" office:value="1.40845070422535" calcext:value-type="float">
            <text:p>1.4</text:p>
          </table:table-cell>
          <table:table-cell table:style-name="ce29" office:value-type="float" office:value="6.33802816901408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92.2535211267606" calcext:value-type="float">
            <text:p>92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81.8181818181818" calcext:value-type="float">
            <text:p>8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8.1818181818182" calcext:value-type="float">
            <text:p>1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5445544554456" calcext:value-type="float">
            <text:p>4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4554455445545" calcext:value-type="float">
            <text:p>54.5</text:p>
          </table:table-cell>
          <table:table-cell table:style-name="ce30" office:value-type="float" office:value="1.98019801980198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019801980198" calcext:value-type="float">
            <text:p>9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9253731343284" calcext:value-type="float">
            <text:p>1.5</text:p>
          </table:table-cell>
          <table:table-cell table:style-name="ce29" office:value-type="float" office:value="4.77611940298508" calcext:value-type="float">
            <text:p>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7313432835821" calcext:value-type="float">
            <text:p>93.7</text:p>
          </table:table-cell>
          <table:table-cell table:style-name="ce29" office:value-type="float" office:value="4.17910447761194" calcext:value-type="float">
            <text:p>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5.8208955223881" calcext:value-type="float">
            <text:p>95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0833333333333" calcext:value-type="float">
            <text:p>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7916666666667" calcext:value-type="float">
            <text:p>9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41176470588235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5882352941176" calcext:value-type="float">
            <text:p>95.6</text:p>
          </table:table-cell>
          <table:table-cell table:style-name="ce30" office:value-type="float" office:value="4.41176470588235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5882352941176" calcext:value-type="float">
            <text:p>9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0" office:value-type="float" office:value="23.9" calcext:value-type="float">
            <text:p>2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0233918128655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976608187135" calcext:value-type="float">
            <text:p>92.4</text:p>
          </table:table-cell>
          <table:table-cell table:style-name="ce30" office:value-type="float" office:value="6.4327485380117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5672514619883" calcext:value-type="float">
            <text:p>93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/>
          <table:table-cell table:style-name="ce35" table:number-columns-repeated="10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4736842105263" calcext:value-type="float">
            <text:p>14.5</text:p>
          </table:table-cell>
          <table:table-cell table:style-name="ce30" office:value-type="float" office:value="36.8421052631579" calcext:value-type="float">
            <text:p>36.8</text:p>
          </table:table-cell>
          <table:table-cell table:style-name="ce30" office:value-type="float" office:value="48.6842105263158" calcext:value-type="float">
            <text:p>48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64" calcext:value-type="float">
            <text:p>6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float" office:value="15.6862745098039" calcext:value-type="float">
            <text:p>15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39.2156862745098" calcext:value-type="float">
            <text:p>39.2</text:p>
          </table:table-cell>
          <table:table-cell table:style-name="ce30" office:value-type="float" office:value="7.84313725490196" calcext:value-type="float">
            <text:p>7.8</text:p>
          </table:table-cell>
          <table:table-cell table:style-name="ce30" office:value-type="float" office:value="2.94117647058823" calcext:value-type="float">
            <text:p>2.9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30" office:value-type="float" office:value="47.1" calcext:value-type="float">
            <text:p>4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1785714285714" calcext:value-type="float">
            <text:p>1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8214285714286" calcext:value-type="float">
            <text:p>8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8:39</dc:date>
    <meta:print-date>2013-01-04T16:08:35</meta:print-date>
    <meta:document-statistic meta:table-count="1" meta:cell-count="573" meta:object-count="0"/>
    <meta:generator>LibreOffice/4.4.1.2$Windows_x86 LibreOffice_project/45e2de17089c24a1fa810c8f975a7171ba4cd432</meta:generator>
  </office:meta>
</office:document-meta>
</file>