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5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0.43mm"/>
    </style:style>
    <style:style style:name="co7" style:family="table-column">
      <style:table-column-properties fo:break-before="auto" style:column-width="28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0" office:value-type="float" office:value="7" calcext:value-type="float">
            <text:p>7</text:p>
          </table:table-cell>
          <table:table-cell table:style-name="ce5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業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業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4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44"/>
          <table:table-cell table:style-name="ce3" table:number-columns-repeated="4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4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4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number-columns-repeated="2" table:style-name="ce17" office:value-type="float" office:value="5.1" calcext:value-type="float">
            <text:p>5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5" calcext:value-type="float">
            <text:p>5.0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.1" calcext:value-type="float">
            <text:p>3.1</text:p>
          </table:table-cell>
          <table:table-cell table:style-name="ce55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9" calcext:value-type="float">
            <text:p>1.9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" calcext:value-type="float">
            <text:p>3.0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高階主管及總執行長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number-columns-repeated="2"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5" calcext:value-type="float">
            <text:p>3.5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" calcext:value-type="float">
            <text:p>2.0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number-columns-repeated="2"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10.1" calcext:value-type="float">
            <text:p>10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number-columns-repeated="2"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number-columns-repeated="2"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電機工程師</text:p>
            <text:p/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.6" calcext:value-type="float">
            <text:p>11.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number-columns-repeated="2"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number-columns-repeated="2"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8.3" calcext:value-type="float">
            <text:p>8.3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9" calcext:value-type="float">
            <text:p>5.9</text:p>
          </table:table-cell>
          <table:table-cell table:number-columns-repeated="2" table:style-name="ce17" office:value-type="float" office:value="3" calcext:value-type="float">
            <text:p>3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3.8" calcext:value-type="float">
            <text:p>3.8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1'.$#REF!$#REF!:.$#REF!$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0" office:value-type="float" office:value="11" calcext:value-type="float">
            <text:p>11</text:p>
          </table:table-cell>
          <table:table-cell table:style-name="ce5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業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業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4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4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6"/>
          <table:table-cell table:style-name="ce57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電機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1.1" calcext:value-type="float">
            <text:p>11.1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11" calcext:value-type="float">
            <text:p>1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9.2" calcext:value-type="float">
            <text:p>9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7.2" calcext:value-type="float">
            <text:p>7.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0.5" calcext:value-type="float">
            <text:p>10.5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number-columns-repeated="2"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.4" calcext:value-type="float">
            <text:p>8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4" calcext:value-type="float">
            <text:p>8.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10.7" calcext:value-type="float">
            <text:p>10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0.7" calcext:value-type="float">
            <text:p>10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7" calcext:value-type="float">
            <text:p>10.7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1.2" calcext:value-type="float">
            <text:p>11.2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11.9" calcext:value-type="float">
            <text:p>11.9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8" calcext:value-type="float">
            <text:p>8.8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.6" calcext:value-type="float">
            <text:p>11.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number-columns-repeated="2"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0.1" calcext:value-type="float">
            <text:p>10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0.1" calcext:value-type="float">
            <text:p>10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0.1" calcext:value-type="float">
            <text:p>10.1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number-columns-repeated="2"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4.1" calcext:value-type="float">
            <text:p>4.1</text:p>
          </table:table-cell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8" calcext:value-type="float">
            <text:p>1.8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1" calcext:value-type="float">
            <text:p>11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2" calcext:value-type="float">
            <text:p>12.0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5.2" calcext:value-type="float">
            <text:p>5.2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2'.$#REF!$#REF!:.$#REF!$#REF!"/>
        </table:named-expressions>
      </table:table>
      <table:table table:name="表2-3" table:style-name="ta3" table:print-ranges="'表2-3'.A1:'表2-3'.Y54">
        <table:table-column table:style-name="co6" table:default-cell-style-name="ce4"/>
        <table:table-column table:style-name="co2" table:default-cell-style-name="ce4"/>
        <table:table-column table:style-name="co7" table:number-columns-repeated="3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6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8"/>
          <table:table-cell table:style-name="ce40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0" office:value-type="float" office:value="15" calcext:value-type="float">
            <text:p>15</text:p>
          </table:table-cell>
          <table:table-cell table:style-name="ce5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業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業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4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4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１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6"/>
          <table:table-cell table:style-name="ce57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6">
          <table:table-cell table:style-name="ce11" office:value-type="string" calcext:value-type="string">
            <text:p>廚師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1" office:value-type="string" calcext:value-type="string">
            <text:p>廚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5" table:number-columns-repeated="999"/>
        </table:table-row>
        <table:table-row table:style-name="ro6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9.3" calcext:value-type="float">
            <text:p>9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.4" calcext:value-type="float">
            <text:p>9.4</text:p>
          </table:table-cell>
          <table:table-cell table:style-name="ce18" office:value-type="float" office:value="8.8" calcext:value-type="float">
            <text:p>8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9.6" calcext:value-type="float">
            <text:p>9.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7.1" calcext:value-type="float">
            <text:p>7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1" calcext:value-type="float">
            <text:p>7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" calcext:value-type="float">
            <text:p>3.0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營建構造及有關工作人員</text:p>
          </table:table-cell>
          <table:table-cell table:number-columns-repeated="2"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7" calcext:value-type="float">
            <text:p>1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油漆、建築物清潔及有關工作人員</text:p>
          </table:table-cell>
          <table:table-cell table:number-columns-repeated="2" table:style-name="ce18" office:value-type="float" office:value="5.5" calcext:value-type="float">
            <text:p>5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1.6" calcext:value-type="float">
            <text:p>11.6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9.7" calcext:value-type="float">
            <text:p>9.7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印刷及有關工作人員</text:p>
          </table:table-cell>
          <table:table-cell table:number-columns-repeated="2"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8.1" calcext:value-type="float">
            <text:p>8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1" calcext:value-type="float">
            <text:p>8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成衣及有關工作人員</text:p>
          </table:table-cell>
          <table:table-cell table:number-columns-repeated="2"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未分類其他技藝有關工作人員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5.4" calcext:value-type="float">
            <text:p>5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6.5" calcext:value-type="float">
            <text:p>6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0.2" calcext:value-type="float">
            <text:p>10.2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2" calcext:value-type="float">
            <text:p>8.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食品及有關產品機械操作人員</text:p>
          </table:table-cell>
          <table:table-cell table:number-columns-repeated="2"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11.5" calcext:value-type="float">
            <text:p>1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5" calcext:value-type="float">
            <text:p>11.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6.3" calcext:value-type="float">
            <text:p>6.3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組裝人員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駕駛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3.4" calcext:value-type="float">
            <text:p>3.4</text:p>
          </table:table-cell>
          <table:table-cell table:style-name="ce10" office:value-type="string" calcext:value-type="string">
            <text:p>基層技術工及勞力工</text:p>
          </table:table-cell>
          <table:table-cell table:number-columns-repeated="2" table:style-name="ce17" office:value-type="float" office:value="1" calcext:value-type="float">
            <text:p>1.0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" calcext:value-type="float">
            <text:p>4.0</text:p>
          </table:table-cell>
          <table:table-cell table:style-name="ce55" table:number-columns-repeated="999"/>
        </table:table-row>
        <table:table-row table:style-name="ro6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10.9" calcext:value-type="float">
            <text:p>10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6" calcext:value-type="float">
            <text:p>1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6" calcext:value-type="float">
            <text:p>1.6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3" calcext:value-type="float">
            <text:p>10.3</text:p>
          </table:table-cell>
          <table:table-cell table:style-name="ce18" office:value-type="float" office:value="9.8" calcext:value-type="float">
            <text:p>9.8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9.7" calcext:value-type="float">
            <text:p>9.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.2" calcext:value-type="float">
            <text:p>9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10" calcext:value-type="float">
            <text:p>10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11" calcext:value-type="float">
            <text:p>11.0</text:p>
          </table:table-cell>
          <table:table-cell table:style-name="ce11" office:value-type="string" calcext:value-type="string">
            <text:p>其他基層技術工及勞力工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按員工規模分</text:p>
          </table:table-cell>
          <table:table-cell table:style-name="ce18" table:number-columns-repeated="11"/>
          <table:table-cell table:style-name="ce10" office:value-type="string" calcext:value-type="string">
            <text:p>按員工規模分</text:p>
          </table:table-cell>
          <table:table-cell table:style-name="ce18" table:number-columns-repeated="8"/>
          <table:table-cell table:style-name="ce58"/>
          <table:table-cell table:style-name="ce18" table:number-columns-repeated="3"/>
          <table:table-cell table:style-name="ce55" table:number-columns-repeated="999"/>
        </table:table-row>
        <table:table-row table:style-name="ro6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.1" calcext:value-type="float">
            <text:p>4.1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7" calcext:value-type="float">
            <text:p>2.7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float" office:value="3.9" calcext:value-type="float">
            <text:p>3.9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7.3" calcext:value-type="float">
            <text:p>7.3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5" calcext:value-type="float">
            <text:p>5.0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8.4" calcext:value-type="float">
            <text:p>8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2-1'.$A$1" table:cell-range-address="$'表2-3'.$A$1:.$Y$54" table:range-usable-as="print-range"/>
          <table:named-range table:name="Excel_BuiltIn__FilterDatabase" table:base-cell-address="$'表2-1'.$A$1" table:cell-range-address="$'表2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5:39:33</dc:date>
    <meta:print-date>2013-01-04T15:39:17</meta:print-date>
    <meta:document-statistic meta:table-count="3" meta:cell-count="3495" meta:object-count="0"/>
    <meta:generator>LibreOffice/4.4.1.2$Windows_x86 LibreOffice_project/45e2de17089c24a1fa810c8f975a7171ba4cd432</meta:generator>
  </office:meta>
</office:document-meta>
</file>