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9" calcext:value-type="float">
            <text:p>89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982" calcext:value-type="float">
            <text:p>3 98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51130085384229" calcext:value-type="float">
            <text:p>0.3</text:p>
          </table:table-cell>
          <table:table-cell table:style-name="ce29" office:value-type="float" office:value="8.56353591160221" calcext:value-type="float">
            <text:p>8.6</text:p>
          </table:table-cell>
          <table:table-cell table:style-name="ce29" office:value-type="float" office:value="48.2672024108488" calcext:value-type="float">
            <text:p>48.3</text:p>
          </table:table-cell>
          <table:table-cell table:style-name="ce29" office:value-type="float" office:value="1.02963335007534" calcext:value-type="float">
            <text:p>1.0</text:p>
          </table:table-cell>
          <table:table-cell table:style-name="ce29" office:value-type="float" office:value="20.9944751381215" calcext:value-type="float">
            <text:p>21.0</text:p>
          </table:table-cell>
          <table:table-cell table:style-name="ce29" office:value-type="float" office:value="20.8940231039679" calcext:value-type="float">
            <text:p>20.9</text:p>
          </table:table-cell>
          <table:table-cell table:style-name="ce29" office:value-type="float" office:value="14.7413360120542" calcext:value-type="float">
            <text:p>1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5.2586639879458" calcext:value-type="float">
            <text:p>85.3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000" calcext:value-type="float">
            <text:p>3 000</text:p>
          </table:table-cell>
          <table:table-cell table:style-name="ce29" office:value-type="float" office:value="75.3" calcext:value-type="float">
            <text:p>75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23.8" calcext:value-type="float">
            <text:p>23.8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8.1" calcext:value-type="float">
            <text:p>8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1.9" calcext:value-type="float">
            <text:p>91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601" calcext:value-type="float">
            <text:p><text:s/>601</text:p>
          </table:table-cell>
          <table:table-cell table:style-name="ce30" office:value-type="float" office:value="15.1" calcext:value-type="float">
            <text:p>1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0515806988353" calcext:value-type="float">
            <text:p>6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630615640599" calcext:value-type="float">
            <text:p>2.2</text:p>
          </table:table-cell>
          <table:table-cell table:style-name="ce30" office:value-type="float" office:value="28.7853577371048" calcext:value-type="float">
            <text:p>28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306" calcext:value-type="float">
            <text:p>2 306</text:p>
          </table:table-cell>
          <table:table-cell table:style-name="ce30" office:value-type="float" office:value="57.9" calcext:value-type="float">
            <text:p>5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8594969644406" calcext:value-type="float">
            <text:p>5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0520381613183" calcext:value-type="float">
            <text:p>30.1</text:p>
          </table:table-cell>
          <table:table-cell table:style-name="ce30" office:value-type="float" office:value="16.0884648742411" calcext:value-type="float">
            <text:p>16.1</text:p>
          </table:table-cell>
          <table:table-cell table:style-name="ce30" office:value-type="float" office:value="7.5021682567216" calcext:value-type="float">
            <text:p>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2.4978317432784" calcext:value-type="float">
            <text:p>92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9" office:value-type="float" office:value="3.2" calcext:value-type="float">
            <text:p>3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0236220472441" calcext:value-type="float">
            <text:p>11.0</text:p>
          </table:table-cell>
          <table:table-cell table:style-name="ce29" office:value-type="float" office:value="7.08661417322835" calcext:value-type="float">
            <text:p>7.1</text:p>
          </table:table-cell>
          <table:table-cell table:style-name="ce29" office:value-type="float" office:value="81.8897637795276" calcext:value-type="float">
            <text:p>81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0236220472441" calcext:value-type="float">
            <text:p>11.0</text:p>
          </table:table-cell>
          <table:table-cell table:style-name="ce30" office:value-type="float" office:value="7.08661417322835" calcext:value-type="float">
            <text:p>7.1</text:p>
          </table:table-cell>
          <table:table-cell table:style-name="ce30" office:value-type="float" office:value="81.8897637795276" calcext:value-type="float">
            <text:p>81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9" office:value-type="float" office:value="16.2" calcext:value-type="float">
            <text:p>1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5193798449612" calcext:value-type="float">
            <text:p>37.5</text:p>
          </table:table-cell>
          <table:table-cell table:style-name="ce29" office:value-type="float" office:value="28.062015503876" calcext:value-type="float">
            <text:p>28.1</text:p>
          </table:table-cell>
          <table:table-cell table:number-columns-repeated="2" table:style-name="ce29" office:value-type="float" office:value="1.70542635658915" calcext:value-type="float">
            <text:p>1.7</text:p>
          </table:table-cell>
          <table:table-cell table:style-name="ce29" office:value-type="float" office:value="31.0077519379845" calcext:value-type="float">
            <text:p>31.0</text:p>
          </table:table-cell>
          <table:table-cell table:style-name="ce29" office:value-type="float" office:value="40.4651162790698" calcext:value-type="float">
            <text:p>4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59.5348837209302" calcext:value-type="float">
            <text:p>59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9444444444444" calcext:value-type="float">
            <text:p>31.9</text:p>
          </table:table-cell>
          <table:table-cell table:number-columns-repeated="2" table:style-name="ce30" office:value-type="float" office:value="15.2777777777778" calcext:value-type="float">
            <text:p>15.3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0.2777777777778" calcext:value-type="float">
            <text:p>4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9.7222222222222" calcext:value-type="float">
            <text:p>59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514" calcext:value-type="float">
            <text:p><text:s/>514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0817120622568" calcext:value-type="float">
            <text:p>47.1</text:p>
          </table:table-cell>
          <table:table-cell table:style-name="ce30" office:value-type="float" office:value="19.2607003891051" calcext:value-type="float">
            <text:p>1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3.6575875486381" calcext:value-type="float">
            <text:p>3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6.3424124513619" calcext:value-type="float">
            <text:p>66.3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4.95049504950495" calcext:value-type="float">
            <text:p>5.0</text:p>
          </table:table-cell>
          <table:table-cell table:style-name="ce29" office:value-type="float" office:value="49.009900990099" calcext:value-type="float">
            <text:p>49.0</text:p>
          </table:table-cell>
          <table:table-cell table:style-name="ce29" office:value-type="float" office:value="29.2079207920792" calcext:value-type="float">
            <text:p>29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47524752475248" calcext:value-type="float">
            <text:p>2.5</text:p>
          </table:table-cell>
          <table:table-cell table:style-name="ce29" office:value-type="float" office:value="14.3564356435644" calcext:value-type="float">
            <text:p>14.4</text:p>
          </table:table-cell>
          <table:table-cell table:style-name="ce29" office:value-type="float" office:value="41.0891089108911" calcext:value-type="float">
            <text:p>4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58.9108910891089" calcext:value-type="float">
            <text:p>5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4.95049504950495" calcext:value-type="float">
            <text:p>5.0</text:p>
          </table:table-cell>
          <table:table-cell table:style-name="ce30" office:value-type="float" office:value="49.009900990099" calcext:value-type="float">
            <text:p>49.0</text:p>
          </table:table-cell>
          <table:table-cell table:style-name="ce30" office:value-type="float" office:value="29.2079207920792" calcext:value-type="float">
            <text:p>2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7524752475248" calcext:value-type="float">
            <text:p>2.5</text:p>
          </table:table-cell>
          <table:table-cell table:style-name="ce30" office:value-type="float" office:value="14.3564356435644" calcext:value-type="float">
            <text:p>14.4</text:p>
          </table:table-cell>
          <table:table-cell table:style-name="ce30" office:value-type="float" office:value="41.0891089108911" calcext:value-type="float">
            <text:p>4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8.9108910891089" calcext:value-type="float">
            <text:p>58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9411764705882" calcext:value-type="float">
            <text:p>12.9</text:p>
          </table:table-cell>
          <table:table-cell table:style-name="ce30" office:value-type="float" office:value="31.7647058823529" calcext:value-type="float">
            <text:p>31.8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3.5294117647059" calcext:value-type="float">
            <text:p>23.5</text:p>
          </table:table-cell>
          <table:table-cell table:style-name="ce30" office:value-type="float" office:value="37.6470588235294" calcext:value-type="float">
            <text:p>3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3529411764706" calcext:value-type="float">
            <text:p>6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5783132530121" calcext:value-type="float">
            <text:p>44.6</text:p>
          </table:table-cell>
          <table:table-cell table:style-name="ce30" office:value-type="float" office:value="16.8674698795181" calcext:value-type="float">
            <text:p>16.9</text:p>
          </table:table-cell>
          <table:table-cell table:style-name="ce30" office:value-type="float" office:value="10.8433734939759" calcext:value-type="float">
            <text:p>10.8</text:p>
          </table:table-cell>
          <table:table-cell table:style-name="ce30" office:value-type="float" office:value="27.710843373494" calcext:value-type="float">
            <text:p>27.7</text:p>
          </table:table-cell>
          <table:table-cell table:style-name="ce30" office:value-type="float" office:value="38.5542168674699" calcext:value-type="float">
            <text:p>3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4457831325301" calcext:value-type="float">
            <text:p>61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714" calcext:value-type="float">
            <text:p>3 714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18147549811524" calcext:value-type="float">
            <text:p>9.2</text:p>
          </table:table-cell>
          <table:table-cell table:style-name="ce30" office:value-type="float" office:value="47.7652127086699" calcext:value-type="float">
            <text:p>4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8093699515347" calcext:value-type="float">
            <text:p>21.8</text:p>
          </table:table-cell>
          <table:table-cell table:style-name="ce30" office:value-type="float" office:value="21.2439418416801" calcext:value-type="float">
            <text:p>21.2</text:p>
          </table:table-cell>
          <table:table-cell table:style-name="ce30" office:value-type="float" office:value="14.0818524501885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9181475498115" calcext:value-type="float">
            <text:p>85.9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16:47</dc:date>
    <meta:print-date>2013-01-02T11:06:44</meta:print-date>
    <meta:document-statistic meta:table-count="1" meta:cell-count="365" meta:object-count="0"/>
    <meta:generator>LibreOffice/4.4.1.2$Windows_x86 LibreOffice_project/45e2de17089c24a1fa810c8f975a7171ba4cd432</meta:generator>
  </office:meta>
</office:document-meta>
</file>