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8" table:default-cell-style-name="ce24"/>
        <table:table-column table:style-name="co5" table:number-columns-repeated="244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table:number-columns-repeated="7"/>
          <table:table-cell table:style-name="ce46" table:number-columns-repeated="4"/>
          <table:table-cell table:style-name="ce54" office:value-type="float" office:value="103" calcext:value-type="float">
            <text:p>103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７　其他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>
            <text:p>－按職業及員工規模分</text:p>
          </table:table-cell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8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39" office:value-type="string" calcext:value-type="string">
            <text:p>１０１年８月底</text:p>
          </table:table-cell>
          <table:table-cell table:style-name="ce44"/>
          <table:table-cell table:style-name="ce39"/>
          <table:table-cell table:style-name="ce47"/>
          <table:table-cell table:style-name="ce49"/>
          <table:table-cell table:style-name="ce52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1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8"/>
          <table:table-cell table:style-name="ce50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3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2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2" office:value-type="string" calcext:value-type="string">
            <text:p>大學</text:p>
            <text:p>及以上</text:p>
          </table:table-cell>
          <table:table-cell table:style-name="ce42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1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1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3604" calcext:value-type="float">
            <text:p>3 60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2.71920088790233" calcext:value-type="float">
            <text:p>2.7</text:p>
          </table:table-cell>
          <table:table-cell table:style-name="ce29" office:value-type="float" office:value="2.85793562708102" calcext:value-type="float">
            <text:p>2.9</text:p>
          </table:table-cell>
          <table:table-cell table:style-name="ce29" office:value-type="float" office:value="19.7558268590455" calcext:value-type="float">
            <text:p>19.8</text:p>
          </table:table-cell>
          <table:table-cell table:style-name="ce29" office:value-type="float" office:value="0.887902330743618" calcext:value-type="float">
            <text:p>0.9</text:p>
          </table:table-cell>
          <table:table-cell table:style-name="ce29" office:value-type="float" office:value="0.13873473917869" calcext:value-type="float">
            <text:p>0.1</text:p>
          </table:table-cell>
          <table:table-cell table:style-name="ce29" office:value-type="float" office:value="73.6403995560488" calcext:value-type="float">
            <text:p>73.6</text:p>
          </table:table-cell>
          <table:table-cell table:style-name="ce29" office:value-type="float" office:value="8.46281908990011" calcext:value-type="float">
            <text:p>8.5</text:p>
          </table:table-cell>
          <table:table-cell table:number-columns-repeated="2" table:style-name="ce29" office:value-type="float" office:value="5.41065482796892" calcext:value-type="float">
            <text:p>5.4</text:p>
          </table:table-cell>
          <table:table-cell table:style-name="ce57" office:value-type="float" office:value="80.715871254162" calcext:value-type="float">
            <text:p>80.7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9.7435897435897" calcext:value-type="float">
            <text:p>89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2564102564103" calcext:value-type="float">
            <text:p>1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.025641025641" calcext:value-type="float">
            <text:p>41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58.974358974359" calcext:value-type="float">
            <text:p>59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2222222222222" calcext:value-type="float">
            <text:p>9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777777777777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1111111111111" calcext:value-type="float">
            <text:p>3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3.8888888888889" calcext:value-type="float">
            <text:p>63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7.6744186046512" calcext:value-type="float">
            <text:p>97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32558139534884" calcext:value-type="float">
            <text:p>2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65116279069768" calcext:value-type="float">
            <text:p>4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5.3488372093023" calcext:value-type="float">
            <text:p>95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076" calcext:value-type="float">
            <text:p>2 076</text:p>
          </table:table-cell>
          <table:table-cell table:style-name="ce29" office:value-type="float" office:value="57.6" calcext:value-type="float">
            <text:p>57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0.3275529865125" calcext:value-type="float">
            <text:p>2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9.6724470134875" calcext:value-type="float">
            <text:p>79.7</text:p>
          </table:table-cell>
          <table:table-cell table:style-name="ce29" office:value-type="float" office:value="8.76685934489403" calcext:value-type="float">
            <text:p>8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1.233140655106" calcext:value-type="float">
            <text:p>91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1785" calcext:value-type="float">
            <text:p>1 785</text:p>
          </table:table-cell>
          <table:table-cell table:style-name="ce30" office:value-type="float" office:value="49.5" calcext:value-type="float">
            <text:p>4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1288515406162" calcext:value-type="float">
            <text:p>2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8711484593838" calcext:value-type="float">
            <text:p>77.9</text:p>
          </table:table-cell>
          <table:table-cell table:style-name="ce30" office:value-type="float" office:value="3.13725490196078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6.8627450980392" calcext:value-type="float">
            <text:p>9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7575757575758" calcext:value-type="float">
            <text:p>1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2424242424242" calcext:value-type="float">
            <text:p>84.2</text:p>
          </table:table-cell>
          <table:table-cell table:style-name="ce30" office:value-type="float" office:value="0.60606060606060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3939393939394" calcext:value-type="float">
            <text:p>99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738" calcext:value-type="float">
            <text:p><text:s/>738</text:p>
          </table:table-cell>
          <table:table-cell table:style-name="ce29" office:value-type="float" office:value="20.5" calcext:value-type="float">
            <text:p>20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.9566395663957" calcext:value-type="float">
            <text:p>14.0</text:p>
          </table:table-cell>
          <table:table-cell table:style-name="ce29" office:value-type="float" office:value="28.8617886178862" calcext:value-type="float">
            <text:p>28.9</text:p>
          </table:table-cell>
          <table:table-cell table:style-name="ce29" office:value-type="float" office:value="4.3360433604336" calcext:value-type="float">
            <text:p>4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2.8455284552846" calcext:value-type="float">
            <text:p>52.8</text:p>
          </table:table-cell>
          <table:table-cell table:style-name="ce29" office:value-type="float" office:value="14.2276422764228" calcext:value-type="float">
            <text:p>14.2</text:p>
          </table:table-cell>
          <table:table-cell table:number-columns-repeated="2" table:style-name="ce29" office:value-type="float" office:value="26.4227642276423" calcext:value-type="float">
            <text:p>26.4</text:p>
          </table:table-cell>
          <table:table-cell table:style-name="ce57" office:value-type="float" office:value="32.9268292682927" calcext:value-type="float">
            <text:p>32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673" calcext:value-type="float">
            <text:p><text:s/>673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3046062407132" calcext:value-type="float">
            <text:p>15.3</text:p>
          </table:table-cell>
          <table:table-cell table:style-name="ce30" office:value-type="float" office:value="30.9063893016345" calcext:value-type="float">
            <text:p>3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7890044576523" calcext:value-type="float">
            <text:p>53.8</text:p>
          </table:table-cell>
          <table:table-cell table:style-name="ce30" office:value-type="float" office:value="15.6017830609212" calcext:value-type="float">
            <text:p>15.6</text:p>
          </table:table-cell>
          <table:table-cell table:number-columns-repeated="2" table:style-name="ce30" office:value-type="float" office:value="28.9747399702823" calcext:value-type="float">
            <text:p>29.0</text:p>
          </table:table-cell>
          <table:table-cell table:style-name="ce58" office:value-type="float" office:value="26.4487369985141" calcext:value-type="float">
            <text:p>26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708" calcext:value-type="float">
            <text:p><text:s/>708</text:p>
          </table:table-cell>
          <table:table-cell table:style-name="ce29" office:value-type="float" office:value="19.6" calcext:value-type="float">
            <text:p>19.6</text:p>
          </table:table-cell>
          <table:table-cell table:style-name="ce29" office:value-type="float" office:value="13.8418079096045" calcext:value-type="float">
            <text:p>13.8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86.1581920903955" calcext:value-type="float">
            <text:p>86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22.7906976744186" calcext:value-type="float">
            <text:p>22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7.2093023255814" calcext:value-type="float">
            <text:p>77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30" office:value-type="float" office:value="5.4" calcext:value-type="float">
            <text:p>5.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22.65625" calcext:value-type="float">
            <text:p>22.7</text:p>
          </table:table-cell>
          <table:table-cell table:style-name="ce30" office:value-type="float" office:value="3.125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71875" calcext:value-type="float">
            <text:p>36.7</text:p>
          </table:table-cell>
          <table:table-cell table:style-name="ce30" office:value-type="float" office:value="0.390625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609375" calcext:value-type="float">
            <text:p>99.6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9230769230769" calcext:value-type="float">
            <text:p>26.9</text:p>
          </table:table-cell>
          <table:table-cell table:style-name="ce30" office:value-type="float" office:value="53.8461538461539" calcext:value-type="float">
            <text:p>5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2307692307692" calcext:value-type="float">
            <text:p>1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3076923076923" calcext:value-type="float">
            <text:p>4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6923076923077" calcext:value-type="float">
            <text:p>57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859649122807" calcext:value-type="float">
            <text:p>43.9</text:p>
          </table:table-cell>
          <table:table-cell table:style-name="ce30" office:value-type="float" office:value="21.0526315789474" calcext:value-type="float">
            <text:p>2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0877192982456" calcext:value-type="float">
            <text:p>35.1</text:p>
          </table:table-cell>
          <table:table-cell table:style-name="ce30" office:value-type="float" office:value="10.5263157894737" calcext:value-type="float">
            <text:p>1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4736842105263" calcext:value-type="float">
            <text:p>89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208" calcext:value-type="float">
            <text:p>3 208</text:p>
          </table:table-cell>
          <table:table-cell table:style-name="ce30" office:value-type="float" office:value="89" calcext:value-type="float">
            <text:p>89.0</text:p>
          </table:table-cell>
          <table:table-cell table:style-name="ce30" office:value-type="float" office:value="3.05486284289277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3915211970075" calcext:value-type="float">
            <text:p>1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5536159600998" calcext:value-type="float">
            <text:p>78.6</text:p>
          </table:table-cell>
          <table:table-cell table:style-name="ce30" office:value-type="float" office:value="8.75935162094763" calcext:value-type="float">
            <text:p>8.8</text:p>
          </table:table-cell>
          <table:table-cell table:number-columns-repeated="2" table:style-name="ce30" office:value-type="float" office:value="6.0785536159601" calcext:value-type="float">
            <text:p>6.1</text:p>
          </table:table-cell>
          <table:table-cell table:style-name="ce30" office:value-type="float" office:value="79.0835411471322" calcext:value-type="float">
            <text:p>79.1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27:30</dc:date>
    <meta:print-date>2013-01-04T16:27:29</meta:print-date>
    <meta:document-statistic meta:table-count="1" meta:cell-count="417" meta:object-count="0"/>
    <meta:generator>LibreOffice/4.4.1.2$Windows_x86 LibreOffice_project/45e2de17089c24a1fa810c8f975a7171ba4cd432</meta:generator>
  </office:meta>
</office:document-meta>
</file>