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43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1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15" table:number-columns-repeated="3"/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短缺員工概況－按行業及員工規模分</text:p>
          </table:table-cell>
          <table:covered-table-cell table:number-columns-repeated="5" table:style-name="ce16"/>
          <table:table-cell table:style-name="ce2" office:value-type="string" calcext:value-type="string" table:number-columns-spanned="6" table:number-rows-spanned="1">
            <text:p>表１　各業廠商短缺員工概況－按行業及員工規模分（續）</text:p>
          </table:table-cell>
          <table:covered-table-cell table:number-columns-repeated="5" table:style-name="ce16"/>
          <table:table-cell table:style-name="ce51" table:number-columns-repeated="1012"/>
        </table:table-row>
        <table:table-row table:style-name="ro1">
          <table:table-cell table:style-name="ce3"/>
          <table:table-cell table:style-name="ce16" table:number-columns-repeated="5"/>
          <table:table-cell table:style-name="ce3"/>
          <table:table-cell table:style-name="ce16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 <text:span text:style-name="T4">民國１０２年８月底</text:span></text:p>
          </table:table-cell>
          <table:covered-table-cell table:number-columns-repeated="2" table:style-name="ce25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0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40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15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7036676" calcext:value-type="float">
            <text:p><text:s/>7 036 676</text:p>
          </table:table-cell>
          <table:table-cell table:style-name="ce27" office:value-type="float" office:value="186942" calcext:value-type="float">
            <text:p><text:s text:c="2"/>186 942</text:p>
          </table:table-cell>
          <table:table-cell table:style-name="ce20" office:value-type="float" office:value="141548" calcext:value-type="float">
            <text:p><text:s text:c="2"/>141 548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1.97" calcext:value-type="float">
            <text:p>1.97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29472" calcext:value-type="float">
            <text:p><text:s text:c="2"/>129 472</text:p>
          </table:table-cell>
          <table:table-cell table:style-name="ce28" office:value-type="float" office:value="3585" calcext:value-type="float">
            <text:p><text:s text:c="2"/>3 585</text:p>
          </table:table-cell>
          <table:table-cell table:style-name="ce21" office:value-type="float" office:value="2250" calcext:value-type="float">
            <text:p><text:s text:c="2"/>2 250</text:p>
          </table:table-cell>
          <table:table-cell table:style-name="ce46" office:value-type="float" office:value="2.69" calcext:value-type="float">
            <text:p>2.69</text:p>
          </table:table-cell>
          <table:table-cell table:style-name="ce35" office:value-type="float" office:value="1.71" calcext:value-type="float">
            <text:p>1.71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937230" calcext:value-type="float">
            <text:p><text:s/>1 937 230</text:p>
          </table:table-cell>
          <table:table-cell table:style-name="ce28" office:value-type="float" office:value="46197" calcext:value-type="float">
            <text:p><text:s text:c="2"/>46 197</text:p>
          </table:table-cell>
          <table:table-cell table:style-name="ce21" office:value-type="float" office:value="33234" calcext:value-type="float">
            <text:p><text:s text:c="2"/>33 234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1.69" calcext:value-type="float">
            <text:p>1.69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213002" calcext:value-type="float">
            <text:p><text:s text:c="2"/>213 002</text:p>
          </table:table-cell>
          <table:table-cell table:style-name="ce28" office:value-type="float" office:value="6993" calcext:value-type="float">
            <text:p><text:s text:c="2"/>6 993</text:p>
          </table:table-cell>
          <table:table-cell table:style-name="ce21" office:value-type="float" office:value="5665" calcext:value-type="float">
            <text:p><text:s text:c="2"/>5 665</text:p>
          </table:table-cell>
          <table:table-cell table:style-name="ce46" office:value-type="float" office:value="3.18" calcext:value-type="float">
            <text:p>3.18</text:p>
          </table:table-cell>
          <table:table-cell table:style-name="ce35" office:value-type="float" office:value="2.59" calcext:value-type="float">
            <text:p>2.5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798573" calcext:value-type="float">
            <text:p><text:s text:c="2"/>798 573</text:p>
          </table:table-cell>
          <table:table-cell table:style-name="ce28" office:value-type="float" office:value="24670" calcext:value-type="float">
            <text:p><text:s text:c="2"/>24 670</text:p>
          </table:table-cell>
          <table:table-cell table:style-name="ce21" office:value-type="float" office:value="19659" calcext:value-type="float">
            <text:p><text:s text:c="2"/>19 659</text:p>
          </table:table-cell>
          <table:table-cell table:style-name="ce35" office:value-type="float" office:value="3" calcext:value-type="float">
            <text:p>3.00</text:p>
          </table:table-cell>
          <table:table-cell table:style-name="ce35" office:value-type="float" office:value="2.4" calcext:value-type="float">
            <text:p>2.40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78245" calcext:value-type="float">
            <text:p><text:s text:c="2"/>78 245</text:p>
          </table:table-cell>
          <table:table-cell table:style-name="ce28" office:value-type="float" office:value="2542" calcext:value-type="float">
            <text:p><text:s text:c="2"/>2 542</text:p>
          </table:table-cell>
          <table:table-cell table:style-name="ce21" office:value-type="float" office:value="1867" calcext:value-type="float">
            <text:p><text:s text:c="2"/>1 867</text:p>
          </table:table-cell>
          <table:table-cell table:style-name="ce46" office:value-type="float" office:value="3.15" calcext:value-type="float">
            <text:p>3.15</text:p>
          </table:table-cell>
          <table:table-cell table:style-name="ce35" office:value-type="float" office:value="2.33" calcext:value-type="float">
            <text:p>2.3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153476" calcext:value-type="float">
            <text:p><text:s/>1 153 476</text:p>
          </table:table-cell>
          <table:table-cell table:style-name="ce28" office:value-type="float" office:value="31294" calcext:value-type="float">
            <text:p><text:s text:c="2"/>31 294</text:p>
          </table:table-cell>
          <table:table-cell table:style-name="ce21" office:value-type="float" office:value="25261" calcext:value-type="float">
            <text:p><text:s text:c="2"/>25 261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14" calcext:value-type="float">
            <text:p>2.14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1" office:value-type="float" office:value="68129" calcext:value-type="float">
            <text:p><text:s text:c="2"/>68 129</text:p>
          </table:table-cell>
          <table:table-cell table:style-name="ce28" office:value-type="float" office:value="1115" calcext:value-type="float">
            <text:p><text:s text:c="2"/>1 115</text:p>
          </table:table-cell>
          <table:table-cell table:style-name="ce21" office:value-type="float" office:value="885" calcext:value-type="float">
            <text:p><text:s text:c="3"/>885</text:p>
          </table:table-cell>
          <table:table-cell table:style-name="ce46" office:value-type="float" office:value="1.61" calcext:value-type="float">
            <text:p>1.61</text:p>
          </table:table-cell>
          <table:table-cell table:style-name="ce35" office:value-type="float" office:value="1.28" calcext:value-type="float">
            <text:p>1.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3147397" calcext:value-type="float">
            <text:p><text:s/>3 147 397</text:p>
          </table:table-cell>
          <table:table-cell table:style-name="ce28" office:value-type="float" office:value="84781" calcext:value-type="float">
            <text:p><text:s text:c="2"/>84 781</text:p>
          </table:table-cell>
          <table:table-cell table:style-name="ce21" office:value-type="float" office:value="63394" calcext:value-type="float">
            <text:p><text:s text:c="2"/>63 394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1.97" calcext:value-type="float">
            <text:p>1.97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24703" calcext:value-type="float">
            <text:p><text:s text:c="2"/>24 703</text:p>
          </table:table-cell>
          <table:table-cell table:style-name="ce28" office:value-type="float" office:value="658" calcext:value-type="float">
            <text:p><text:s text:c="3"/>658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46" office:value-type="float" office:value="2.59" calcext:value-type="float">
            <text:p>2.59</text:p>
          </table:table-cell>
          <table:table-cell table:style-name="ce35" office:value-type="float" office:value="2.32" calcext:value-type="float">
            <text:p>2.32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3189843" calcext:value-type="float">
            <text:p><text:s/>3 189 843</text:p>
          </table:table-cell>
          <table:table-cell table:style-name="ce27" office:value-type="float" office:value="88708" calcext:value-type="float">
            <text:p><text:s text:c="2"/>88 708</text:p>
          </table:table-cell>
          <table:table-cell table:style-name="ce20" office:value-type="float" office:value="67465" calcext:value-type="float">
            <text:p><text:s text:c="2"/>67 465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07" calcext:value-type="float">
            <text:p>2.07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72805" calcext:value-type="float">
            <text:p><text:s text:c="2"/>72 805</text:p>
          </table:table-cell>
          <table:table-cell table:style-name="ce28" office:value-type="float" office:value="2172" calcext:value-type="float">
            <text:p><text:s text:c="2"/>2 172</text:p>
          </table:table-cell>
          <table:table-cell table:style-name="ce21" office:value-type="float" office:value="1380" calcext:value-type="float">
            <text:p><text:s text:c="2"/>1 380</text:p>
          </table:table-cell>
          <table:table-cell table:style-name="ce46" office:value-type="float" office:value="2.9" calcext:value-type="float">
            <text:p>2.9</text:p>
          </table:table-cell>
          <table:table-cell table:style-name="ce35" office:value-type="float" office:value="1.86" calcext:value-type="float">
            <text:p>1.86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962000" calcext:value-type="float">
            <text:p><text:s text:c="2"/>962 000</text:p>
          </table:table-cell>
          <table:table-cell table:style-name="ce28" office:value-type="float" office:value="27239" calcext:value-type="float">
            <text:p><text:s text:c="2"/>27 239</text:p>
          </table:table-cell>
          <table:table-cell table:style-name="ce21" office:value-type="float" office:value="18254" calcext:value-type="float">
            <text:p><text:s text:c="2"/>18 254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1.86" calcext:value-type="float">
            <text:p>1.86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29737" calcext:value-type="float">
            <text:p><text:s text:c="2"/>29 737</text:p>
          </table:table-cell>
          <table:table-cell table:style-name="ce28" office:value-type="float" office:value="370" calcext:value-type="float">
            <text:p><text:s text:c="3"/>370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46" office:value-type="float" office:value="1.23" calcext:value-type="float">
            <text:p>1.23</text:p>
          </table:table-cell>
          <table:table-cell table:style-name="ce35" office:value-type="float" office:value="0.82" calcext:value-type="float">
            <text:p>0.8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482149" calcext:value-type="float">
            <text:p><text:s text:c="2"/>482 149</text:p>
          </table:table-cell>
          <table:table-cell table:style-name="ce28" office:value-type="float" office:value="13576" calcext:value-type="float">
            <text:p><text:s text:c="2"/>13 576</text:p>
          </table:table-cell>
          <table:table-cell table:style-name="ce21" office:value-type="float" office:value="10865" calcext:value-type="float">
            <text:p><text:s text:c="2"/>10 865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2.2" calcext:value-type="float">
            <text:p>2.20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29714" calcext:value-type="float">
            <text:p><text:s text:c="2"/>29 714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46" office:value-type="float" office:value="0.15" calcext:value-type="float">
            <text:p>0.15</text:p>
          </table:table-cell>
          <table:table-cell table:style-name="ce35" office:value-type="float" office:value="0.11" calcext:value-type="float">
            <text:p>0.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636709" calcext:value-type="float">
            <text:p><text:s text:c="2"/>636 709</text:p>
          </table:table-cell>
          <table:table-cell table:style-name="ce28" office:value-type="float" office:value="18899" calcext:value-type="float">
            <text:p><text:s text:c="2"/>18 899</text:p>
          </table:table-cell>
          <table:table-cell table:style-name="ce21" office:value-type="float" office:value="15409" calcext:value-type="float">
            <text:p><text:s text:c="2"/>15 409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36" calcext:value-type="float">
            <text:p>2.36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27145" calcext:value-type="float">
            <text:p><text:s text:c="2"/>27 145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46" office:value-type="float" office:value="1.81" calcext:value-type="float">
            <text:p>1.81</text:p>
          </table:table-cell>
          <table:table-cell table:style-name="ce35" office:value-type="float" office:value="1.52" calcext:value-type="float">
            <text:p>1.5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108985" calcext:value-type="float">
            <text:p><text:s/>1 108 985</text:p>
          </table:table-cell>
          <table:table-cell table:style-name="ce28" office:value-type="float" office:value="28994" calcext:value-type="float">
            <text:p><text:s text:c="2"/>28 994</text:p>
          </table:table-cell>
          <table:table-cell table:style-name="ce21" office:value-type="float" office:value="22937" calcext:value-type="float">
            <text:p><text:s text:c="2"/>22 937</text:p>
          </table:table-cell>
          <table:table-cell table:style-name="ce35" office:value-type="float" office:value="2.55" calcext:value-type="float">
            <text:p>2.55</text:p>
          </table:table-cell>
          <table:table-cell table:style-name="ce35" office:value-type="float" office:value="2.03" calcext:value-type="float">
            <text:p>2.03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446619" calcext:value-type="float">
            <text:p><text:s text:c="2"/>446 619</text:p>
          </table:table-cell>
          <table:table-cell table:style-name="ce44" office:value-type="float" office:value="11621" calcext:value-type="float">
            <text:p><text:s text:c="2"/>11 621</text:p>
          </table:table-cell>
          <table:table-cell table:style-name="ce41" office:value-type="float" office:value="9616" calcext:value-type="float">
            <text:p><text:s text:c="2"/>9 616</text:p>
          </table:table-cell>
          <table:table-cell table:style-name="ce23" office:value-type="float" office:value="2.54" calcext:value-type="float">
            <text:p>2.54</text:p>
          </table:table-cell>
          <table:table-cell table:style-name="ce48" office:value-type="float" office:value="2.11" calcext:value-type="float">
            <text:p>2.1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3716" calcext:value-type="float">
            <text:p><text:s text:c="2"/>3 716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0.54" calcext:value-type="float">
            <text:p>0.54</text:p>
          </table:table-cell>
          <table:table-cell table:style-name="ce8" office:value-type="string" calcext:value-type="string">
            <text:p>服務業</text:p>
          </table:table-cell>
          <table:table-cell table:style-name="ce42" office:value-type="float" office:value="3846833" calcext:value-type="float">
            <text:p><text:s/>3 846 833</text:p>
          </table:table-cell>
          <table:table-cell table:style-name="ce42" office:value-type="float" office:value="98234" calcext:value-type="float">
            <text:p><text:s text:c="2"/>98 234</text:p>
          </table:table-cell>
          <table:table-cell table:style-name="ce42" office:value-type="float" office:value="74083" calcext:value-type="float">
            <text:p><text:s text:c="2"/>74 083</text:p>
          </table:table-cell>
          <table:table-cell table:style-name="ce47" office:value-type="float" office:value="2.49" calcext:value-type="float">
            <text:p>2.49</text:p>
          </table:table-cell>
          <table:table-cell table:style-name="ce49" office:value-type="float" office:value="1.89" calcext:value-type="float">
            <text:p>1.89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2682649" calcext:value-type="float">
            <text:p><text:s/>2 682 649</text:p>
          </table:table-cell>
          <table:table-cell table:style-name="ce28" office:value-type="float" office:value="76491" calcext:value-type="float">
            <text:p><text:s text:c="2"/>76 491</text:p>
          </table:table-cell>
          <table:table-cell table:style-name="ce21" office:value-type="float" office:value="57379" calcext:value-type="float">
            <text:p><text:s text:c="2"/>57 379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09" calcext:value-type="float">
            <text:p>2.09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3" office:value-type="float" office:value="975230" calcext:value-type="float">
            <text:p><text:s text:c="2"/>975 230</text:p>
          </table:table-cell>
          <table:table-cell table:style-name="ce43" office:value-type="float" office:value="18958" calcext:value-type="float">
            <text:p><text:s text:c="2"/>18 958</text:p>
          </table:table-cell>
          <table:table-cell table:style-name="ce43" office:value-type="float" office:value="14980" calcext:value-type="float">
            <text:p><text:s text:c="2"/>14 980</text:p>
          </table:table-cell>
          <table:table-cell office:value-type="float" office:value="1.91" calcext:value-type="float">
            <text:p>1.91</text:p>
          </table:table-cell>
          <table:table-cell table:style-name="ce50" office:value-type="float" office:value="1.51" calcext:value-type="float">
            <text:p>1.51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7432" calcext:value-type="float">
            <text:p><text:s text:c="2"/>107 432</text:p>
          </table:table-cell>
          <table:table-cell table:style-name="ce28" office:value-type="float" office:value="2608" calcext:value-type="float">
            <text:p><text:s text:c="2"/>2 608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1.73" calcext:value-type="float">
            <text:p>1.73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3" office:value-type="float" office:value="316424" calcext:value-type="float">
            <text:p><text:s text:c="2"/>316 424</text:p>
          </table:table-cell>
          <table:table-cell table:style-name="ce43" office:value-type="float" office:value="11094" calcext:value-type="float">
            <text:p><text:s text:c="2"/>11 094</text:p>
          </table:table-cell>
          <table:table-cell table:style-name="ce43" office:value-type="float" office:value="8794" calcext:value-type="float">
            <text:p><text:s text:c="2"/>8 794</text:p>
          </table:table-cell>
          <table:table-cell office:value-type="float" office:value="3.39" calcext:value-type="float">
            <text:p>3.39</text:p>
          </table:table-cell>
          <table:table-cell table:style-name="ce50" office:value-type="float" office:value="2.7" calcext:value-type="float">
            <text:p>2.7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6175" calcext:value-type="float">
            <text:p><text:s text:c="2"/>16 175</text:p>
          </table:table-cell>
          <table:table-cell table:style-name="ce28" office:value-type="float" office:value="267" calcext:value-type="float">
            <text:p><text:s text:c="3"/>267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35" office:value-type="float" office:value="1.62" calcext:value-type="float">
            <text:p>1.62</text:p>
          </table:table-cell>
          <table:table-cell table:style-name="ce35" office:value-type="float" office:value="1.52" calcext:value-type="float">
            <text:p>1.52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3" office:value-type="float" office:value="516767" calcext:value-type="float">
            <text:p><text:s text:c="2"/>516 767</text:p>
          </table:table-cell>
          <table:table-cell table:style-name="ce43" office:value-type="float" office:value="12395" calcext:value-type="float">
            <text:p><text:s text:c="2"/>12 395</text:p>
          </table:table-cell>
          <table:table-cell table:style-name="ce43" office:value-type="float" office:value="9852" calcext:value-type="float">
            <text:p><text:s text:c="2"/>9 852</text:p>
          </table:table-cell>
          <table:table-cell office:value-type="float" office:value="2.34" calcext:value-type="float">
            <text:p>2.34</text:p>
          </table:table-cell>
          <table:table-cell table:style-name="ce50" office:value-type="float" office:value="1.87" calcext:value-type="float">
            <text:p>1.8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9854" calcext:value-type="float">
            <text:p><text:s text:c="2"/>109 854</text:p>
          </table:table-cell>
          <table:table-cell table:style-name="ce28" office:value-type="float" office:value="3559" calcext:value-type="float">
            <text:p><text:s text:c="2"/>3 559</text:p>
          </table:table-cell>
          <table:table-cell table:style-name="ce21" office:value-type="float" office:value="2946" calcext:value-type="float">
            <text:p><text:s text:c="2"/>2 946</text:p>
          </table:table-cell>
          <table:table-cell table:style-name="ce35" office:value-type="float" office:value="3.14" calcext:value-type="float">
            <text:p>3.14</text:p>
          </table:table-cell>
          <table:table-cell table:style-name="ce35" office:value-type="float" office:value="2.61" calcext:value-type="float">
            <text:p>2.61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3" office:value-type="float" office:value="2038412" calcext:value-type="float">
            <text:p><text:s/>2 038 412</text:p>
          </table:table-cell>
          <table:table-cell table:style-name="ce43" office:value-type="float" office:value="55787" calcext:value-type="float">
            <text:p><text:s text:c="2"/>55 787</text:p>
          </table:table-cell>
          <table:table-cell table:style-name="ce43" office:value-type="float" office:value="40457" calcext:value-type="float">
            <text:p><text:s text:c="2"/>40 457</text:p>
          </table:table-cell>
          <table:table-cell office:value-type="float" office:value="2.66" calcext:value-type="float">
            <text:p>2.66</text:p>
          </table:table-cell>
          <table:table-cell table:style-name="ce50" office:value-type="float" office:value="1.95" calcext:value-type="float">
            <text:p>1.9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44834" calcext:value-type="float">
            <text:p><text:s text:c="2"/>44 834</text:p>
          </table:table-cell>
          <table:table-cell table:style-name="ce28" office:value-type="float" office:value="1434" calcext:value-type="float">
            <text:p><text:s text:c="2"/>1 434</text:p>
          </table:table-cell>
          <table:table-cell table:style-name="ce21" office:value-type="float" office:value="1036" calcext:value-type="float">
            <text:p><text:s text:c="2"/>1 036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26" calcext:value-type="float">
            <text:p>2.26</text:p>
          </table:table-cell>
          <table:table-cell table:style-name="ce10" office:value-type="string" calcext:value-type="string">
            <text:p>批發及零售業</text:p>
          </table:table-cell>
          <table:table-cell table:style-name="ce43" office:value-type="float" office:value="1534585" calcext:value-type="float">
            <text:p><text:s/>1 534 585</text:p>
          </table:table-cell>
          <table:table-cell table:style-name="ce45" office:value-type="float" office:value="36223" calcext:value-type="float">
            <text:p><text:s text:c="2"/>36 223</text:p>
          </table:table-cell>
          <table:table-cell table:style-name="ce43" office:value-type="float" office:value="25372" calcext:value-type="float">
            <text:p><text:s text:c="2"/>25 372</text:p>
          </table:table-cell>
          <table:table-cell office:value-type="float" office:value="2.31" calcext:value-type="float">
            <text:p>2.31</text:p>
          </table:table-cell>
          <table:table-cell table:style-name="ce50" office:value-type="float" office:value="1.63" calcext:value-type="float">
            <text:p>1.6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28674" calcext:value-type="float">
            <text:p><text:s text:c="2"/>28 674</text:p>
          </table:table-cell>
          <table:table-cell table:style-name="ce28" office:value-type="float" office:value="512" calcext:value-type="float">
            <text:p><text:s text:c="3"/>512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35" office:value-type="float" office:value="1.75" calcext:value-type="float">
            <text:p>1.75</text:p>
          </table:table-cell>
          <table:table-cell table:style-name="ce35" office:value-type="float" office:value="1.49" calcext:value-type="float">
            <text:p>1.49</text:p>
          </table:table-cell>
          <table:table-cell table:style-name="ce10" office:value-type="string" calcext:value-type="string">
            <text:p>運輸及倉儲業</text:p>
          </table:table-cell>
          <table:table-cell table:style-name="ce43" office:value-type="float" office:value="271306" calcext:value-type="float">
            <text:p><text:s text:c="2"/>271 306</text:p>
          </table:table-cell>
          <table:table-cell table:style-name="ce45" office:value-type="float" office:value="5065" calcext:value-type="float">
            <text:p><text:s text:c="2"/>5 065</text:p>
          </table:table-cell>
          <table:table-cell table:style-name="ce43" office:value-type="float" office:value="4279" calcext:value-type="float">
            <text:p><text:s text:c="2"/>4 279</text:p>
          </table:table-cell>
          <table:table-cell office:value-type="float" office:value="1.83" calcext:value-type="float">
            <text:p>1.83</text:p>
          </table:table-cell>
          <table:table-cell table:style-name="ce50" office:value-type="float" office:value="1.55" calcext:value-type="float">
            <text:p>1.5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9959" calcext:value-type="float">
            <text:p><text:s text:c="2"/>19 959</text:p>
          </table:table-cell>
          <table:table-cell table:style-name="ce28" office:value-type="float" office:value="508" calcext:value-type="float">
            <text:p><text:s text:c="3"/>508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41" calcext:value-type="float">
            <text:p>2.41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315932" calcext:value-type="float">
            <text:p><text:s text:c="2"/>315 932</text:p>
          </table:table-cell>
          <table:table-cell table:style-name="ce28" office:value-type="float" office:value="11919" calcext:value-type="float">
            <text:p><text:s text:c="2"/>11 919</text:p>
          </table:table-cell>
          <table:table-cell table:style-name="ce21" office:value-type="float" office:value="9328" calcext:value-type="float">
            <text:p><text:s text:c="2"/>9 328</text:p>
          </table:table-cell>
          <table:table-cell table:style-name="ce46" office:value-type="float" office:value="3.64" calcext:value-type="float">
            <text:p>3.64</text:p>
          </table:table-cell>
          <table:table-cell table:style-name="ce35" office:value-type="float" office:value="2.87" calcext:value-type="float">
            <text:p>2.8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52076" calcext:value-type="float">
            <text:p><text:s text:c="2"/>52 076</text:p>
          </table:table-cell>
          <table:table-cell table:style-name="ce28" office:value-type="float" office:value="1496" calcext:value-type="float">
            <text:p><text:s text:c="2"/>1 496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2.64" calcext:value-type="float">
            <text:p>2.64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89935" calcext:value-type="float">
            <text:p><text:s text:c="2"/>189 935</text:p>
          </table:table-cell>
          <table:table-cell table:style-name="ce28" office:value-type="float" office:value="5112" calcext:value-type="float">
            <text:p><text:s text:c="2"/>5 112</text:p>
          </table:table-cell>
          <table:table-cell table:style-name="ce21" office:value-type="float" office:value="4086" calcext:value-type="float">
            <text:p><text:s text:c="2"/>4 086</text:p>
          </table:table-cell>
          <table:table-cell table:style-name="ce46" office:value-type="float" office:value="2.62" calcext:value-type="float">
            <text:p>2.62</text:p>
          </table:table-cell>
          <table:table-cell table:style-name="ce35" office:value-type="float" office:value="2.11" calcext:value-type="float">
            <text:p>2.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68389" calcext:value-type="float">
            <text:p><text:s text:c="2"/>68 389</text:p>
          </table:table-cell>
          <table:table-cell table:style-name="ce28" office:value-type="float" office:value="1441" calcext:value-type="float">
            <text:p><text:s text:c="2"/>1 441</text:p>
          </table:table-cell>
          <table:table-cell table:style-name="ce21" office:value-type="float" office:value="1259" calcext:value-type="float">
            <text:p><text:s text:c="2"/>1 259</text:p>
          </table:table-cell>
          <table:table-cell table:style-name="ce35" office:value-type="float" office:value="2.06" calcext:value-type="float">
            <text:p>2.06</text:p>
          </table:table-cell>
          <table:table-cell table:style-name="ce35" office:value-type="float" office:value="1.81" calcext:value-type="float">
            <text:p>1.81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360780" calcext:value-type="float">
            <text:p><text:s text:c="2"/>360 780</text:p>
          </table:table-cell>
          <table:table-cell table:style-name="ce28" office:value-type="float" office:value="6019" calcext:value-type="float">
            <text:p><text:s text:c="2"/>6 019</text:p>
          </table:table-cell>
          <table:table-cell table:style-name="ce21" office:value-type="float" office:value="4070" calcext:value-type="float">
            <text:p><text:s text:c="2"/>4 070</text:p>
          </table:table-cell>
          <table:table-cell table:style-name="ce46" office:value-type="float" office:value="1.64" calcext:value-type="float">
            <text:p>1.64</text:p>
          </table:table-cell>
          <table:table-cell table:style-name="ce35" office:value-type="float" office:value="1.12" calcext:value-type="float">
            <text:p>1.1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4945" calcext:value-type="float">
            <text:p><text:s text:c="2"/>14 945</text:p>
          </table:table-cell>
          <table:table-cell table:style-name="ce28" office:value-type="float" office:value="46" calcext:value-type="float">
            <text:p><text:s text:c="3"/>4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number-columns-repeated="2" table:style-name="ce35" office:value-type="float" office:value="0.31" calcext:value-type="float">
            <text:p>0.31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03870" calcext:value-type="float">
            <text:p><text:s text:c="2"/>103 870</text:p>
          </table:table-cell>
          <table:table-cell table:style-name="ce28" office:value-type="float" office:value="4327" calcext:value-type="float">
            <text:p><text:s text:c="2"/>4 327</text:p>
          </table:table-cell>
          <table:table-cell table:style-name="ce21" office:value-type="float" office:value="3983" calcext:value-type="float">
            <text:p><text:s text:c="2"/>3 983</text:p>
          </table:table-cell>
          <table:table-cell table:style-name="ce46" office:value-type="float" office:value="4" calcext:value-type="float">
            <text:p>4</text:p>
          </table:table-cell>
          <table:table-cell table:style-name="ce35" office:value-type="float" office:value="3.69" calcext:value-type="float">
            <text:p>3.6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68463" calcext:value-type="float">
            <text:p><text:s text:c="2"/>68 463</text:p>
          </table:table-cell>
          <table:table-cell table:style-name="ce28" office:value-type="float" office:value="893" calcext:value-type="float">
            <text:p><text:s text:c="3"/>893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35" office:value-type="float" office:value="1.29" calcext:value-type="float">
            <text:p>1.29</text:p>
          </table:table-cell>
          <table:table-cell table:style-name="ce35" office:value-type="float" office:value="0.94" calcext:value-type="float">
            <text:p>0.94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218776" calcext:value-type="float">
            <text:p><text:s text:c="2"/>218 776</text:p>
          </table:table-cell>
          <table:table-cell table:style-name="ce28" office:value-type="float" office:value="5931" calcext:value-type="float">
            <text:p><text:s text:c="2"/>5 931</text:p>
          </table:table-cell>
          <table:table-cell table:style-name="ce21" office:value-type="float" office:value="4667" calcext:value-type="float">
            <text:p><text:s text:c="2"/>4 667</text:p>
          </table:table-cell>
          <table:table-cell table:style-name="ce46" office:value-type="float" office:value="2.64" calcext:value-type="float">
            <text:p>2.64</text:p>
          </table:table-cell>
          <table:table-cell table:style-name="ce35" office:value-type="float" office:value="2.09" calcext:value-type="float">
            <text:p>2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49430" calcext:value-type="float">
            <text:p><text:s text:c="2"/>49 430</text:p>
          </table:table-cell>
          <table:table-cell table:style-name="ce28" office:value-type="float" office:value="1183" calcext:value-type="float">
            <text:p><text:s text:c="2"/>1 183</text:p>
          </table:table-cell>
          <table:table-cell table:style-name="ce21" office:value-type="float" office:value="925" calcext:value-type="float">
            <text:p><text:s text:c="3"/>925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.84" calcext:value-type="float">
            <text:p>1.84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311992" calcext:value-type="float">
            <text:p><text:s text:c="2"/>311 992</text:p>
          </table:table-cell>
          <table:table-cell table:style-name="ce28" office:value-type="float" office:value="8524" calcext:value-type="float">
            <text:p><text:s text:c="2"/>8 524</text:p>
          </table:table-cell>
          <table:table-cell table:style-name="ce21" office:value-type="float" office:value="7000" calcext:value-type="float">
            <text:p><text:s text:c="2"/>7 000</text:p>
          </table:table-cell>
          <table:table-cell table:style-name="ce46" office:value-type="float" office:value="2.66" calcext:value-type="float">
            <text:p>2.66</text:p>
          </table:table-cell>
          <table:table-cell table:style-name="ce35" office:value-type="float" office:value="2.19" calcext:value-type="float">
            <text:p>2.1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1" office:value-type="float" office:value="28923" calcext:value-type="float">
            <text:p><text:s text:c="2"/>28 923</text:p>
          </table:table-cell>
          <table:table-cell table:style-name="ce28" office:value-type="float" office:value="866" calcext:value-type="float">
            <text:p><text:s text:c="3"/>866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1.7" calcext:value-type="float">
            <text:p>1.70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76025" calcext:value-type="float">
            <text:p><text:s text:c="2"/>76 025</text:p>
          </table:table-cell>
          <table:table-cell table:style-name="ce28" office:value-type="float" office:value="1878" calcext:value-type="float">
            <text:p><text:s text:c="2"/>1 878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46" office:value-type="float" office:value="2.41" calcext:value-type="float">
            <text:p>2.41</text:p>
          </table:table-cell>
          <table:table-cell table:style-name="ce35" office:value-type="float" office:value="1.27" calcext:value-type="float">
            <text:p>1.2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36088" calcext:value-type="float">
            <text:p><text:s text:c="2"/>36 088</text:p>
          </table:table-cell>
          <table:table-cell table:style-name="ce28" office:value-type="float" office:value="968" calcext:value-type="float">
            <text:p><text:s text:c="3"/>968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17" calcext:value-type="float">
            <text:p>2.17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330834" calcext:value-type="float">
            <text:p><text:s text:c="2"/>330 834</text:p>
          </table:table-cell>
          <table:table-cell table:style-name="ce28" office:value-type="float" office:value="7990" calcext:value-type="float">
            <text:p><text:s text:c="2"/>7 990</text:p>
          </table:table-cell>
          <table:table-cell table:style-name="ce21" office:value-type="float" office:value="6584" calcext:value-type="float">
            <text:p><text:s text:c="2"/>6 584</text:p>
          </table:table-cell>
          <table:table-cell table:style-name="ce46" office:value-type="float" office:value="2.36" calcext:value-type="float">
            <text:p>2.36</text:p>
          </table:table-cell>
          <table:table-cell table:style-name="ce35" office:value-type="float" office:value="1.95" calcext:value-type="float">
            <text:p>1.9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40484" calcext:value-type="float">
            <text:p><text:s text:c="2"/>140 484</text:p>
          </table:table-cell>
          <table:table-cell table:style-name="ce28" office:value-type="float" office:value="3821" calcext:value-type="float">
            <text:p><text:s text:c="2"/>3 821</text:p>
          </table:table-cell>
          <table:table-cell table:style-name="ce21" office:value-type="float" office:value="2684" calcext:value-type="float">
            <text:p><text:s text:c="2"/>2 684</text:p>
          </table:table-cell>
          <table:table-cell table:style-name="ce35" office:value-type="float" office:value="2.65" calcext:value-type="float">
            <text:p>2.65</text:p>
          </table:table-cell>
          <table:table-cell table:style-name="ce35" office:value-type="float" office:value="1.87" calcext:value-type="float">
            <text:p>1.87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48790" calcext:value-type="float">
            <text:p><text:s text:c="2"/>48 790</text:p>
          </table:table-cell>
          <table:table-cell table:style-name="ce28" office:value-type="float" office:value="1618" calcext:value-type="float">
            <text:p><text:s text:c="2"/>1 618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46" office:value-type="float" office:value="3.21" calcext:value-type="float">
            <text:p>3.21</text:p>
          </table:table-cell>
          <table:table-cell table:style-name="ce35" office:value-type="float" office:value="2.08" calcext:value-type="float">
            <text:p>2.0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72512" calcext:value-type="float">
            <text:p><text:s text:c="2"/>72 512</text:p>
          </table:table-cell>
          <table:table-cell table:style-name="ce28" office:value-type="float" office:value="3251" calcext:value-type="float">
            <text:p><text:s text:c="2"/>3 251</text:p>
          </table:table-cell>
          <table:table-cell table:style-name="ce21" office:value-type="float" office:value="3004" calcext:value-type="float">
            <text:p><text:s text:c="2"/>3 004</text:p>
          </table:table-cell>
          <table:table-cell table:style-name="ce35" office:value-type="float" office:value="4.29" calcext:value-type="float">
            <text:p>4.29</text:p>
          </table:table-cell>
          <table:table-cell table:style-name="ce35" office:value-type="float" office:value="3.98" calcext:value-type="float">
            <text:p>3.98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84008" calcext:value-type="float">
            <text:p><text:s text:c="2"/>84 008</text:p>
          </table:table-cell>
          <table:table-cell table:style-name="ce28" office:value-type="float" office:value="3628" calcext:value-type="float">
            <text:p><text:s text:c="2"/>3 628</text:p>
          </table:table-cell>
          <table:table-cell table:style-name="ce21" office:value-type="float" office:value="2700" calcext:value-type="float">
            <text:p><text:s text:c="2"/>2 700</text:p>
          </table:table-cell>
          <table:table-cell table:style-name="ce46" office:value-type="float" office:value="4.14" calcext:value-type="float">
            <text:p>4.14</text:p>
          </table:table-cell>
          <table:table-cell table:style-name="ce35" office:value-type="float" office:value="3.11" calcext:value-type="float">
            <text:p>3.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6322" calcext:value-type="float">
            <text:p><text:s text:c="2"/>106 322</text:p>
          </table:table-cell>
          <table:table-cell table:style-name="ce28" office:value-type="float" office:value="3580" calcext:value-type="float">
            <text:p><text:s text:c="2"/>3 580</text:p>
          </table:table-cell>
          <table:table-cell table:style-name="ce21" office:value-type="float" office:value="3219" calcext:value-type="float">
            <text:p><text:s text:c="2"/>3 219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2.94" calcext:value-type="float">
            <text:p>2.94</text:p>
          </table:table-cell>
          <table:table-cell table:style-name="ce8" office:value-type="string" calcext:value-type="string">
            <text:p>科學工業園區</text:p>
          </table:table-cell>
          <table:table-cell table:style-name="ce42" table:number-columns-repeated="3"/>
          <table:table-cell table:style-name="ce47"/>
          <table:table-cell table:style-name="ce49"/>
          <table:table-cell table:number-columns-repeated="1012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328579" calcext:value-type="float">
            <text:p><text:s text:c="2"/>328 579</text:p>
          </table:table-cell>
          <table:table-cell table:style-name="ce28" office:value-type="float" office:value="8896" calcext:value-type="float">
            <text:p><text:s text:c="2"/>8 896</text:p>
          </table:table-cell>
          <table:table-cell table:style-name="ce21" office:value-type="float" office:value="7588" calcext:value-type="float">
            <text:p><text:s text:c="2"/>7 58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6" calcext:value-type="float">
            <text:p>2.26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80064" calcext:value-type="float">
            <text:p><text:s text:c="2"/>180 064</text:p>
          </table:table-cell>
          <table:table-cell table:style-name="ce28" office:value-type="float" office:value="6383" calcext:value-type="float">
            <text:p><text:s text:c="2"/>6 383</text:p>
          </table:table-cell>
          <table:table-cell table:style-name="ce21" office:value-type="float" office:value="4035" calcext:value-type="float">
            <text:p><text:s text:c="2"/>4 035</text:p>
          </table:table-cell>
          <table:table-cell table:style-name="ce46" office:value-type="float" office:value="3.42" calcext:value-type="float">
            <text:p>3.42</text:p>
          </table:table-cell>
          <table:table-cell table:style-name="ce35" office:value-type="float" office:value="2.19" calcext:value-type="float">
            <text:p>2.1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568639" calcext:value-type="float">
            <text:p><text:s text:c="2"/>568 639</text:p>
          </table:table-cell>
          <table:table-cell table:style-name="ce28" office:value-type="float" office:value="16565" calcext:value-type="float">
            <text:p><text:s text:c="2"/>16 565</text:p>
          </table:table-cell>
          <table:table-cell table:style-name="ce21" office:value-type="float" office:value="10374" calcext:value-type="float">
            <text:p><text:s text:c="2"/>10 374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1.79" calcext:value-type="float">
            <text:p>1.79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25681" calcext:value-type="float">
            <text:p><text:s text:c="2"/>25 681</text:p>
          </table:table-cell>
          <table:table-cell table:style-name="ce28" office:value-type="float" office:value="628" calcext:value-type="float">
            <text:p><text:s text:c="3"/>628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46" office:value-type="float" office:value="2.39" calcext:value-type="float">
            <text:p>2.39</text:p>
          </table:table-cell>
          <table:table-cell table:style-name="ce35" office:value-type="float" office:value="1.84" calcext:value-type="float">
            <text:p>1.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204778" calcext:value-type="float">
            <text:p><text:s text:c="2"/>204 778</text:p>
          </table:table-cell>
          <table:table-cell table:style-name="ce28" office:value-type="float" office:value="7162" calcext:value-type="float">
            <text:p><text:s text:c="2"/>7 162</text:p>
          </table:table-cell>
          <table:table-cell table:style-name="ce21" office:value-type="float" office:value="4992" calcext:value-type="float">
            <text:p><text:s text:c="2"/>4 992</text:p>
          </table:table-cell>
          <table:table-cell table:style-name="ce35" office:value-type="float" office:value="3.38" calcext:value-type="float">
            <text:p>3.38</text:p>
          </table:table-cell>
          <table:table-cell table:style-name="ce35" office:value-type="float" office:value="2.38" calcext:value-type="float">
            <text:p>2.38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24684" calcext:value-type="float">
            <text:p><text:s text:c="2"/>24 684</text:p>
          </table:table-cell>
          <table:table-cell table:style-name="ce28" office:value-type="float" office:value="433" calcext:value-type="float">
            <text:p><text:s text:c="3"/>433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46" office:value-type="float" office:value="1.72" calcext:value-type="float">
            <text:p>1.72</text:p>
          </table:table-cell>
          <table:table-cell table:style-name="ce35" office:value-type="float" office:value="1.05" calcext:value-type="float">
            <text:p>1.0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29"/>
          <table:table-cell table:style-name="ce32"/>
          <table:table-cell table:style-name="ce36" table:number-columns-repeated="2"/>
          <table:table-cell table:style-name="ce11"/>
          <table:table-cell table:style-name="ce22"/>
          <table:table-cell table:style-name="ce29"/>
          <table:table-cell table:style-name="ce32" table:number-columns-repeated="2"/>
          <table:table-cell table:style-name="ce36"/>
          <table:table-cell table:number-columns-repeated="1012"/>
        </table:table-row>
        <table:table-row table:style-name="ro5">
          <table:table-cell table:style-name="ce12"/>
          <table:table-cell table:style-name="ce23"/>
          <table:table-cell table:style-name="ce30"/>
          <table:table-cell table:style-name="ce2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23" table:number-columns-repeated="2"/>
          <table:table-cell table:style-name="ce37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10:55:24</dc:date>
    <meta:print-date>2014-01-03T08:19:41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