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10.4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56" office:value-type="float" office:value="69" calcext:value-type="float">
            <text:p>6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短缺員工僱用條件概況</text:p>
          </table:table-cell>
          <table:covered-table-cell table:number-columns-repeated="4" table:style-name="ce16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61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２年８月底</text:p>
          </table:table-cell>
          <table:table-cell table:style-name="ce46"/>
          <table:table-cell table:style-name="ce41"/>
          <table:table-cell table:style-name="ce49"/>
          <table:table-cell table:style-name="ce51"/>
          <table:table-cell table:style-name="ce54" table:number-columns-repeated="2"/>
          <table:table-cell table:style-name="ce57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42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8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5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8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7272727272727" calcext:value-type="float">
            <text:p>47.7</text:p>
          </table:table-cell>
          <table:table-cell table:style-name="ce30" office:value-type="float" office:value="34.0909090909091" calcext:value-type="float">
            <text:p>34.1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454545454545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5.4545454545455" calcext:value-type="float">
            <text:p>95.5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40" calcext:value-type="float">
            <text:p>40</text:p>
          </table:table-cell>
          <table:table-cell table:style-name="ce30" office:value-type="float" office:value="90.9" calcext:value-type="float">
            <text:p>9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5" calcext:value-type="float">
            <text:p>95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8.2" calcext:value-type="float">
            <text:p>1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8.2" calcext:value-type="float">
            <text:p>18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22.7" calcext:value-type="float">
            <text:p>2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事務支援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6.8" calcext:value-type="float">
            <text:p>6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0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2" office:value-type="float" office:value="41" calcext:value-type="float">
            <text:p>41</text:p>
          </table:table-cell>
          <table:table-cell table:style-name="ce31" office:value-type="float" office:value="93.2" calcext:value-type="float">
            <text:p>9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219512195122" calcext:value-type="float">
            <text:p>51.2</text:p>
          </table:table-cell>
          <table:table-cell table:style-name="ce31" office:value-type="float" office:value="29.2682926829268" calcext:value-type="float">
            <text:p>29.3</text:p>
          </table:table-cell>
          <table:table-cell table:style-name="ce31" office:value-type="float" office:value="19.5121951219512" calcext:value-type="float">
            <text:p>1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7804878048781" calcext:value-type="float">
            <text:p>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float" office:value="95.1219512195122" calcext:value-type="float">
            <text:p>95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3"/>
          <table:table-cell table:style-name="ce32" table:number-columns-repeated="11"/>
          <table:table-cell table:style-name="ce24"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4:12</dc:date>
    <meta:print-date>2014-01-03T10:29:38</meta:print-date>
    <meta:document-statistic meta:table-count="1" meta:cell-count="287" meta:object-count="0"/>
    <meta:generator>LibreOffice/4.4.1.2$Windows_x86 LibreOffice_project/45e2de17089c24a1fa810c8f975a7171ba4cd432</meta:generator>
  </office:meta>
</office:document-meta>
</file>