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6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僱用條件概況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40"/>
          <table:table-cell table:style-name="ce45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２年８月底</text:p>
          </table:table-cell>
          <table:table-cell table:style-name="ce46"/>
          <table:table-cell table:style-name="ce41"/>
          <table:table-cell table:style-name="ce49"/>
          <table:table-cell table:style-name="ce51"/>
          <table:table-cell table:style-name="ce54" table:number-columns-repeated="2"/>
          <table:table-cell table:style-name="ce57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42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8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5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8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0.4" calcext:value-type="float">
            <text:p>0.4</text:p>
          </table:table-cell>
          <table:table-cell table:style-name="ce59" office:value-type="float" office:value="85.6" calcext:value-type="float">
            <text:p>85.6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float" office:value="16.6666666666667" calcext:value-type="float">
            <text:p>16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9" office:value-type="float" office:value="38.4" calcext:value-type="float">
            <text:p>3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8958333333333" calcext:value-type="float">
            <text:p>34.9</text:p>
          </table:table-cell>
          <table:table-cell table:style-name="ce29" office:value-type="float" office:value="20.8333333333333" calcext:value-type="float">
            <text:p>20.8</text:p>
          </table:table-cell>
          <table:table-cell table:style-name="ce29" office:value-type="float" office:value="19.2708333333333" calcext:value-type="float">
            <text:p>19.3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8.33333333333333" calcext:value-type="float">
            <text:p>8.3</text:p>
          </table:table-cell>
          <table:table-cell table:number-columns-repeated="2" table:style-name="ce29" office:value-type="float" office:value="1.04166666666667" calcext:value-type="float">
            <text:p>1.0</text:p>
          </table:table-cell>
          <table:table-cell table:style-name="ce59" office:value-type="float" office:value="89.5833333333333" calcext:value-type="float">
            <text:p>89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31.0344827586207" calcext:value-type="float">
            <text:p>31.0</text:p>
          </table:table-cell>
          <table:table-cell table:style-name="ce30" office:value-type="float" office:value="27.5862068965517" calcext:value-type="float">
            <text:p>27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60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52.3809523809524" calcext:value-type="float">
            <text:p>5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12.6" calcext:value-type="float">
            <text:p>1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6031746031746" calcext:value-type="float">
            <text:p>7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968253968254" calcext:value-type="float">
            <text:p>25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13.0434782608696" calcext:value-type="float">
            <text:p>13.0</text:p>
          </table:table-cell>
          <table:table-cell table:style-name="ce30" office:value-type="float" office:value="82.6086956521739" calcext:value-type="float">
            <text:p>82.6</text:p>
          </table:table-cell>
          <table:table-cell table:style-name="ce30" office:value-type="float" office:value="8.69565217391304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1.304347826087" calcext:value-type="float">
            <text:p>9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296296296296" calcext:value-type="float">
            <text:p>29.6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55.555555555555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6666666666667" calcext:value-type="float">
            <text:p>46.7</text:p>
          </table:table-cell>
          <table:table-cell table:style-name="ce29" office:value-type="float" office:value="6.66666666666667" calcext:value-type="float">
            <text:p>6.7</text:p>
          </table:table-cell>
          <table:table-cell table:style-name="ce29" office:value-type="float" office:value="46.6666666666667" calcext:value-type="float">
            <text:p>4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0.9090909090909" calcext:value-type="float">
            <text:p>90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34.1176470588235" calcext:value-type="float">
            <text:p>34.1</text:p>
          </table:table-cell>
          <table:table-cell table:style-name="ce29" office:value-type="float" office:value="3.52941176470588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22.3529411764706" calcext:value-type="float">
            <text:p>22.4</text:p>
          </table:table-cell>
          <table:table-cell table:style-name="ce29" office:value-type="float" office:value="2.35294117647059" calcext:value-type="float">
            <text:p>2.4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float" office:value="75.2941176470588" calcext:value-type="float">
            <text:p>75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1176470588235" calcext:value-type="float">
            <text:p>94.1</text:p>
          </table:table-cell>
          <table:table-cell table:style-name="ce30" office:value-type="float" office:value="5.88235294117647" calcext:value-type="float">
            <text:p>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1176470588235" calcext:value-type="float">
            <text:p>9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19.2307692307692" calcext:value-type="float">
            <text:p>19.2</text:p>
          </table:table-cell>
          <table:table-cell table:style-name="ce30" office:value-type="float" office:value="11.538461538461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53.8461538461539" calcext:value-type="float">
            <text:p>5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4477611940299" calcext:value-type="float">
            <text:p>10.4</text:p>
          </table:table-cell>
          <table:table-cell table:style-name="ce29" office:value-type="float" office:value="6.46766169154229" calcext:value-type="float">
            <text:p>6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0845771144279" calcext:value-type="float">
            <text:p>83.1</text:p>
          </table:table-cell>
          <table:table-cell table:style-name="ce29" office:value-type="float" office:value="10.4477611940299" calcext:value-type="float">
            <text:p>1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9" office:value-type="float" office:value="89.5522388059701" calcext:value-type="float">
            <text:p>89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5932203389831" calcext:value-type="float">
            <text:p>3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4.4067796610169" calcext:value-type="float">
            <text:p>64.4</text:p>
          </table:table-cell>
          <table:table-cell table:style-name="ce30" office:value-type="float" office:value="18.6440677966102" calcext:value-type="float">
            <text:p>1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3559322033898" calcext:value-type="float">
            <text:p>8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3934426229508" calcext:value-type="float">
            <text:p>1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6065573770492" calcext:value-type="float">
            <text:p>8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1428571428571" calcext:value-type="float">
            <text:p>9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/>
          <table:table-cell table:style-name="ce35" table:number-columns-repeated="10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30" office:value-type="float" office:value="21" calcext:value-type="float">
            <text:p>2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25.7142857142857" calcext:value-type="float">
            <text:p>2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1428571428571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2857142857143" calcext:value-type="float">
            <text:p>9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0" office:value-type="float" office:value="14.4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.94444444444444" calcext:value-type="float">
            <text:p>6.9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84.7222222222222" calcext:value-type="float">
            <text:p>8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6636771300448" calcext:value-type="float">
            <text:p>24.7</text:p>
          </table:table-cell>
          <table:table-cell table:style-name="ce30" office:value-type="float" office:value="7.62331838565022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7130044843049" calcext:value-type="float">
            <text:p>67.7</text:p>
          </table:table-cell>
          <table:table-cell table:style-name="ce30" office:value-type="float" office:value="13.9013452914798" calcext:value-type="float">
            <text:p>1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0986547085202" calcext:value-type="float">
            <text:p>86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3:40</dc:date>
    <meta:print-date>2014-01-03T10:29:56</meta:print-date>
    <meta:document-statistic meta:table-count="1" meta:cell-count="573" meta:object-count="0"/>
    <meta:generator>LibreOffice/4.4.1.2$Windows_x86 LibreOffice_project/45e2de17089c24a1fa810c8f975a7171ba4cd432</meta:generator>
  </office:meta>
</office:document-meta>
</file>