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87" calcext:value-type="float">
            <text:p>87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１　不動產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4327" calcext:value-type="float">
            <text:p>4 327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54217702796395" calcext:value-type="float">
            <text:p>0.3</text:p>
          </table:table-cell>
          <table:table-cell table:style-name="ce29" office:value-type="float" office:value="4.20614744626762" calcext:value-type="float">
            <text:p>4.2</text:p>
          </table:table-cell>
          <table:table-cell table:style-name="ce29" office:value-type="float" office:value="64.3401895077421" calcext:value-type="float">
            <text:p>64.3</text:p>
          </table:table-cell>
          <table:table-cell table:style-name="ce29" office:value-type="float" office:value="10.3304830136353" calcext:value-type="float">
            <text:p>10.3</text:p>
          </table:table-cell>
          <table:table-cell table:style-name="ce29" office:value-type="float" office:value="4.15992604575919" calcext:value-type="float">
            <text:p>4.2</text:p>
          </table:table-cell>
          <table:table-cell table:style-name="ce29" office:value-type="float" office:value="16.7090362837994" calcext:value-type="float">
            <text:p>16.7</text:p>
          </table:table-cell>
          <table:table-cell table:style-name="ce29" office:value-type="float" office:value="8.4816269932979" calcext:value-type="float">
            <text:p>8.5</text:p>
          </table:table-cell>
          <table:table-cell table:style-name="ce29" office:value-type="float" office:value="1.34042061474463" calcext:value-type="float">
            <text:p>1.3</text:p>
          </table:table-cell>
          <table:table-cell table:style-name="ce29" office:value-type="float" office:value="0.439103304830136" calcext:value-type="float">
            <text:p>0.4</text:p>
          </table:table-cell>
          <table:table-cell table:style-name="ce58" office:value-type="float" office:value="89.7388490871273" calcext:value-type="float">
            <text:p>89.7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9" office:value-type="float" office:value="0.9" calcext:value-type="float">
            <text:p>0.9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2.6315789473684" calcext:value-type="float">
            <text:p>52.6</text:p>
          </table:table-cell>
          <table:table-cell table:style-name="ce29" office:value-type="float" office:value="47.3684210526316" calcext:value-type="float">
            <text:p>47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8.421052631579" calcext:value-type="float">
            <text:p>68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.7894736842105" calcext:value-type="float">
            <text:p>15.8</text:p>
          </table:table-cell>
          <table:table-cell table:style-name="ce58" office:value-type="float" office:value="15.7894736842105" calcext:value-type="float">
            <text:p>15.8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9" office:value-type="float" office:value="1.2" calcext:value-type="float">
            <text:p>1.2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都市及交通規劃師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3526" calcext:value-type="float">
            <text:p>3 526</text:p>
          </table:table-cell>
          <table:table-cell table:style-name="ce29" office:value-type="float" office:value="81.5" calcext:value-type="float">
            <text:p>8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77.5666477595009" calcext:value-type="float">
            <text:p>77.6</text:p>
          </table:table-cell>
          <table:table-cell table:style-name="ce29" office:value-type="float" office:value="3.60181508791832" calcext:value-type="float">
            <text:p>3.6</text:p>
          </table:table-cell>
          <table:table-cell table:style-name="ce29" office:value-type="float" office:value="0.311968235961429" calcext:value-type="float">
            <text:p>0.3</text:p>
          </table:table-cell>
          <table:table-cell table:style-name="ce29" office:value-type="float" office:value="18.5195689166194" calcext:value-type="float">
            <text:p>18.5</text:p>
          </table:table-cell>
          <table:table-cell table:style-name="ce29" office:value-type="float" office:value="1.78672716959728" calcext:value-type="float">
            <text:p>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8.2132728304027" calcext:value-type="float">
            <text:p>98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1" calcext:value-type="float">
            <text:p><text:s/>1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243" calcext:value-type="float">
            <text:p><text:s/>243</text:p>
          </table:table-cell>
          <table:table-cell table:style-name="ce30" office:value-type="float" office:value="5.6" calcext:value-type="float">
            <text:p>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4938271604938" calcext:value-type="float">
            <text:p>6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9.5061728395062" calcext:value-type="float">
            <text:p>39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3252" calcext:value-type="float">
            <text:p>3 252</text:p>
          </table:table-cell>
          <table:table-cell table:style-name="ce30" office:value-type="float" office:value="75.2" calcext:value-type="float">
            <text:p>75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8.9667896678967" calcext:value-type="float">
            <text:p>79.0</text:p>
          </table:table-cell>
          <table:table-cell table:style-name="ce30" office:value-type="float" office:value="3.90528905289053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1279212792128" calcext:value-type="float">
            <text:p>17.1</text:p>
          </table:table-cell>
          <table:table-cell table:style-name="ce30" office:value-type="float" office:value="1.5990159901599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8.4009840098401" calcext:value-type="float">
            <text:p>98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20" calcext:value-type="float">
            <text:p><text:s/>20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367" calcext:value-type="float">
            <text:p><text:s/>367</text:p>
          </table:table-cell>
          <table:table-cell table:style-name="ce29" office:value-type="float" office:value="8.5" calcext:value-type="float">
            <text:p>8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17711171662125" calcext:value-type="float">
            <text:p>5.2</text:p>
          </table:table-cell>
          <table:table-cell table:style-name="ce29" office:value-type="float" office:value="66.7574931880109" calcext:value-type="float">
            <text:p>66.8</text:p>
          </table:table-cell>
          <table:table-cell table:style-name="ce29" office:value-type="float" office:value="28.0653950953678" calcext:value-type="float">
            <text:p>28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.2479564032698" calcext:value-type="float">
            <text:p>27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.54223433242507" calcext:value-type="float">
            <text:p>3.5</text:p>
          </table:table-cell>
          <table:table-cell table:style-name="ce58" office:value-type="float" office:value="69.2098092643052" calcext:value-type="float">
            <text:p>69.2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348" calcext:value-type="float">
            <text:p><text:s/>348</text:p>
          </table:table-cell>
          <table:table-cell table:style-name="ce30" office:value-type="float" office:value="8" calcext:value-type="float">
            <text:p>8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3563218390805" calcext:value-type="float">
            <text:p>3.7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float" office:value="29.5977011494253" calcext:value-type="float">
            <text:p>2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7241379310345" calcext:value-type="float">
            <text:p>2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73563218390805" calcext:value-type="float">
            <text:p>3.7</text:p>
          </table:table-cell>
          <table:table-cell table:style-name="ce59" office:value-type="float" office:value="69.5402298850575" calcext:value-type="float">
            <text:p>69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5789473684211" calcext:value-type="float">
            <text:p>31.6</text:p>
          </table:table-cell>
          <table:table-cell table:style-name="ce30" office:value-type="float" office:value="68.421052631579" calcext:value-type="float">
            <text:p>6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6.8421052631579" calcext:value-type="float">
            <text:p>3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63.1578947368421" calcext:value-type="float">
            <text:p>63.2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4179104477612" calcext:value-type="float">
            <text:p>16.4</text:p>
          </table:table-cell>
          <table:table-cell table:style-name="ce29" office:value-type="float" office:value="7.46268656716418" calcext:value-type="float">
            <text:p>7.5</text:p>
          </table:table-cell>
          <table:table-cell table:style-name="ce29" office:value-type="float" office:value="42.5373134328358" calcext:value-type="float">
            <text:p>42.5</text:p>
          </table:table-cell>
          <table:table-cell table:style-name="ce29" office:value-type="float" office:value="9.70149253731343" calcext:value-type="float">
            <text:p>9.7</text:p>
          </table:table-cell>
          <table:table-cell table:style-name="ce29" office:value-type="float" office:value="23.8805970149254" calcext:value-type="float">
            <text:p>23.9</text:p>
          </table:table-cell>
          <table:table-cell table:style-name="ce29" office:value-type="float" office:value="13.4328358208955" calcext:value-type="float">
            <text:p>13.4</text:p>
          </table:table-cell>
          <table:table-cell table:style-name="ce29" office:value-type="float" office:value="3.73134328358209" calcext:value-type="float">
            <text:p>3.7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82.8358208955224" calcext:value-type="float">
            <text:p>82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26" calcext:value-type="float">
            <text:p><text:s/>26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8.4615384615385" calcext:value-type="float">
            <text:p>38.5</text:p>
          </table:table-cell>
          <table:table-cell table:style-name="ce30" office:value-type="float" office:value="61.5384615384615" calcext:value-type="float">
            <text:p>6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19.2307692307692" calcext:value-type="float">
            <text:p>19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61.5384615384615" calcext:value-type="float">
            <text:p>61.5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67" calcext:value-type="float">
            <text:p><text:s/>67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8358208955224" calcext:value-type="float">
            <text:p>3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9.4029850746269" calcext:value-type="float">
            <text:p>19.4</text:p>
          </table:table-cell>
          <table:table-cell table:style-name="ce30" office:value-type="float" office:value="47.7611940298507" calcext:value-type="float">
            <text:p>47.8</text:p>
          </table:table-cell>
          <table:table-cell table:style-name="ce30" office:value-type="float" office:value="19.4029850746269" calcext:value-type="float">
            <text:p>1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0.5970149253731" calcext:value-type="float">
            <text:p>80.6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29" office:value-type="float" office:value="3.7" calcext:value-type="float">
            <text:p>3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22.4489795918367" calcext:value-type="float">
            <text:p>22.4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77.5510204081633" calcext:value-type="float">
            <text:p>77.6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22.4489795918367" calcext:value-type="float">
            <text:p>22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7.5510204081633" calcext:value-type="float">
            <text:p>77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30" office:value-type="float" office:value="2.5" calcext:value-type="float">
            <text:p>2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1.7647058823529" calcext:value-type="float">
            <text:p>1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9411764705882" calcext:value-type="float">
            <text:p>12.9</text:p>
          </table:table-cell>
          <table:table-cell table:style-name="ce30" office:value-type="float" office:value="31.7647058823529" calcext:value-type="float">
            <text:p>31.8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23.5294117647059" calcext:value-type="float">
            <text:p>23.5</text:p>
          </table:table-cell>
          <table:table-cell table:style-name="ce30" office:value-type="float" office:value="37.6470588235294" calcext:value-type="float">
            <text:p>3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2.3529411764706" calcext:value-type="float">
            <text:p>62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5783132530121" calcext:value-type="float">
            <text:p>44.6</text:p>
          </table:table-cell>
          <table:table-cell table:style-name="ce30" office:value-type="float" office:value="16.8674698795181" calcext:value-type="float">
            <text:p>16.9</text:p>
          </table:table-cell>
          <table:table-cell table:style-name="ce30" office:value-type="float" office:value="10.8433734939759" calcext:value-type="float">
            <text:p>10.8</text:p>
          </table:table-cell>
          <table:table-cell table:style-name="ce30" office:value-type="float" office:value="27.710843373494" calcext:value-type="float">
            <text:p>27.7</text:p>
          </table:table-cell>
          <table:table-cell table:style-name="ce30" office:value-type="float" office:value="38.5542168674699" calcext:value-type="float">
            <text:p>3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1.4457831325301" calcext:value-type="float">
            <text:p>61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3714" calcext:value-type="float">
            <text:p>3 714</text:p>
          </table:table-cell>
          <table:table-cell table:style-name="ce30" office:value-type="float" office:value="93.3" calcext:value-type="float">
            <text:p>9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18147549811524" calcext:value-type="float">
            <text:p>9.2</text:p>
          </table:table-cell>
          <table:table-cell table:style-name="ce30" office:value-type="float" office:value="47.7652127086699" calcext:value-type="float">
            <text:p>4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8093699515347" calcext:value-type="float">
            <text:p>21.8</text:p>
          </table:table-cell>
          <table:table-cell table:style-name="ce30" office:value-type="float" office:value="21.2439418416801" calcext:value-type="float">
            <text:p>21.2</text:p>
          </table:table-cell>
          <table:table-cell table:style-name="ce30" office:value-type="float" office:value="14.0818524501885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9181475498115" calcext:value-type="float">
            <text:p>85.9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30:25</dc:date>
    <meta:print-date>2014-01-03T08:43:26</meta:print-date>
    <meta:document-statistic meta:table-count="1" meta:cell-count="378" meta:object-count="0"/>
    <meta:generator>LibreOffice/4.4.1.2$Windows_x86 LibreOffice_project/45e2de17089c24a1fa810c8f975a7171ba4cd432</meta:generator>
  </office:meta>
</office:document-meta>
</file>