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29.67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23.69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82mm" fo:break-before="auto" style:use-optimal-row-height="false"/>
    </style:style>
    <style:style style:name="ta1" style:family="table" style:master-page-name="PageStyle_5f_表6-1">
      <style:table-properties table:display="true" style:writing-mode="lr-tb"/>
    </style:style>
    <style:style style:name="ta2" style:family="table" style:master-page-name="PageStyle_5f_表6-2">
      <style:table-properties table:display="true" style:writing-mode="lr-tb"/>
    </style:style>
    <style:style style:name="ta3" style:family="table" style:master-page-name="PageStyle_5f_表6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6-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9"/>
          <table:table-cell table:style-name="ce38"/>
          <table:table-cell table:style-name="ce40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table:number-columns-repeated="11"/>
          <table:table-cell table:style-name="ce40" office:value-type="float" office:value="27" calcext:value-type="float">
            <text:p>27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每人每月平均最低薪資－按職類及員工規模分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3"/>
          <table:table-cell table:style-name="ce27" office:value-type="string" calcext:value-type="string">
            <text:p>每人每月平均最低薪資－按職類及員工規模分（續１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２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新臺幣元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２年８月底</text:p>
          </table:table-cell>
          <table:table-cell table:style-name="ce28" table:number-columns-repeated="3"/>
          <table:table-cell table:style-name="ce13"/>
          <table:table-cell table:style-name="ce48" table:number-columns-repeated="2"/>
          <table:table-cell table:style-name="ce43" office:value-type="string" calcext:value-type="string">
            <text:p>單位：新臺幣元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4"/>
          <table:table-cell table:style-name="ce45"/>
          <table:table-cell table:style-name="ce46" office:value-type="string" calcext:value-type="string">
            <text:p>服</text:p>
          </table:table-cell>
          <table:table-cell table:style-name="ce47"/>
          <table:table-cell table:style-name="ce46" office:value-type="string" calcext:value-type="string">
            <text:p>務</text:p>
          </table:table-cell>
          <table:table-cell table:style-name="ce47"/>
          <table:table-cell table:style-name="ce46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49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49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4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資訊及</text:p>
            <text:p>通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0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17" office:value-type="float" office:value="26693" calcext:value-type="float">
            <text:p><text:s/>26 693</text:p>
          </table:table-cell>
          <table:table-cell table:style-name="ce17" office:value-type="float" office:value="26953" calcext:value-type="float">
            <text:p><text:s/>26 953</text:p>
          </table:table-cell>
          <table:table-cell table:style-name="ce17" office:value-type="float" office:value="27591" calcext:value-type="float">
            <text:p><text:s/>27 591</text:p>
          </table:table-cell>
          <table:table-cell table:style-name="ce17" office:value-type="float" office:value="26578" calcext:value-type="float">
            <text:p><text:s/>26 578</text:p>
          </table:table-cell>
          <table:table-cell table:style-name="ce17" office:value-type="float" office:value="30799" calcext:value-type="float">
            <text:p><text:s/>30 799</text:p>
          </table:table-cell>
          <table:table-cell table:style-name="ce17" office:value-type="float" office:value="26504" calcext:value-type="float">
            <text:p><text:s/>26 504</text:p>
          </table:table-cell>
          <table:table-cell table:style-name="ce17" office:value-type="float" office:value="30271" calcext:value-type="float">
            <text:p><text:s/>30 271</text:p>
          </table:table-cell>
          <table:table-cell table:style-name="ce17" office:value-type="float" office:value="26467" calcext:value-type="float">
            <text:p><text:s/>26 467</text:p>
          </table:table-cell>
          <table:table-cell table:style-name="ce17" office:value-type="float" office:value="24453" calcext:value-type="float">
            <text:p><text:s/>24 453</text:p>
          </table:table-cell>
          <table:table-cell table:style-name="ce17" office:value-type="float" office:value="34630" calcext:value-type="float">
            <text:p><text:s/>34 630</text:p>
          </table:table-cell>
          <table:table-cell table:style-name="ce17" office:value-type="float" office:value="24778" calcext:value-type="float">
            <text:p><text:s/>24 778</text:p>
          </table:table-cell>
          <table:table-cell table:style-name="ce9" office:value-type="string" calcext:value-type="string">
            <text:p>總計</text:p>
          </table:table-cell>
          <table:table-cell table:style-name="ce17" office:value-type="float" office:value="29848" calcext:value-type="float">
            <text:p><text:s/>29 848</text:p>
          </table:table-cell>
          <table:table-cell table:style-name="ce17" office:value-type="float" office:value="28467" calcext:value-type="float">
            <text:p><text:s/>28 467</text:p>
          </table:table-cell>
          <table:table-cell table:style-name="ce17" office:value-type="float" office:value="22547" calcext:value-type="float">
            <text:p><text:s/>22 547</text:p>
          </table:table-cell>
          <table:table-cell table:style-name="ce17" office:value-type="float" office:value="29534" calcext:value-type="float">
            <text:p><text:s/>29 534</text:p>
          </table:table-cell>
          <table:table-cell table:style-name="ce17" office:value-type="float" office:value="24214" calcext:value-type="float">
            <text:p><text:s/>24 214</text:p>
          </table:table-cell>
          <table:table-cell table:style-name="ce17" office:value-type="float" office:value="22809" calcext:value-type="float">
            <text:p><text:s/>22 809</text:p>
          </table:table-cell>
          <table:table-cell table:style-name="ce17" office:value-type="float" office:value="34012" calcext:value-type="float">
            <text:p><text:s/>34 012</text:p>
          </table:table-cell>
          <table:table-cell table:style-name="ce17" office:value-type="float" office:value="23439" calcext:value-type="float">
            <text:p><text:s/>23 439</text:p>
          </table:table-cell>
          <table:table-cell table:style-name="ce17" office:value-type="float" office:value="21986" calcext:value-type="float">
            <text:p><text:s/>21 986</text:p>
          </table:table-cell>
          <table:table-cell table:style-name="ce17" office:value-type="float" office:value="31308" calcext:value-type="float">
            <text:p><text:s/>31 308</text:p>
          </table:table-cell>
          <table:table-cell table:style-name="ce17" office:value-type="float" office:value="25233" calcext:value-type="float">
            <text:p><text:s/>25 233</text:p>
          </table:table-cell>
          <table:table-cell table:style-name="ce17" office:value-type="float" office:value="33324" calcext:value-type="float">
            <text:p><text:s/>33 324</text:p>
          </table:table-cell>
          <table:table-cell table:style-name="ce52" table:number-columns-repeated="999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46863" calcext:value-type="float">
            <text:p><text:s/>46 863</text:p>
          </table:table-cell>
          <table:table-cell table:style-name="ce17" office:value-type="float" office:value="46608" calcext:value-type="float">
            <text:p><text:s/>46 60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9367" calcext:value-type="float">
            <text:p><text:s/>49 36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0454" calcext:value-type="float">
            <text:p><text:s/>40 454</text:p>
          </table:table-cell>
          <table:table-cell table:style-name="ce17" office:value-type="float" office:value="47174" calcext:value-type="float">
            <text:p><text:s/>47 174</text:p>
          </table:table-cell>
          <table:table-cell table:style-name="ce17" office:value-type="float" office:value="47235" calcext:value-type="float">
            <text:p><text:s/>47 235</text:p>
          </table:table-cell>
          <table:table-cell table:style-name="ce17" office:value-type="float" office:value="70758" calcext:value-type="float">
            <text:p><text:s/>70 758</text:p>
          </table:table-cell>
          <table:table-cell table:style-name="ce17" office:value-type="float" office:value="37094" calcext:value-type="float">
            <text:p><text:s/>37 094</text:p>
          </table:table-cell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51096" calcext:value-type="float">
            <text:p><text:s/>51 096</text:p>
          </table:table-cell>
          <table:table-cell table:style-name="ce17" office:value-type="float" office:value="54046" calcext:value-type="float">
            <text:p><text:s/>54 046</text:p>
          </table:table-cell>
          <table:table-cell table:style-name="ce17" office:value-type="float" office:value="36211" calcext:value-type="float">
            <text:p><text:s/>36 211</text:p>
          </table:table-cell>
          <table:table-cell table:style-name="ce17" office:value-type="float" office:value="42266" calcext:value-type="float">
            <text:p><text:s/>42 266</text:p>
          </table:table-cell>
          <table:table-cell table:style-name="ce17" office:value-type="float" office:value="50610" calcext:value-type="float">
            <text:p><text:s/>50 6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0000" calcext:value-type="float">
            <text:p><text:s/>50 000</text:p>
          </table:table-cell>
          <table:table-cell table:style-name="ce17" office:value-type="float" office:value="36000" calcext:value-type="float">
            <text:p><text:s/>36 000</text:p>
          </table:table-cell>
          <table:table-cell table:style-name="ce17" office:value-type="float" office:value="70000" calcext:value-type="float">
            <text:p><text:s/>70 000</text:p>
          </table:table-cell>
          <table:table-cell table:style-name="ce17" office:value-type="float" office:value="52629" calcext:value-type="float">
            <text:p><text:s/>52 629</text:p>
          </table:table-cell>
          <table:table-cell table:style-name="ce17" office:value-type="float" office:value="66667" calcext:value-type="float">
            <text:p><text:s/>66 667</text:p>
          </table:table-cell>
          <table:table-cell table:style-name="ce17" office:value-type="float" office:value="50000" calcext:value-type="float">
            <text:p><text:s/>50 000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高階主管及總執行長</text:p>
          </table:table-cell>
          <table:table-cell table:style-name="ce18" office:value-type="float" office:value="83333" calcext:value-type="float">
            <text:p><text:s/>83 333</text:p>
          </table:table-cell>
          <table:table-cell table:style-name="ce18" office:value-type="float" office:value="50000" calcext:value-type="float">
            <text:p><text:s/>5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0000" calcext:value-type="float">
            <text:p><text:s/>5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91176" calcext:value-type="float">
            <text:p><text:s/>91 17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0000" calcext:value-type="float">
            <text:p><text:s/>100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高階主管及總執行長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0000" calcext:value-type="float">
            <text:p><text:s/>50 000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政及商業經理人員</text:p>
          </table:table-cell>
          <table:table-cell table:style-name="ce18" office:value-type="float" office:value="51784" calcext:value-type="float">
            <text:p><text:s/>51 784</text:p>
          </table:table-cell>
          <table:table-cell table:style-name="ce18" office:value-type="float" office:value="59476" calcext:value-type="float">
            <text:p><text:s/>59 47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9476" calcext:value-type="float">
            <text:p><text:s/>59 47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8363" calcext:value-type="float">
            <text:p><text:s/>48 363</text:p>
          </table:table-cell>
          <table:table-cell table:style-name="ce18" office:value-type="float" office:value="47824" calcext:value-type="float">
            <text:p><text:s/>47 8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8000" calcext:value-type="float">
            <text:p><text:s/>58 000</text:p>
          </table:table-cell>
          <table:table-cell table:style-name="ce11" office:value-type="string" calcext:value-type="string">
            <text:p>行政及商業經理人員</text:p>
          </table:table-cell>
          <table:table-cell table:style-name="ce18" office:value-type="float" office:value="50806" calcext:value-type="float">
            <text:p><text:s/>50 806</text:p>
          </table:table-cell>
          <table:table-cell table:style-name="ce18" office:value-type="float" office:value="56724" calcext:value-type="float">
            <text:p><text:s/>56 7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5244" calcext:value-type="float">
            <text:p><text:s/>45 24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70000" calcext:value-type="float">
            <text:p><text:s/>70 000</text:p>
          </table:table-cell>
          <table:table-cell table:style-name="ce18" office:value-type="float" office:value="61417" calcext:value-type="float">
            <text:p><text:s/>61 417</text:p>
          </table:table-cell>
          <table:table-cell table:style-name="ce18" office:value-type="float" office:value="75000" calcext:value-type="float">
            <text:p><text:s/>75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產及專業服務經理人員</text:p>
          </table:table-cell>
          <table:table-cell table:style-name="ce18" office:value-type="float" office:value="48025" calcext:value-type="float">
            <text:p><text:s/>48 025</text:p>
          </table:table-cell>
          <table:table-cell table:style-name="ce18" office:value-type="float" office:value="45623" calcext:value-type="float">
            <text:p><text:s/>45 6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5623" calcext:value-type="float">
            <text:p><text:s/>45 62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0588" calcext:value-type="float">
            <text:p><text:s/>50 588</text:p>
          </table:table-cell>
          <table:table-cell table:style-name="ce18" office:value-type="float" office:value="43167" calcext:value-type="float">
            <text:p><text:s/>43 16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生產及專業服務經理人員</text:p>
          </table:table-cell>
          <table:table-cell table:style-name="ce18" office:value-type="float" office:value="59625" calcext:value-type="float">
            <text:p><text:s/>59 625</text:p>
          </table:table-cell>
          <table:table-cell table:style-name="ce18" office:value-type="float" office:value="43988" calcext:value-type="float">
            <text:p><text:s/>43 988</text:p>
          </table:table-cell>
          <table:table-cell table:style-name="ce18" office:value-type="float" office:value="50000" calcext:value-type="float">
            <text:p><text:s/>50 000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57500" calcext:value-type="float">
            <text:p><text:s/>57 5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餐旅、零售及其他場所服務經理人員</text:p>
          </table:table-cell>
          <table:table-cell table:style-name="ce18" office:value-type="float" office:value="41982" calcext:value-type="float">
            <text:p><text:s/>41 98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1982" calcext:value-type="float">
            <text:p><text:s/>41 982</text:p>
          </table:table-cell>
          <table:table-cell table:style-name="ce18" office:value-type="float" office:value="42000" calcext:value-type="float">
            <text:p><text:s/>42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981" calcext:value-type="float">
            <text:p><text:s/>41 981</text:p>
          </table:table-cell>
          <table:table-cell table:style-name="ce11" office:value-type="string" calcext:value-type="string">
            <text:p>餐旅、零售及其他場所服務經理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採礦、製造及營造監督人員</text:p>
          </table:table-cell>
          <table:table-cell table:style-name="ce18" office:value-type="float" office:value="40634" calcext:value-type="float">
            <text:p><text:s/>40 634</text:p>
          </table:table-cell>
          <table:table-cell table:style-name="ce18" office:value-type="float" office:value="40602" calcext:value-type="float">
            <text:p><text:s/>40 60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046" calcext:value-type="float">
            <text:p><text:s/>41 04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0454" calcext:value-type="float">
            <text:p><text:s/>40 454</text:p>
          </table:table-cell>
          <table:table-cell table:style-name="ce18" office:value-type="float" office:value="41045" calcext:value-type="float">
            <text:p><text:s/>41 04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000" calcext:value-type="float">
            <text:p><text:s/>42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採礦、製造及營造監督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8500" calcext:value-type="float">
            <text:p><text:s/>38 500</text:p>
          </table:table-cell>
          <table:table-cell table:style-name="ce18" office:value-type="float" office:value="42000" calcext:value-type="float">
            <text:p><text:s/>42 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3000" calcext:value-type="float">
            <text:p><text:s/>43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辦公室監督人員</text:p>
          </table:table-cell>
          <table:table-cell table:style-name="ce18" office:value-type="float" office:value="44759" calcext:value-type="float">
            <text:p><text:s/>44 759</text:p>
          </table:table-cell>
          <table:table-cell table:style-name="ce18" office:value-type="float" office:value="46180" calcext:value-type="float">
            <text:p><text:s/>46 1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6180" calcext:value-type="float">
            <text:p><text:s/>46 18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2597" calcext:value-type="float">
            <text:p><text:s/>42 597</text:p>
          </table:table-cell>
          <table:table-cell table:style-name="ce18" office:value-type="float" office:value="43814" calcext:value-type="float">
            <text:p><text:s/>43 814</text:p>
          </table:table-cell>
          <table:table-cell table:style-name="ce18" office:value-type="float" office:value="52538" calcext:value-type="float">
            <text:p><text:s/>52 538</text:p>
          </table:table-cell>
          <table:table-cell table:style-name="ce18" office:value-type="float" office:value="29050" calcext:value-type="float">
            <text:p><text:s/>29 050</text:p>
          </table:table-cell>
          <table:table-cell table:style-name="ce11" office:value-type="string" calcext:value-type="string">
            <text:p>辦公室監督人員</text:p>
          </table:table-cell>
          <table:table-cell table:style-name="ce18" office:value-type="float" office:value="41606" calcext:value-type="float">
            <text:p><text:s/>41 606</text:p>
          </table:table-cell>
          <table:table-cell table:style-name="ce18" office:value-type="float" office:value="54512" calcext:value-type="float">
            <text:p><text:s/>54 512</text:p>
          </table:table-cell>
          <table:table-cell table:style-name="ce18" office:value-type="float" office:value="30700" calcext:value-type="float">
            <text:p><text:s/>30 700</text:p>
          </table:table-cell>
          <table:table-cell table:style-name="ce18" office:value-type="float" office:value="39333" calcext:value-type="float">
            <text:p><text:s/>39 333</text:p>
          </table:table-cell>
          <table:table-cell table:style-name="ce18" office:value-type="float" office:value="50610" calcext:value-type="float">
            <text:p><text:s/>50 6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0000" calcext:value-type="float">
            <text:p><text:s/>50 000</text:p>
          </table:table-cell>
          <table:table-cell table:style-name="ce18" office:value-type="float" office:value="36000" calcext:value-type="float">
            <text:p><text:s/>36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5417" calcext:value-type="float">
            <text:p><text:s/>45 417</text:p>
          </table:table-cell>
          <table:table-cell table:number-columns-repeated="2" table:style-name="ce18" office:value-type="float" office:value="50000" calcext:value-type="float">
            <text:p><text:s/>50 000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17" office:value-type="float" office:value="35953" calcext:value-type="float">
            <text:p><text:s/>35 953</text:p>
          </table:table-cell>
          <table:table-cell table:style-name="ce17" office:value-type="float" office:value="36383" calcext:value-type="float">
            <text:p><text:s/>36 38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6909" calcext:value-type="float">
            <text:p><text:s/>36 90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9812" calcext:value-type="float">
            <text:p><text:s/>39 812</text:p>
          </table:table-cell>
          <table:table-cell table:style-name="ce17" office:value-type="float" office:value="33552" calcext:value-type="float">
            <text:p><text:s/>33 552</text:p>
          </table:table-cell>
          <table:table-cell table:style-name="ce17" office:value-type="float" office:value="35499" calcext:value-type="float">
            <text:p><text:s/>35 499</text:p>
          </table:table-cell>
          <table:table-cell table:style-name="ce17" office:value-type="float" office:value="35968" calcext:value-type="float">
            <text:p><text:s/>35 968</text:p>
          </table:table-cell>
          <table:table-cell table:style-name="ce17" office:value-type="float" office:value="48142" calcext:value-type="float">
            <text:p><text:s/>48 142</text:p>
          </table:table-cell>
          <table:table-cell table:style-name="ce17" office:value-type="float" office:value="29543" calcext:value-type="float">
            <text:p><text:s/>29 543</text:p>
          </table:table-cell>
          <table:table-cell table:style-name="ce10" office:value-type="string" calcext:value-type="string">
            <text:p>專業人員</text:p>
          </table:table-cell>
          <table:table-cell table:style-name="ce17" office:value-type="float" office:value="32532" calcext:value-type="float">
            <text:p><text:s/>32 532</text:p>
          </table:table-cell>
          <table:table-cell table:style-name="ce17" office:value-type="float" office:value="40217" calcext:value-type="float">
            <text:p><text:s/>40 217</text:p>
          </table:table-cell>
          <table:table-cell table:style-name="ce17" office:value-type="float" office:value="38000" calcext:value-type="float">
            <text:p><text:s/>38 000</text:p>
          </table:table-cell>
          <table:table-cell table:style-name="ce17" office:value-type="float" office:value="35355" calcext:value-type="float">
            <text:p><text:s/>35 355</text:p>
          </table:table-cell>
          <table:table-cell table:style-name="ce17" office:value-type="float" office:value="31151" calcext:value-type="float">
            <text:p><text:s/>31 151</text:p>
          </table:table-cell>
          <table:table-cell table:style-name="ce17" office:value-type="float" office:value="23622" calcext:value-type="float">
            <text:p><text:s/>23 622</text:p>
          </table:table-cell>
          <table:table-cell table:style-name="ce17" office:value-type="float" office:value="39188" calcext:value-type="float">
            <text:p><text:s/>39 188</text:p>
          </table:table-cell>
          <table:table-cell table:style-name="ce17" office:value-type="float" office:value="24154" calcext:value-type="float">
            <text:p><text:s/>24 154</text:p>
          </table:table-cell>
          <table:table-cell table:style-name="ce17" office:value-type="float" office:value="38000" calcext:value-type="float">
            <text:p><text:s/>38 000</text:p>
          </table:table-cell>
          <table:table-cell table:style-name="ce17" office:value-type="float" office:value="42368" calcext:value-type="float">
            <text:p><text:s/>42 368</text:p>
          </table:table-cell>
          <table:table-cell table:style-name="ce17" office:value-type="float" office:value="34629" calcext:value-type="float">
            <text:p><text:s/>34 629</text:p>
          </table:table-cell>
          <table:table-cell table:style-name="ce17" office:value-type="float" office:value="38251" calcext:value-type="float">
            <text:p><text:s/>38 251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物理、化學及地球科學專業人員</text:p>
          </table:table-cell>
          <table:table-cell table:number-columns-repeated="2" table:style-name="ce18" office:value-type="float" office:value="49780" calcext:value-type="float">
            <text:p><text:s/>49 7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9780" calcext:value-type="float">
            <text:p><text:s/>49 78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物理、化學及地球科學專業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數學、精算及統計學專業人員</text:p>
          </table:table-cell>
          <table:table-cell table:style-name="ce18" office:value-type="float" office:value="50555" calcext:value-type="float">
            <text:p><text:s/>50 55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0555" calcext:value-type="float">
            <text:p><text:s/>50 55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數學、精算及統計學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0555" calcext:value-type="float">
            <text:p><text:s/>50 555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物、植物及動物學有關專業人員</text:p>
          </table:table-cell>
          <table:table-cell table:number-columns-repeated="2" table:style-name="ce18" office:value-type="float" office:value="35382" calcext:value-type="float">
            <text:p><text:s/>35 38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382" calcext:value-type="float">
            <text:p><text:s/>35 382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生物、植物及動物學有關專業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37412" calcext:value-type="float">
            <text:p><text:s/>37 412</text:p>
          </table:table-cell>
          <table:table-cell table:style-name="ce18" office:value-type="float" office:value="34945" calcext:value-type="float">
            <text:p><text:s/>34 945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工業及生產工程師</text:p>
          </table:table-cell>
          <table:table-cell table:style-name="ce18" office:value-type="float" office:value="37957" calcext:value-type="float">
            <text:p><text:s/>37 957</text:p>
          </table:table-cell>
          <table:table-cell table:style-name="ce18" office:value-type="float" office:value="38105" calcext:value-type="float">
            <text:p><text:s/>38 10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168" calcext:value-type="float">
            <text:p><text:s/>38 16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float" office:value="32478" calcext:value-type="float">
            <text:p><text:s/>32 478</text:p>
          </table:table-cell>
          <table:table-cell table:style-name="ce18" office:value-type="float" office:value="33286" calcext:value-type="float">
            <text:p><text:s/>33 28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工業及生產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235" calcext:value-type="float">
            <text:p><text:s/>28 235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6364" calcext:value-type="float">
            <text:p><text:s/>36 364</text:p>
          </table:table-cell>
          <table:table-cell table:style-name="ce18" office:value-type="float" office:value="38769" calcext:value-type="float">
            <text:p><text:s/>38 769</text:p>
          </table:table-cell>
          <table:table-cell table:style-name="ce18" office:value-type="float" office:value="36637" calcext:value-type="float">
            <text:p><text:s/>36 63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18" office:value-type="float" office:value="36607" calcext:value-type="float">
            <text:p><text:s/>36 607</text:p>
          </table:table-cell>
          <table:table-cell table:style-name="ce18" office:value-type="float" office:value="35170" calcext:value-type="float">
            <text:p><text:s/>35 1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260" calcext:value-type="float">
            <text:p><text:s/>34 26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5280" calcext:value-type="float">
            <text:p><text:s/>65 280</text:p>
          </table:table-cell>
          <table:table-cell table:style-name="ce18" office:value-type="float" office:value="35133" calcext:value-type="float">
            <text:p><text:s/>35 133</text:p>
          </table:table-cell>
          <table:table-cell table:style-name="ce18" office:value-type="float" office:value="48395" calcext:value-type="float">
            <text:p><text:s/>48 39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6868" calcext:value-type="float">
            <text:p><text:s/>56 868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土木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4838" calcext:value-type="float">
            <text:p><text:s/>34 838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工程師</text:p>
          </table:table-cell>
          <table:table-cell table:style-name="ce18" office:value-type="float" office:value="38896" calcext:value-type="float">
            <text:p><text:s/>38 896</text:p>
          </table:table-cell>
          <table:table-cell table:style-name="ce18" office:value-type="float" office:value="39872" calcext:value-type="float">
            <text:p><text:s/>39 87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748" calcext:value-type="float">
            <text:p><text:s/>31 74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3439" calcext:value-type="float">
            <text:p><text:s/>43 439</text:p>
          </table:table-cell>
          <table:table-cell table:style-name="ce18" office:value-type="float" office:value="36591" calcext:value-type="float">
            <text:p><text:s/>36 59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環境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6591" calcext:value-type="float">
            <text:p><text:s/>36 59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5223" calcext:value-type="float">
            <text:p><text:s/>45 22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18" office:value-type="float" office:value="32856" calcext:value-type="float">
            <text:p><text:s/>32 856</text:p>
          </table:table-cell>
          <table:table-cell table:style-name="ce18" office:value-type="float" office:value="33171" calcext:value-type="float">
            <text:p><text:s/>33 17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303" calcext:value-type="float">
            <text:p><text:s/>35 30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31177" calcext:value-type="float">
            <text:p><text:s/>31 177</text:p>
          </table:table-cell>
          <table:table-cell table:style-name="ce18" office:value-type="float" office:value="37041" calcext:value-type="float">
            <text:p><text:s/>37 041</text:p>
          </table:table-cell>
          <table:table-cell table:style-name="ce18" office:value-type="float" office:value="31020" calcext:value-type="float">
            <text:p><text:s/>31 02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工程師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3714" calcext:value-type="float">
            <text:p><text:s/>33 714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3489" calcext:value-type="float">
            <text:p><text:s/>33 489</text:p>
          </table:table-cell>
          <table:table-cell table:style-name="ce18" office:value-type="float" office:value="34808" calcext:value-type="float">
            <text:p><text:s/>34 808</text:p>
          </table:table-cell>
          <table:table-cell table:style-name="ce18" office:value-type="float" office:value="32463" calcext:value-type="float">
            <text:p><text:s/>32 46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18" office:value-type="float" office:value="33416" calcext:value-type="float">
            <text:p><text:s/>33 416</text:p>
          </table:table-cell>
          <table:table-cell table:style-name="ce18" office:value-type="float" office:value="33476" calcext:value-type="float">
            <text:p><text:s/>33 47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494" calcext:value-type="float">
            <text:p><text:s/>33 49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129" calcext:value-type="float">
            <text:p><text:s/>31 12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化學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1129" calcext:value-type="float">
            <text:p><text:s/>31 129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0785" calcext:value-type="float">
            <text:p><text:s/>30 785</text:p>
          </table:table-cell>
          <table:table-cell table:style-name="ce18" office:value-type="float" office:value="36887" calcext:value-type="float">
            <text:p><text:s/>36 887</text:p>
          </table:table-cell>
          <table:table-cell table:style-name="ce18" office:value-type="float" office:value="33661" calcext:value-type="float">
            <text:p><text:s/>33 661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工程師、冶金學及有關專業人員</text:p>
          </table:table-cell>
          <table:table-cell table:number-columns-repeated="2" table:style-name="ce18" office:value-type="float" office:value="31177" calcext:value-type="float">
            <text:p><text:s/>31 17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177" calcext:value-type="float">
            <text:p><text:s/>31 177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採礦工程師、冶金學及有關專業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工程專業人員</text:p>
          </table:table-cell>
          <table:table-cell table:style-name="ce18" office:value-type="float" office:value="32477" calcext:value-type="float">
            <text:p><text:s/>32 477</text:p>
          </table:table-cell>
          <table:table-cell table:style-name="ce18" office:value-type="float" office:value="32464" calcext:value-type="float">
            <text:p><text:s/>32 46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441" calcext:value-type="float">
            <text:p><text:s/>30 44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3000" calcext:value-type="float">
            <text:p><text:s/>43 000</text:p>
          </table:table-cell>
          <table:table-cell table:style-name="ce18" office:value-type="float" office:value="34000" calcext:value-type="float">
            <text:p><text:s/>34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工程專業人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34000" calcext:value-type="float">
            <text:p><text:s/>34 000</text:p>
          </table:table-cell>
          <table:table-cell table:style-name="ce18" office:value-type="float" office:value="34534" calcext:value-type="float">
            <text:p><text:s/>34 5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778" calcext:value-type="float">
            <text:p><text:s/>28 778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機工程師</text:p>
            <text:p/>
          </table:table-cell>
          <table:table-cell table:style-name="ce18" office:value-type="float" office:value="34633" calcext:value-type="float">
            <text:p><text:s/>34 633</text:p>
          </table:table-cell>
          <table:table-cell table:style-name="ce18" office:value-type="float" office:value="34522" calcext:value-type="float">
            <text:p><text:s/>34 5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912" calcext:value-type="float">
            <text:p><text:s/>33 9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590" calcext:value-type="float">
            <text:p><text:s/>38 590</text:p>
          </table:table-cell>
          <table:table-cell table:style-name="ce18" office:value-type="float" office:value="35035" calcext:value-type="float">
            <text:p><text:s/>35 035</text:p>
          </table:table-cell>
          <table:table-cell table:style-name="ce18" office:value-type="float" office:value="34974" calcext:value-type="float">
            <text:p><text:s/>34 97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875" calcext:value-type="float">
            <text:p><text:s/>38 875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機工程師</text:p>
            <text:p/>
          </table:table-cell>
          <table:table-cell table:style-name="ce18" office:value-type="float" office:value="33000" calcext:value-type="float">
            <text:p><text:s/>33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3471" calcext:value-type="float">
            <text:p><text:s/>33 47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8875" calcext:value-type="float">
            <text:p><text:s/>38 87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682" calcext:value-type="float">
            <text:p><text:s/>43 682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工程師</text:p>
          </table:table-cell>
          <table:table-cell table:style-name="ce18" office:value-type="float" office:value="38694" calcext:value-type="float">
            <text:p><text:s/>38 694</text:p>
          </table:table-cell>
          <table:table-cell table:style-name="ce18" office:value-type="float" office:value="38181" calcext:value-type="float">
            <text:p><text:s/>38 18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223" calcext:value-type="float">
            <text:p><text:s/>38 22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43117" calcext:value-type="float">
            <text:p><text:s/>43 117</text:p>
          </table:table-cell>
          <table:table-cell table:style-name="ce18" office:value-type="float" office:value="32105" calcext:value-type="float">
            <text:p><text:s/>32 105</text:p>
          </table:table-cell>
          <table:table-cell table:style-name="ce18" office:value-type="float" office:value="35797" calcext:value-type="float">
            <text:p><text:s/>35 797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子工程師</text:p>
          </table:table-cell>
          <table:table-cell table:style-name="ce18" office:value-type="float" office:value="30555" calcext:value-type="float">
            <text:p><text:s/>30 55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0033" calcext:value-type="float">
            <text:p><text:s/>50 033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4166" calcext:value-type="float">
            <text:p><text:s/>44 166</text:p>
          </table:table-cell>
          <table:table-cell table:style-name="ce18" office:value-type="float" office:value="30434" calcext:value-type="float">
            <text:p><text:s/>30 434</text:p>
          </table:table-cell>
          <table:table-cell table:style-name="ce18" office:value-type="float" office:value="39519" calcext:value-type="float">
            <text:p><text:s/>39 51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信工程師</text:p>
          </table:table-cell>
          <table:table-cell table:style-name="ce18" office:value-type="float" office:value="32324" calcext:value-type="float">
            <text:p><text:s/>32 324</text:p>
          </table:table-cell>
          <table:table-cell table:style-name="ce18" office:value-type="float" office:value="32143" calcext:value-type="float">
            <text:p><text:s/>32 1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102" calcext:value-type="float">
            <text:p><text:s/>35 10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712" calcext:value-type="float">
            <text:p><text:s/>28 712</text:p>
          </table:table-cell>
          <table:table-cell table:style-name="ce18" office:value-type="float" office:value="36024" calcext:value-type="float">
            <text:p><text:s/>36 02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電信工程師</text:p>
          </table:table-cell>
          <table:table-cell table:style-name="ce18" office:value-type="float" office:value="35769" calcext:value-type="float">
            <text:p><text:s/>35 76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9333" calcext:value-type="float">
            <text:p><text:s/>39 333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7318" calcext:value-type="float">
            <text:p><text:s/>37 31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師</text:p>
          </table:table-cell>
          <table:table-cell table:style-name="ce18" office:value-type="float" office:value="30110" calcext:value-type="float">
            <text:p><text:s/>30 110</text:p>
          </table:table-cell>
          <table:table-cell table:style-name="ce18" office:value-type="float" office:value="28782" calcext:value-type="float">
            <text:p><text:s/>28 78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029" calcext:value-type="float">
            <text:p><text:s/>38 02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707" calcext:value-type="float">
            <text:p><text:s/>28 707</text:p>
          </table:table-cell>
          <table:table-cell table:style-name="ce18" office:value-type="float" office:value="43829" calcext:value-type="float">
            <text:p><text:s/>43 82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建築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3829" calcext:value-type="float">
            <text:p><text:s/>43 829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都市及交通規劃師</text:p>
          </table:table-cell>
          <table:table-cell table:style-name="ce18" office:value-type="float" office:value="38010" calcext:value-type="float">
            <text:p><text:s/>38 01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8010" calcext:value-type="float">
            <text:p><text:s/>38 0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185" calcext:value-type="float">
            <text:p><text:s/>38 185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都市及交通規劃師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8000" calcext:value-type="float">
            <text:p><text:s/>38 000</text:p>
          </table:table-cell>
          <table:table-cell table:number-columns-repeated="9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測量師及製圖師</text:p>
          </table:table-cell>
          <table:table-cell table:style-name="ce18" office:value-type="float" office:value="33265" calcext:value-type="float">
            <text:p><text:s/>33 265</text:p>
          </table:table-cell>
          <table:table-cell table:style-name="ce18" office:value-type="float" office:value="33779" calcext:value-type="float">
            <text:p><text:s/>33 77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903" calcext:value-type="float">
            <text:p><text:s/>30 90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4118" calcext:value-type="float">
            <text:p><text:s/>34 118</text:p>
          </table:table-cell>
          <table:table-cell table:style-name="ce18" office:value-type="float" office:value="32939" calcext:value-type="float">
            <text:p><text:s/>32 93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測量師及製圖師</text:p>
          </table:table-cell>
          <table:table-cell table:style-name="ce18" office:value-type="float" office:value="25000" calcext:value-type="float">
            <text:p><text:s/>2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3714" calcext:value-type="float">
            <text:p><text:s/>33 714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8779" calcext:value-type="float">
            <text:p><text:s/>28 77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834" calcext:value-type="float">
            <text:p><text:s/>30 83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設計師</text:p>
          </table:table-cell>
          <table:table-cell table:style-name="ce18" office:value-type="float" office:value="32286" calcext:value-type="float">
            <text:p><text:s/>32 286</text:p>
          </table:table-cell>
          <table:table-cell table:style-name="ce18" office:value-type="float" office:value="32722" calcext:value-type="float">
            <text:p><text:s/>32 7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439" calcext:value-type="float">
            <text:p><text:s/>31 43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7462" calcext:value-type="float">
            <text:p><text:s/>37 462</text:p>
          </table:table-cell>
          <table:table-cell table:style-name="ce18" office:value-type="float" office:value="32091" calcext:value-type="float">
            <text:p><text:s/>32 09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001" calcext:value-type="float">
            <text:p><text:s/>28 001</text:p>
          </table:table-cell>
          <table:table-cell table:style-name="ce11" office:value-type="string" calcext:value-type="string">
            <text:p>設計師</text:p>
          </table:table-cell>
          <table:table-cell table:style-name="ce18" office:value-type="float" office:value="31406" calcext:value-type="float">
            <text:p><text:s/>31 40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170" calcext:value-type="float">
            <text:p><text:s/>32 17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2703" calcext:value-type="float">
            <text:p><text:s/>32 70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師等醫療專業人員</text:p>
          </table:table-cell>
          <table:table-cell table:style-name="ce18" office:value-type="float" office:value="104803" calcext:value-type="float">
            <text:p><text:s/>104 80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04803" calcext:value-type="float">
            <text:p><text:s/>104 80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師等醫療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04803" calcext:value-type="float">
            <text:p><text:s/>104 803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護理及助產專業人員</text:p>
          </table:table-cell>
          <table:table-cell table:style-name="ce18" office:value-type="float" office:value="35062" calcext:value-type="float">
            <text:p><text:s/>35 062</text:p>
          </table:table-cell>
          <table:table-cell table:style-name="ce18" office:value-type="float" office:value="30024" calcext:value-type="float">
            <text:p><text:s/>30 0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24" calcext:value-type="float">
            <text:p><text:s/>30 02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5075" calcext:value-type="float">
            <text:p><text:s/>35 075</text:p>
          </table:table-cell>
          <table:table-cell table:style-name="ce18" office:value-type="float" office:value="31749" calcext:value-type="float">
            <text:p><text:s/>31 74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護理及助產專業人員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128" calcext:value-type="float">
            <text:p><text:s/>35 12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834" calcext:value-type="float">
            <text:p><text:s/>30 8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778" calcext:value-type="float">
            <text:p><text:s/>28 778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藥師</text:p>
          </table:table-cell>
          <table:table-cell table:style-name="ce18" office:value-type="float" office:value="46659" calcext:value-type="float">
            <text:p><text:s/>46 659</text:p>
          </table:table-cell>
          <table:table-cell table:style-name="ce18" office:value-type="float" office:value="35402" calcext:value-type="float">
            <text:p><text:s/>35 40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402" calcext:value-type="float">
            <text:p><text:s/>35 40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8792" calcext:value-type="float">
            <text:p><text:s/>48 792</text:p>
          </table:table-cell>
          <table:table-cell table:style-name="ce18" office:value-type="float" office:value="37252" calcext:value-type="float">
            <text:p><text:s/>37 25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藥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9040" calcext:value-type="float">
            <text:p><text:s/>49 04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0834" calcext:value-type="float">
            <text:p><text:s/>30 83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及職業衛生專業人員</text:p>
          </table:table-cell>
          <table:table-cell table:style-name="ce18" office:value-type="float" office:value="31344" calcext:value-type="float">
            <text:p><text:s/>31 344</text:p>
          </table:table-cell>
          <table:table-cell table:style-name="ce18" office:value-type="float" office:value="30640" calcext:value-type="float">
            <text:p><text:s/>30 6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494" calcext:value-type="float">
            <text:p><text:s/>32 49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30053" calcext:value-type="float">
            <text:p><text:s/>30 053</text:p>
          </table:table-cell>
          <table:table-cell table:style-name="ce18" office:value-type="float" office:value="39333" calcext:value-type="float">
            <text:p><text:s/>39 33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環境及職業衛生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9333" calcext:value-type="float">
            <text:p><text:s/>39 333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0834" calcext:value-type="float">
            <text:p><text:s/>30 8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890" calcext:value-type="float">
            <text:p><text:s/>32 89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養師</text:p>
          </table:table-cell>
          <table:table-cell table:style-name="ce18" office:value-type="float" office:value="31532" calcext:value-type="float">
            <text:p><text:s/>31 532</text:p>
          </table:table-cell>
          <table:table-cell table:style-name="ce18" office:value-type="float" office:value="28779" calcext:value-type="float">
            <text:p><text:s/>28 77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779" calcext:value-type="float">
            <text:p><text:s/>28 77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1557" calcext:value-type="float">
            <text:p><text:s/>31 557</text:p>
          </table:table-cell>
          <table:table-cell table:style-name="ce18" office:value-type="float" office:value="31749" calcext:value-type="float">
            <text:p><text:s/>31 74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1" office:value-type="string" calcext:value-type="string">
            <text:p>營養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1602" calcext:value-type="float">
            <text:p><text:s/>31 602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醫療保健專業人員</text:p>
          </table:table-cell>
          <table:table-cell table:style-name="ce18" office:value-type="float" office:value="37753" calcext:value-type="float">
            <text:p><text:s/>37 75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7753" calcext:value-type="float">
            <text:p><text:s/>37 75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醫療保健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7753" calcext:value-type="float">
            <text:p><text:s/>37 753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教學專業人員</text:p>
          </table:table-cell>
          <table:table-cell table:style-name="ce18" office:value-type="float" office:value="23467" calcext:value-type="float">
            <text:p><text:s/>23 46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3467" calcext:value-type="float">
            <text:p><text:s/>23 46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教學專業人員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3467" calcext:value-type="float">
            <text:p><text:s/>23 467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財務專業人員</text:p>
          </table:table-cell>
          <table:table-cell table:style-name="ce18" office:value-type="float" office:value="43156" calcext:value-type="float">
            <text:p><text:s/>43 156</text:p>
          </table:table-cell>
          <table:table-cell table:style-name="ce18" office:value-type="float" office:value="39424" calcext:value-type="float">
            <text:p><text:s/>39 4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424" calcext:value-type="float">
            <text:p><text:s/>39 42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3695" calcext:value-type="float">
            <text:p><text:s/>43 69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財務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216" calcext:value-type="float">
            <text:p><text:s/>43 2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7083" calcext:value-type="float">
            <text:p><text:s/>47 083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3560" calcext:value-type="float">
            <text:p><text:s/>43 56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行政專業人員</text:p>
          </table:table-cell>
          <table:table-cell table:style-name="ce18" office:value-type="float" office:value="36401" calcext:value-type="float">
            <text:p><text:s/>36 401</text:p>
          </table:table-cell>
          <table:table-cell table:style-name="ce18" office:value-type="float" office:value="37619" calcext:value-type="float">
            <text:p><text:s/>37 6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78" calcext:value-type="float">
            <text:p><text:s/>35 07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4242" calcext:value-type="float">
            <text:p><text:s/>44 242</text:p>
          </table:table-cell>
          <table:table-cell table:style-name="ce18" office:value-type="float" office:value="35649" calcext:value-type="float">
            <text:p><text:s/>35 649</text:p>
          </table:table-cell>
          <table:table-cell table:style-name="ce18" office:value-type="float" office:value="37448" calcext:value-type="float">
            <text:p><text:s/>37 448</text:p>
          </table:table-cell>
          <table:table-cell table:style-name="ce18" office:value-type="float" office:value="53924" calcext:value-type="float">
            <text:p><text:s/>53 924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行政專業人員</text:p>
          </table:table-cell>
          <table:table-cell table:style-name="ce18" office:value-type="float" office:value="35455" calcext:value-type="float">
            <text:p><text:s/>35 455</text:p>
          </table:table-cell>
          <table:table-cell table:style-name="ce18" office:value-type="float" office:value="33402" calcext:value-type="float">
            <text:p><text:s/>33 40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682" calcext:value-type="float">
            <text:p><text:s/>34 682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663" calcext:value-type="float">
            <text:p><text:s/>42 66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192" calcext:value-type="float">
            <text:p><text:s/>35 192</text:p>
          </table:table-cell>
          <table:table-cell table:style-name="ce18" office:value-type="float" office:value="45792" calcext:value-type="float">
            <text:p><text:s/>45 792</text:p>
          </table:table-cell>
          <table:table-cell table:style-name="ce18" office:value-type="float" office:value="51390" calcext:value-type="float">
            <text:p><text:s/>51 39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銷、公關及技術銷售專業人員</text:p>
          </table:table-cell>
          <table:table-cell table:style-name="ce18" office:value-type="float" office:value="33011" calcext:value-type="float">
            <text:p><text:s/>33 011</text:p>
          </table:table-cell>
          <table:table-cell table:style-name="ce18" office:value-type="float" office:value="35616" calcext:value-type="float">
            <text:p><text:s/>35 6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004" calcext:value-type="float">
            <text:p><text:s/>36 00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001" calcext:value-type="float">
            <text:p><text:s/>25 001</text:p>
          </table:table-cell>
          <table:table-cell table:style-name="ce18" office:value-type="float" office:value="32377" calcext:value-type="float">
            <text:p><text:s/>32 377</text:p>
          </table:table-cell>
          <table:table-cell table:style-name="ce18" office:value-type="float" office:value="36270" calcext:value-type="float">
            <text:p><text:s/>36 270</text:p>
          </table:table-cell>
          <table:table-cell table:style-name="ce18" office:value-type="float" office:value="50850" calcext:value-type="float">
            <text:p><text:s/>50 850</text:p>
          </table:table-cell>
          <table:table-cell table:style-name="ce18" office:value-type="float" office:value="29001" calcext:value-type="float">
            <text:p><text:s/>29 001</text:p>
          </table:table-cell>
          <table:table-cell table:style-name="ce11" office:value-type="string" calcext:value-type="string">
            <text:p>行銷、公關及技術銷售專業人員</text:p>
          </table:table-cell>
          <table:table-cell table:style-name="ce18" office:value-type="float" office:value="29766" calcext:value-type="float">
            <text:p><text:s/>29 766</text:p>
          </table:table-cell>
          <table:table-cell table:style-name="ce18" office:value-type="float" office:value="36426" calcext:value-type="float">
            <text:p><text:s/>36 4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464" calcext:value-type="float">
            <text:p><text:s/>29 464</text:p>
          </table:table-cell>
          <table:table-cell table:style-name="ce18" office:value-type="float" office:value="30824" calcext:value-type="float">
            <text:p><text:s/>30 824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714" calcext:value-type="float">
            <text:p><text:s/>27 7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6607" calcext:value-type="float">
            <text:p><text:s/>46 607</text:p>
          </table:table-cell>
          <table:table-cell table:style-name="ce18" office:value-type="float" office:value="28778" calcext:value-type="float">
            <text:p><text:s/>28 778</text:p>
          </table:table-cell>
          <table:table-cell table:style-name="ce18" office:value-type="float" office:value="32890" calcext:value-type="float">
            <text:p><text:s/>32 89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軟體與應用程式開發人員及分析師</text:p>
          </table:table-cell>
          <table:table-cell table:style-name="ce18" office:value-type="float" office:value="35950" calcext:value-type="float">
            <text:p><text:s/>35 950</text:p>
          </table:table-cell>
          <table:table-cell table:style-name="ce18" office:value-type="float" office:value="37267" calcext:value-type="float">
            <text:p><text:s/>37 2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614" calcext:value-type="float">
            <text:p><text:s/>36 6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75000" calcext:value-type="float">
            <text:p><text:s/>75 000</text:p>
          </table:table-cell>
          <table:table-cell table:style-name="ce18" office:value-type="float" office:value="34941" calcext:value-type="float">
            <text:p><text:s/>34 941</text:p>
          </table:table-cell>
          <table:table-cell table:style-name="ce18" office:value-type="float" office:value="33567" calcext:value-type="float">
            <text:p><text:s/>33 56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軟體與應用程式開發人員及分析師</text:p>
          </table:table-cell>
          <table:table-cell table:style-name="ce18" office:value-type="float" office:value="34803" calcext:value-type="float">
            <text:p><text:s/>34 803</text:p>
          </table:table-cell>
          <table:table-cell table:style-name="ce18" office:value-type="float" office:value="35912" calcext:value-type="float">
            <text:p><text:s/>35 9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492" calcext:value-type="float">
            <text:p><text:s/>44 492</text:p>
          </table:table-cell>
          <table:table-cell table:style-name="ce18" office:value-type="float" office:value="33313" calcext:value-type="float">
            <text:p><text:s/>33 3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503" calcext:value-type="float">
            <text:p><text:s/>39 50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0408" calcext:value-type="float">
            <text:p><text:s/>40 408</text:p>
          </table:table-cell>
          <table:table-cell table:style-name="ce18" office:value-type="float" office:value="38910" calcext:value-type="float">
            <text:p><text:s/>38 910</text:p>
          </table:table-cell>
          <table:table-cell table:style-name="ce18" office:value-type="float" office:value="38976" calcext:value-type="float">
            <text:p><text:s/>38 97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資料庫及網路專業人員</text:p>
          </table:table-cell>
          <table:table-cell table:style-name="ce18" office:value-type="float" office:value="43050" calcext:value-type="float">
            <text:p><text:s/>43 050</text:p>
          </table:table-cell>
          <table:table-cell table:style-name="ce18" office:value-type="float" office:value="34185" calcext:value-type="float">
            <text:p><text:s/>34 18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185" calcext:value-type="float">
            <text:p><text:s/>34 18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4246" calcext:value-type="float">
            <text:p><text:s/>44 246</text:p>
          </table:table-cell>
          <table:table-cell table:style-name="ce18" office:value-type="float" office:value="49545" calcext:value-type="float">
            <text:p><text:s/>49 54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資料庫及網路專業人員</text:p>
          </table:table-cell>
          <table:table-cell table:style-name="ce18" office:value-type="float" office:value="31159" calcext:value-type="float">
            <text:p><text:s/>31 159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41523" calcext:value-type="float">
            <text:p><text:s/>41 52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法律專業人員</text:p>
          </table:table-cell>
          <table:table-cell table:style-name="ce18" office:value-type="float" office:value="49689" calcext:value-type="float">
            <text:p><text:s/>49 689</text:p>
          </table:table-cell>
          <table:table-cell table:style-name="ce18" office:value-type="float" office:value="34857" calcext:value-type="float">
            <text:p><text:s/>34 85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857" calcext:value-type="float">
            <text:p><text:s/>34 85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4015" calcext:value-type="float">
            <text:p><text:s/>54 015</text:p>
          </table:table-cell>
          <table:table-cell table:style-name="ce18" office:value-type="float" office:value="31749" calcext:value-type="float">
            <text:p><text:s/>31 749</text:p>
          </table:table-cell>
          <table:table-cell table:style-name="ce18" office:value-type="float" office:value="62030" calcext:value-type="float">
            <text:p><text:s/>62 03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法律專業人員</text:p>
          </table:table-cell>
          <table:table-cell table:style-name="ce18" office:value-type="float" office:value="60000" calcext:value-type="float">
            <text:p><text:s/>60 000</text:p>
          </table:table-cell>
          <table:table-cell table:style-name="ce18" office:value-type="float" office:value="56000" calcext:value-type="float">
            <text:p><text:s/>56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333" calcext:value-type="float">
            <text:p><text:s/>39 333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2434" calcext:value-type="float">
            <text:p><text:s/>32 4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168" calcext:value-type="float">
            <text:p><text:s/>43 168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經濟學專業人員</text:p>
          </table:table-cell>
          <table:table-cell table:style-name="ce18" office:value-type="float" office:value="38162" calcext:value-type="float">
            <text:p><text:s/>38 162</text:p>
          </table:table-cell>
          <table:table-cell table:style-name="ce18" office:value-type="float" office:value="41406" calcext:value-type="float">
            <text:p><text:s/>41 40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406" calcext:value-type="float">
            <text:p><text:s/>41 40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7974" calcext:value-type="float">
            <text:p><text:s/>37 974</text:p>
          </table:table-cell>
          <table:table-cell table:style-name="ce18" office:value-type="float" office:value="31749" calcext:value-type="float">
            <text:p><text:s/>31 74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經濟學專業人員</text:p>
          </table:table-cell>
          <table:table-cell table:style-name="ce18" office:value-type="float" office:value="26349" calcext:value-type="float">
            <text:p><text:s/>26 349</text:p>
          </table:table-cell>
          <table:table-cell table:style-name="ce18" office:value-type="float" office:value="38640" calcext:value-type="float">
            <text:p><text:s/>38 640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心理學專業人員</text:p>
          </table:table-cell>
          <table:table-cell table:style-name="ce18" office:value-type="float" office:value="41609" calcext:value-type="float">
            <text:p><text:s/>41 60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1609" calcext:value-type="float">
            <text:p><text:s/>41 60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心理學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1609" calcext:value-type="float">
            <text:p><text:s/>41 609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作家、新聞記者及語言學專業人員</text:p>
          </table:table-cell>
          <table:table-cell table:style-name="ce18" office:value-type="float" office:value="26369" calcext:value-type="float">
            <text:p><text:s/>26 369</text:p>
          </table:table-cell>
          <table:table-cell table:style-name="ce18" office:value-type="float" office:value="28778" calcext:value-type="float">
            <text:p><text:s/>28 77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778" calcext:value-type="float">
            <text:p><text:s/>28 77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333" calcext:value-type="float">
            <text:p><text:s/>26 33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作家、新聞記者及語言學專業人員</text:p>
          </table:table-cell>
          <table:table-cell table:style-name="ce18" office:value-type="float" office:value="25182" calcext:value-type="float">
            <text:p><text:s/>25 18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創作及表演藝術人員</text:p>
          </table:table-cell>
          <table:table-cell table:style-name="ce18" office:value-type="float" office:value="25201" calcext:value-type="float">
            <text:p><text:s/>25 201</text:p>
          </table:table-cell>
          <table:table-cell table:style-name="ce18" office:value-type="float" office:value="28265" calcext:value-type="float">
            <text:p><text:s/>28 26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265" calcext:value-type="float">
            <text:p><text:s/>28 26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058" calcext:value-type="float">
            <text:p><text:s/>25 05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創作及表演藝術人員</text:p>
          </table:table-cell>
          <table:table-cell table:style-name="ce18" office:value-type="float" office:value="25307" calcext:value-type="float">
            <text:p><text:s/>25 30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0001" calcext:value-type="float">
            <text:p><text:s/>20 001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17" office:value-type="float" office:value="26342" calcext:value-type="float">
            <text:p><text:s/>26 342</text:p>
          </table:table-cell>
          <table:table-cell table:style-name="ce17" office:value-type="float" office:value="27012" calcext:value-type="float">
            <text:p><text:s/>27 0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662" calcext:value-type="float">
            <text:p><text:s/>26 662</text:p>
          </table:table-cell>
          <table:table-cell table:style-name="ce17" office:value-type="float" office:value="30879" calcext:value-type="float">
            <text:p><text:s/>30 879</text:p>
          </table:table-cell>
          <table:table-cell table:style-name="ce17" office:value-type="float" office:value="30161" calcext:value-type="float">
            <text:p><text:s/>30 161</text:p>
          </table:table-cell>
          <table:table-cell table:style-name="ce17" office:value-type="float" office:value="28748" calcext:value-type="float">
            <text:p><text:s/>28 748</text:p>
          </table:table-cell>
          <table:table-cell table:style-name="ce17" office:value-type="float" office:value="25866" calcext:value-type="float">
            <text:p><text:s/>25 866</text:p>
          </table:table-cell>
          <table:table-cell table:style-name="ce17" office:value-type="float" office:value="26714" calcext:value-type="float">
            <text:p><text:s/>26 714</text:p>
          </table:table-cell>
          <table:table-cell table:style-name="ce17" office:value-type="float" office:value="39018" calcext:value-type="float">
            <text:p><text:s/>39 018</text:p>
          </table:table-cell>
          <table:table-cell table:style-name="ce17" office:value-type="float" office:value="25603" calcext:value-type="float">
            <text:p><text:s/>25 603</text:p>
          </table:table-cell>
          <table:table-cell table:style-name="ce10" office:value-type="string" calcext:value-type="string">
            <text:p>技術員及助理專業人員</text:p>
          </table:table-cell>
          <table:table-cell table:style-name="ce17" office:value-type="float" office:value="25212" calcext:value-type="float">
            <text:p><text:s/>25 212</text:p>
          </table:table-cell>
          <table:table-cell table:style-name="ce17" office:value-type="float" office:value="26999" calcext:value-type="float">
            <text:p><text:s/>26 999</text:p>
          </table:table-cell>
          <table:table-cell table:style-name="ce17" office:value-type="float" office:value="21576" calcext:value-type="float">
            <text:p><text:s/>21 576</text:p>
          </table:table-cell>
          <table:table-cell table:style-name="ce17" office:value-type="float" office:value="26485" calcext:value-type="float">
            <text:p><text:s/>26 485</text:p>
          </table:table-cell>
          <table:table-cell table:style-name="ce17" office:value-type="float" office:value="24504" calcext:value-type="float">
            <text:p><text:s/>24 50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4406" calcext:value-type="float">
            <text:p><text:s/>24 406</text:p>
          </table:table-cell>
          <table:table-cell table:style-name="ce17" office:value-type="float" office:value="26199" calcext:value-type="float">
            <text:p><text:s/>26 199</text:p>
          </table:table-cell>
          <table:table-cell table:style-name="ce17" office:value-type="float" office:value="25407" calcext:value-type="float">
            <text:p><text:s/>25 407</text:p>
          </table:table-cell>
          <table:table-cell table:style-name="ce17" office:value-type="float" office:value="28300" calcext:value-type="float">
            <text:p><text:s/>28 300</text:p>
          </table:table-cell>
          <table:table-cell table:style-name="ce17" office:value-type="float" office:value="22621" calcext:value-type="float">
            <text:p><text:s/>22 621</text:p>
          </table:table-cell>
          <table:table-cell table:style-name="ce17" office:value-type="float" office:value="26761" calcext:value-type="float">
            <text:p><text:s/>26 761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物理及化學技術員</text:p>
          </table:table-cell>
          <table:table-cell table:number-columns-repeated="2" table:style-name="ce18" office:value-type="float" office:value="27690" calcext:value-type="float">
            <text:p><text:s/>27 69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690" calcext:value-type="float">
            <text:p><text:s/>27 69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物理及化學技術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style-name="ce18" office:value-type="float" office:value="31840" calcext:value-type="float">
            <text:p><text:s/>31 840</text:p>
          </table:table-cell>
          <table:table-cell table:style-name="ce18" office:value-type="float" office:value="31273" calcext:value-type="float">
            <text:p><text:s/>31 27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2641" calcext:value-type="float">
            <text:p><text:s/>32 641</text:p>
          </table:table-cell>
          <table:table-cell table:style-name="ce18" office:value-type="float" office:value="31198" calcext:value-type="float">
            <text:p><text:s/>31 198</text:p>
          </table:table-cell>
          <table:table-cell table:style-name="ce18" office:value-type="float" office:value="32625" calcext:value-type="float">
            <text:p><text:s/>32 625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48266" calcext:value-type="float">
            <text:p><text:s/>48 266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營建工程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143" calcext:value-type="float">
            <text:p><text:s/>27 143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6-1'.$A$1" table:cell-range-address="$'表6-1'.$#REF!$#REF!:.$#REF!$#REF!"/>
        </table:named-expressions>
      </table:table>
      <table:table table:name="表6-2" table:style-name="ta2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table:number-columns-repeated="9"/>
          <table:table-cell table:style-name="ce38"/>
          <table:table-cell table:style-name="ce40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table:number-columns-repeated="11"/>
          <table:table-cell table:style-name="ce40" office:value-type="float" office:value="31" calcext:value-type="float">
            <text:p>31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每人每月平均最低薪資－按職類及員工規模分（續２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3"/>
          <table:table-cell table:style-name="ce27" office:value-type="string" calcext:value-type="string">
            <text:p>每人每月平均最低薪資－按職類及員工規模分（續３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２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新臺幣元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２年８月底</text:p>
          </table:table-cell>
          <table:table-cell table:style-name="ce28" table:number-columns-repeated="3"/>
          <table:table-cell table:style-name="ce13"/>
          <table:table-cell table:style-name="ce48" table:number-columns-repeated="2"/>
          <table:table-cell table:style-name="ce43" office:value-type="string" calcext:value-type="string">
            <text:p>單位：新臺幣元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4"/>
          <table:table-cell table:style-name="ce45"/>
          <table:table-cell table:style-name="ce46" office:value-type="string" calcext:value-type="string">
            <text:p>服</text:p>
          </table:table-cell>
          <table:table-cell table:style-name="ce47"/>
          <table:table-cell table:style-name="ce46" office:value-type="string" calcext:value-type="string">
            <text:p>務</text:p>
          </table:table-cell>
          <table:table-cell table:style-name="ce47"/>
          <table:table-cell table:style-name="ce46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49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49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4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資訊及</text:p>
            <text:p>通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0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18" office:value-type="float" office:value="26128" calcext:value-type="float">
            <text:p><text:s/>26 128</text:p>
          </table:table-cell>
          <table:table-cell table:style-name="ce18" office:value-type="float" office:value="25268" calcext:value-type="float">
            <text:p><text:s/>25 26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264" calcext:value-type="float">
            <text:p><text:s/>25 264</text:p>
          </table:table-cell>
          <table:table-cell table:style-name="ce18" office:value-type="float" office:value="23625" calcext:value-type="float">
            <text:p><text:s/>23 625</text:p>
          </table:table-cell>
          <table:table-cell table:style-name="ce18" office:value-type="float" office:value="32295" calcext:value-type="float">
            <text:p><text:s/>32 295</text:p>
          </table:table-cell>
          <table:table-cell table:style-name="ce18" office:value-type="float" office:value="25274" calcext:value-type="float">
            <text:p><text:s/>25 274</text:p>
          </table:table-cell>
          <table:table-cell table:style-name="ce18" office:value-type="float" office:value="28367" calcext:value-type="float">
            <text:p><text:s/>28 367</text:p>
          </table:table-cell>
          <table:table-cell table:style-name="ce18" office:value-type="float" office:value="25962" calcext:value-type="float">
            <text:p><text:s/>25 962</text:p>
          </table:table-cell>
          <table:table-cell table:style-name="ce18" office:value-type="float" office:value="45655" calcext:value-type="float">
            <text:p><text:s/>45 655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機工程技術員</text:p>
          </table:table-cell>
          <table:table-cell table:style-name="ce18" office:value-type="float" office:value="31188" calcext:value-type="float">
            <text:p><text:s/>31 188</text:p>
          </table:table-cell>
          <table:table-cell table:style-name="ce18" office:value-type="float" office:value="33000" calcext:value-type="float">
            <text:p><text:s/>33 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262" calcext:value-type="float">
            <text:p><text:s/>26 262</text:p>
          </table:table-cell>
          <table:table-cell table:style-name="ce18" office:value-type="float" office:value="28320" calcext:value-type="float">
            <text:p><text:s/>28 320</text:p>
          </table:table-cell>
          <table:table-cell table:style-name="ce18" office:value-type="float" office:value="26133" calcext:value-type="float">
            <text:p><text:s/>26 133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電子工程技術員</text:p>
          </table:table-cell>
          <table:table-cell table:style-name="ce18" office:value-type="float" office:value="25359" calcext:value-type="float">
            <text:p><text:s/>25 359</text:p>
          </table:table-cell>
          <table:table-cell table:style-name="ce18" office:value-type="float" office:value="25083" calcext:value-type="float">
            <text:p><text:s/>25 08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83" calcext:value-type="float">
            <text:p><text:s/>25 08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9552" calcext:value-type="float">
            <text:p><text:s/>29 552</text:p>
          </table:table-cell>
          <table:table-cell table:style-name="ce18" office:value-type="float" office:value="29893" calcext:value-type="float">
            <text:p><text:s/>29 89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子工程技術員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float" office:value="25347" calcext:value-type="float">
            <text:p><text:s/>25 347</text:p>
          </table:table-cell>
          <table:table-cell table:style-name="ce18" office:value-type="float" office:value="19772" calcext:value-type="float">
            <text:p><text:s/>19 772</text:p>
          </table:table-cell>
          <table:table-cell table:style-name="ce18" office:value-type="float" office:value="24585" calcext:value-type="float">
            <text:p><text:s/>24 585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18" office:value-type="float" office:value="26333" calcext:value-type="float">
            <text:p><text:s/>26 333</text:p>
          </table:table-cell>
          <table:table-cell table:style-name="ce18" office:value-type="float" office:value="26299" calcext:value-type="float">
            <text:p><text:s/>26 29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798" calcext:value-type="float">
            <text:p><text:s/>25 798</text:p>
          </table:table-cell>
          <table:table-cell table:style-name="ce18" office:value-type="float" office:value="30300" calcext:value-type="float">
            <text:p><text:s/>30 300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33086" calcext:value-type="float">
            <text:p><text:s/>33 086</text:p>
          </table:table-cell>
          <table:table-cell table:style-name="ce18" office:value-type="float" office:value="27492" calcext:value-type="float">
            <text:p><text:s/>27 49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515" calcext:value-type="float">
            <text:p><text:s/>26 515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工程技術員</text:p>
          </table:table-cell>
          <table:table-cell table:style-name="ce18" office:value-type="float" office:value="30667" calcext:value-type="float">
            <text:p><text:s/>30 66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6483" calcext:value-type="float">
            <text:p><text:s/>26 483</text:p>
          </table:table-cell>
          <table:table-cell table:number-columns-repeated="2" table:style-name="ce18" office:value-type="float" office:value="28000" calcext:value-type="float">
            <text:p><text:s/>28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工程技術員</text:p>
          </table:table-cell>
          <table:table-cell table:number-columns-repeated="2" table:style-name="ce18" office:value-type="float" office:value="25170" calcext:value-type="float">
            <text:p><text:s/>25 1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172" calcext:value-type="float">
            <text:p><text:s/>25 17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<text:s/>24 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1" office:value-type="string" calcext:value-type="string">
            <text:p>化學工程技術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27800" calcext:value-type="float">
            <text:p><text:s/>27 800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24000" calcext:value-type="float">
            <text:p><text:s/>24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工業及生產技術員</text:p>
          </table:table-cell>
          <table:table-cell table:style-name="ce18" office:value-type="float" office:value="25571" calcext:value-type="float">
            <text:p><text:s/>25 571</text:p>
          </table:table-cell>
          <table:table-cell table:style-name="ce18" office:value-type="float" office:value="26115" calcext:value-type="float">
            <text:p><text:s/>26 1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042" calcext:value-type="float">
            <text:p><text:s/>26 042</text:p>
          </table:table-cell>
          <table:table-cell table:style-name="ce18" office:value-type="float" office:value="37125" calcext:value-type="float">
            <text:p><text:s/>37 125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634" calcext:value-type="float">
            <text:p><text:s/>24 634</text:p>
          </table:table-cell>
          <table:table-cell table:style-name="ce18" office:value-type="float" office:value="23934" calcext:value-type="float">
            <text:p><text:s/>23 93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工業及生產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1650" calcext:value-type="float">
            <text:p><text:s/>31 650</text:p>
          </table:table-cell>
          <table:table-cell table:style-name="ce18" office:value-type="float" office:value="35682" calcext:value-type="float">
            <text:p><text:s/>35 68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2500" calcext:value-type="float">
            <text:p><text:s/>32 500</text:p>
          </table:table-cell>
          <table:table-cell table:style-name="ce18" office:value-type="float" office:value="32424" calcext:value-type="float">
            <text:p><text:s/>32 424</text:p>
          </table:table-cell>
          <table:table-cell table:style-name="ce18" office:value-type="float" office:value="29333" calcext:value-type="float">
            <text:p><text:s/>29 333</text:p>
          </table:table-cell>
          <table:table-cell table:style-name="ce18" office:value-type="float" office:value="27400" calcext:value-type="float">
            <text:p><text:s/>27 4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18" office:value-type="float" office:value="27576" calcext:value-type="float">
            <text:p><text:s/>27 576</text:p>
          </table:table-cell>
          <table:table-cell table:style-name="ce18" office:value-type="float" office:value="27588" calcext:value-type="float">
            <text:p><text:s/>27 58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333" calcext:value-type="float">
            <text:p><text:s/>23 333</text:p>
          </table:table-cell>
          <table:table-cell table:style-name="ce18" office:value-type="float" office:value="29900" calcext:value-type="float">
            <text:p><text:s/>29 9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193" calcext:value-type="float">
            <text:p><text:s/>32 193</text:p>
          </table:table-cell>
          <table:table-cell table:style-name="ce18" office:value-type="float" office:value="27499" calcext:value-type="float">
            <text:p><text:s/>27 49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製圖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499" calcext:value-type="float">
            <text:p><text:s/>27 499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0800" calcext:value-type="float">
            <text:p><text:s/>20 8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其他工程科學技術員</text:p>
          </table:table-cell>
          <table:table-cell table:style-name="ce18" office:value-type="float" office:value="24871" calcext:value-type="float">
            <text:p><text:s/>24 871</text:p>
          </table:table-cell>
          <table:table-cell table:style-name="ce18" office:value-type="float" office:value="24842" calcext:value-type="float">
            <text:p><text:s/>24 8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849" calcext:value-type="float">
            <text:p><text:s/>24 84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600" calcext:value-type="float">
            <text:p><text:s/>24 6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工程科學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5333" calcext:value-type="float">
            <text:p><text:s/>25 333</text:p>
          </table:table-cell>
          <table:table-cell table:style-name="ce18" office:value-type="float" office:value="32000" calcext:value-type="float">
            <text:p><text:s/>32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製程控制技術員</text:p>
          </table:table-cell>
          <table:table-cell table:number-columns-repeated="2" table:style-name="ce18" office:value-type="float" office:value="27235" calcext:value-type="float">
            <text:p><text:s/>27 2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174" calcext:value-type="float">
            <text:p><text:s/>24 174</text:p>
          </table:table-cell>
          <table:table-cell table:style-name="ce18" office:value-type="float" office:value="30300" calcext:value-type="float">
            <text:p><text:s/>30 300</text:p>
          </table:table-cell>
          <table:table-cell table:style-name="ce18" office:value-type="float" office:value="29086" calcext:value-type="float">
            <text:p><text:s/>29 086</text:p>
          </table:table-cell>
          <table:table-cell table:style-name="ce18" office:value-type="float" office:value="26500" calcext:value-type="float">
            <text:p><text:s/>26 5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製程控制技術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28714" calcext:value-type="float">
            <text:p><text:s/>28 71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命科學技術員及有關助理專業人員</text:p>
          </table:table-cell>
          <table:table-cell table:style-name="ce18" office:value-type="float" office:value="24703" calcext:value-type="float">
            <text:p><text:s/>24 703</text:p>
          </table:table-cell>
          <table:table-cell table:style-name="ce18" office:value-type="float" office:value="25434" calcext:value-type="float">
            <text:p><text:s/>25 4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434" calcext:value-type="float">
            <text:p><text:s/>25 43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2875" calcext:value-type="float">
            <text:p><text:s/>22 87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1000" calcext:value-type="float">
            <text:p><text:s/>21 000</text:p>
          </table:table-cell>
          <table:table-cell table:style-name="ce11" office:value-type="string" calcext:value-type="string">
            <text:p>生命科學技術員及有關助理專業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船舶、航空器監管及有關技術員</text:p>
          </table:table-cell>
          <table:table-cell table:style-name="ce18" office:value-type="float" office:value="100071" calcext:value-type="float">
            <text:p><text:s/>100 071</text:p>
          </table:table-cell>
          <table:table-cell table:style-name="ce18" office:value-type="float" office:value="56333" calcext:value-type="float">
            <text:p><text:s/>56 3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6333" calcext:value-type="float">
            <text:p><text:s/>56 33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09912" calcext:value-type="float">
            <text:p><text:s/>109 9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9912" calcext:value-type="float">
            <text:p><text:s/>109 912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船舶、航空器監管及有關技術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學影像及治療設備技術員</text:p>
          </table:table-cell>
          <table:table-cell table:style-name="ce18" office:value-type="float" office:value="52629" calcext:value-type="float">
            <text:p><text:s/>52 629</text:p>
          </table:table-cell>
          <table:table-cell table:style-name="ce18" office:value-type="float" office:value="54600" calcext:value-type="float">
            <text:p><text:s/>54 6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4600" calcext:value-type="float">
            <text:p><text:s/>54 6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2920" calcext:value-type="float">
            <text:p><text:s/>32 92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學影像及治療設備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2920" calcext:value-type="float">
            <text:p><text:s/>32 92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60000" calcext:value-type="float">
            <text:p><text:s/>60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學及病理檢驗技術員</text:p>
          </table:table-cell>
          <table:table-cell table:style-name="ce18" office:value-type="float" office:value="29024" calcext:value-type="float">
            <text:p><text:s/>29 02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9024" calcext:value-type="float">
            <text:p><text:s/>29 024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醫學及病理檢驗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8892" calcext:value-type="float">
            <text:p><text:s/>28 892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藥學、醫學及牙科輔具技術員</text:p>
          </table:table-cell>
          <table:table-cell table:style-name="ce18" office:value-type="float" office:value="27000" calcext:value-type="float">
            <text:p><text:s/>27 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7000" calcext:value-type="float">
            <text:p><text:s/>27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藥學、醫學及牙科輔具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7000" calcext:value-type="float">
            <text:p><text:s/>27 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護理助理專業人員</text:p>
          </table:table-cell>
          <table:table-cell table:style-name="ce18" office:value-type="float" office:value="25650" calcext:value-type="float">
            <text:p><text:s/>25 65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5650" calcext:value-type="float">
            <text:p><text:s/>25 65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護理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5650" calcext:value-type="float">
            <text:p><text:s/>25 65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牙醫助理人員及鑲牙生</text:p>
          </table:table-cell>
          <table:table-cell table:style-name="ce18" office:value-type="float" office:value="22014" calcext:value-type="float">
            <text:p><text:s/>22 01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2014" calcext:value-type="float">
            <text:p><text:s/>22 01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牙醫助理人員及鑲牙生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2014" calcext:value-type="float">
            <text:p><text:s/>22 014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及職業衛生技術員</text:p>
          </table:table-cell>
          <table:table-cell table:style-name="ce18" office:value-type="float" office:value="30297" calcext:value-type="float">
            <text:p><text:s/>30 297</text:p>
          </table:table-cell>
          <table:table-cell table:style-name="ce18" office:value-type="float" office:value="30279" calcext:value-type="float">
            <text:p><text:s/>30 27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357" calcext:value-type="float">
            <text:p><text:s/>27 35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36717" calcext:value-type="float">
            <text:p><text:s/>36 717</text:p>
          </table:table-cell>
          <table:table-cell table:style-name="ce18" office:value-type="float" office:value="30346" calcext:value-type="float">
            <text:p><text:s/>30 346</text:p>
          </table:table-cell>
          <table:table-cell table:style-name="ce18" office:value-type="float" office:value="25644" calcext:value-type="float">
            <text:p><text:s/>25 644</text:p>
          </table:table-cell>
          <table:table-cell table:style-name="ce18" office:value-type="float" office:value="49300" calcext:value-type="float">
            <text:p><text:s/>49 3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環境及職業衛生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800" calcext:value-type="float">
            <text:p><text:s/>27 80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醫療保健助理專業人員</text:p>
          </table:table-cell>
          <table:table-cell table:style-name="ce18" office:value-type="float" office:value="29000" calcext:value-type="float">
            <text:p><text:s/>29 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2" table:style-name="ce18" office:value-type="float" office:value="29000" calcext:value-type="float">
            <text:p><text:s/>29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醫療保健助理專業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證券金融交易員及經紀人</text:p>
          </table:table-cell>
          <table:table-cell table:style-name="ce18" office:value-type="float" office:value="27074" calcext:value-type="float">
            <text:p><text:s/>27 07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7074" calcext:value-type="float">
            <text:p><text:s/>27 07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證券金融交易員及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074" calcext:value-type="float">
            <text:p><text:s/>27 074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信用及貸款人員</text:p>
          </table:table-cell>
          <table:table-cell table:style-name="ce18" office:value-type="float" office:value="27236" calcext:value-type="float">
            <text:p><text:s/>27 236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127" calcext:value-type="float">
            <text:p><text:s/>27 12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信用及貸款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171" calcext:value-type="float">
            <text:p><text:s/>31 17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1600" calcext:value-type="float">
            <text:p><text:s/>21 60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會計、統計、數學及精算助理專業人員</text:p>
          </table:table-cell>
          <table:table-cell table:style-name="ce18" office:value-type="float" office:value="25091" calcext:value-type="float">
            <text:p><text:s/>25 091</text:p>
          </table:table-cell>
          <table:table-cell table:style-name="ce18" office:value-type="float" office:value="29256" calcext:value-type="float">
            <text:p><text:s/>29 25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64" calcext:value-type="float">
            <text:p><text:s/>28 06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000" calcext:value-type="float">
            <text:p><text:s/>42 000</text:p>
          </table:table-cell>
          <table:table-cell table:style-name="ce18" office:value-type="float" office:value="36377" calcext:value-type="float">
            <text:p><text:s/>36 377</text:p>
          </table:table-cell>
          <table:table-cell table:style-name="ce18" office:value-type="float" office:value="22990" calcext:value-type="float">
            <text:p><text:s/>22 990</text:p>
          </table:table-cell>
          <table:table-cell table:style-name="ce18" office:value-type="float" office:value="30054" calcext:value-type="float">
            <text:p><text:s/>30 054</text:p>
          </table:table-cell>
          <table:table-cell table:style-name="ce18" office:value-type="float" office:value="34863" calcext:value-type="float">
            <text:p><text:s/>34 863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11" office:value-type="string" calcext:value-type="string">
            <text:p>會計、統計、數學及精算助理專業人員</text:p>
          </table:table-cell>
          <table:table-cell table:style-name="ce18" office:value-type="float" office:value="29709" calcext:value-type="float">
            <text:p><text:s/>29 709</text:p>
          </table:table-cell>
          <table:table-cell table:style-name="ce18" office:value-type="float" office:value="19654" calcext:value-type="float">
            <text:p><text:s/>19 654</text:p>
          </table:table-cell>
          <table:table-cell table:style-name="ce18" office:value-type="float" office:value="23000" calcext:value-type="float">
            <text:p><text:s/>23 000</text:p>
          </table:table-cell>
          <table:table-cell table:style-name="ce18" office:value-type="float" office:value="27582" calcext:value-type="float">
            <text:p><text:s/>27 582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1095" calcext:value-type="float">
            <text:p><text:s/>31 095</text:p>
          </table:table-cell>
          <table:table-cell table:number-columns-repeated="2" table:style-name="ce18" office:value-type="float" office:value="28000" calcext:value-type="float">
            <text:p><text:s/>28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財物及損失鑑價人員</text:p>
          </table:table-cell>
          <table:table-cell table:style-name="ce18" office:value-type="float" office:value="22000" calcext:value-type="float">
            <text:p><text:s/>22 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<text:s/>22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財物及損失鑑價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<text:s/>22 000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保險代理人</text:p>
          </table:table-cell>
          <table:table-cell table:style-name="ce18" office:value-type="float" office:value="23410" calcext:value-type="float">
            <text:p><text:s/>23 41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3410" calcext:value-type="float">
            <text:p><text:s/>23 4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保險代理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410" calcext:value-type="float">
            <text:p><text:s/>23 410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商業銷售代表</text:p>
          </table:table-cell>
          <table:table-cell table:style-name="ce18" office:value-type="float" office:value="27186" calcext:value-type="float">
            <text:p><text:s/>27 186</text:p>
          </table:table-cell>
          <table:table-cell table:style-name="ce18" office:value-type="float" office:value="27716" calcext:value-type="float">
            <text:p><text:s/>27 7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196" calcext:value-type="float">
            <text:p><text:s/>28 19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910" calcext:value-type="float">
            <text:p><text:s/>31 910</text:p>
          </table:table-cell>
          <table:table-cell table:style-name="ce18" office:value-type="float" office:value="25082" calcext:value-type="float">
            <text:p><text:s/>25 082</text:p>
          </table:table-cell>
          <table:table-cell table:style-name="ce18" office:value-type="float" office:value="26963" calcext:value-type="float">
            <text:p><text:s/>26 963</text:p>
          </table:table-cell>
          <table:table-cell table:style-name="ce18" office:value-type="float" office:value="27131" calcext:value-type="float">
            <text:p><text:s/>27 131</text:p>
          </table:table-cell>
          <table:table-cell table:style-name="ce18" office:value-type="float" office:value="29855" calcext:value-type="float">
            <text:p><text:s/>29 855</text:p>
          </table:table-cell>
          <table:table-cell table:style-name="ce18" office:value-type="float" office:value="29837" calcext:value-type="float">
            <text:p><text:s/>29 837</text:p>
          </table:table-cell>
          <table:table-cell table:style-name="ce11" office:value-type="string" calcext:value-type="string">
            <text:p>商業銷售代表</text:p>
          </table:table-cell>
          <table:table-cell table:style-name="ce18" office:value-type="float" office:value="24960" calcext:value-type="float">
            <text:p><text:s/>24 960</text:p>
          </table:table-cell>
          <table:table-cell table:style-name="ce18" office:value-type="float" office:value="30362" calcext:value-type="float">
            <text:p><text:s/>30 362</text:p>
          </table:table-cell>
          <table:table-cell table:style-name="ce18" office:value-type="float" office:value="23292" calcext:value-type="float">
            <text:p><text:s/>23 292</text:p>
          </table:table-cell>
          <table:table-cell table:style-name="ce18" office:value-type="float" office:value="26968" calcext:value-type="float">
            <text:p><text:s/>26 968</text:p>
          </table:table-cell>
          <table:table-cell table:style-name="ce18" office:value-type="float" office:value="24023" calcext:value-type="float">
            <text:p><text:s/>24 02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9170" calcext:value-type="float">
            <text:p><text:s/>29 170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33419" calcext:value-type="float">
            <text:p><text:s/>33 419</text:p>
          </table:table-cell>
          <table:table-cell table:style-name="ce18" office:value-type="float" office:value="29333" calcext:value-type="float">
            <text:p><text:s/>29 333</text:p>
          </table:table-cell>
          <table:table-cell table:style-name="ce18" office:value-type="float" office:value="28520" calcext:value-type="float">
            <text:p><text:s/>28 52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18" office:value-type="float" office:value="26347" calcext:value-type="float">
            <text:p><text:s/>26 347</text:p>
          </table:table-cell>
          <table:table-cell table:style-name="ce18" office:value-type="float" office:value="26995" calcext:value-type="float">
            <text:p><text:s/>26 99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138" calcext:value-type="float">
            <text:p><text:s/>27 138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459" calcext:value-type="float">
            <text:p><text:s/>26 459</text:p>
          </table:table-cell>
          <table:table-cell table:style-name="ce18" office:value-type="float" office:value="24930" calcext:value-type="float">
            <text:p><text:s/>24 930</text:p>
          </table:table-cell>
          <table:table-cell table:style-name="ce18" office:value-type="float" office:value="24510" calcext:value-type="float">
            <text:p><text:s/>24 510</text:p>
          </table:table-cell>
          <table:table-cell table:style-name="ce18" office:value-type="float" office:value="42951" calcext:value-type="float">
            <text:p><text:s/>42 951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1" office:value-type="string" calcext:value-type="string">
            <text:p>採購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600" calcext:value-type="float">
            <text:p><text:s/>20 6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8" office:value-type="float" office:value="22333" calcext:value-type="float">
            <text:p><text:s/>22 3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200" calcext:value-type="float">
            <text:p><text:s/>29 200</text:p>
          </table:table-cell>
          <table:table-cell table:style-name="ce18" office:value-type="float" office:value="30125" calcext:value-type="float">
            <text:p><text:s/>30 125</text:p>
          </table:table-cell>
          <table:table-cell table:style-name="ce18" office:value-type="float" office:value="26000" calcext:value-type="float">
            <text:p><text:s/>26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買賣經紀人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買賣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不動產經紀人</text:p>
          </table:table-cell>
          <table:table-cell table:style-name="ce18" office:value-type="float" office:value="21416" calcext:value-type="float">
            <text:p><text:s/>21 41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1416" calcext:value-type="float">
            <text:p><text:s/>21 4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不動產經紀人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1416" calcext:value-type="float">
            <text:p><text:s/>21 416</text:p>
          </table:table-cell>
          <table:table-cell table:number-columns-repeated="9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企業支援服務代理人</text:p>
          </table:table-cell>
          <table:table-cell table:style-name="ce18" office:value-type="float" office:value="27791" calcext:value-type="float">
            <text:p><text:s/>27 791</text:p>
          </table:table-cell>
          <table:table-cell table:style-name="ce18" office:value-type="float" office:value="26688" calcext:value-type="float">
            <text:p><text:s/>26 68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688" calcext:value-type="float">
            <text:p><text:s/>26 68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857" calcext:value-type="float">
            <text:p><text:s/>27 85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109" calcext:value-type="float">
            <text:p><text:s/>32 109</text:p>
          </table:table-cell>
          <table:table-cell table:style-name="ce18" office:value-type="float" office:value="23000" calcext:value-type="float">
            <text:p><text:s/>23 000</text:p>
          </table:table-cell>
          <table:table-cell table:style-name="ce11" office:value-type="string" calcext:value-type="string">
            <text:p>其他企業支援服務代理人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<text:s/>22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000" calcext:value-type="float">
            <text:p><text:s/>34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專業秘書</text:p>
          </table:table-cell>
          <table:table-cell table:style-name="ce18" office:value-type="float" office:value="28145" calcext:value-type="float">
            <text:p><text:s/>28 145</text:p>
          </table:table-cell>
          <table:table-cell table:style-name="ce18" office:value-type="float" office:value="34187" calcext:value-type="float">
            <text:p><text:s/>34 18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187" calcext:value-type="float">
            <text:p><text:s/>34 18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043" calcext:value-type="float">
            <text:p><text:s/>26 043</text:p>
          </table:table-cell>
          <table:table-cell table:style-name="ce18" office:value-type="float" office:value="25536" calcext:value-type="float">
            <text:p><text:s/>25 53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專業秘書</text:p>
          </table:table-cell>
          <table:table-cell table:style-name="ce18" office:value-type="float" office:value="27244" calcext:value-type="float">
            <text:p><text:s/>27 244</text:p>
          </table:table-cell>
          <table:table-cell table:style-name="ce18" office:value-type="float" office:value="37571" calcext:value-type="float">
            <text:p><text:s/>37 571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float" office:value="29586" calcext:value-type="float">
            <text:p><text:s/>29 586</text:p>
          </table:table-cell>
          <table:table-cell table:style-name="ce18" office:value-type="float" office:value="27800" calcext:value-type="float">
            <text:p><text:s/>27 8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125" calcext:value-type="float">
            <text:p><text:s/>36 125</text:p>
          </table:table-cell>
          <table:table-cell table:style-name="ce18" office:value-type="float" office:value="30667" calcext:value-type="float">
            <text:p><text:s/>30 667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法律及有關助理專業人員</text:p>
          </table:table-cell>
          <table:table-cell table:style-name="ce18" office:value-type="float" office:value="27857" calcext:value-type="float">
            <text:p><text:s/>27 857</text:p>
          </table:table-cell>
          <table:table-cell table:style-name="ce18" office:value-type="float" office:value="32500" calcext:value-type="float">
            <text:p><text:s/>32 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500" calcext:value-type="float">
            <text:p><text:s/>32 5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法律及有關助理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社會工作助理專業人員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社會工作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運動及健身工作人員</text:p>
          </table:table-cell>
          <table:table-cell table:style-name="ce18" office:value-type="float" office:value="21505" calcext:value-type="float">
            <text:p><text:s/>21 50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1505" calcext:value-type="float">
            <text:p><text:s/>21 50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運動及健身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1505" calcext:value-type="float">
            <text:p><text:s/>21 505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攝影師</text:p>
          </table:table-cell>
          <table:table-cell table:style-name="ce18" office:value-type="float" office:value="22957" calcext:value-type="float">
            <text:p><text:s/>22 95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2957" calcext:value-type="float">
            <text:p><text:s/>22 95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攝影師</text:p>
          </table:table-cell>
          <table:table-cell table:style-name="ce18" office:value-type="float" office:value="43333" calcext:value-type="float">
            <text:p><text:s/>43 33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2497" calcext:value-type="float">
            <text:p><text:s/>22 497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藝術、文化及烹飪有關助理專業人員</text:p>
          </table:table-cell>
          <table:table-cell table:style-name="ce18" office:value-type="float" office:value="25356" calcext:value-type="float">
            <text:p><text:s/>25 356</text:p>
          </table:table-cell>
          <table:table-cell table:style-name="ce18" office:value-type="float" office:value="28902" calcext:value-type="float">
            <text:p><text:s/>28 90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902" calcext:value-type="float">
            <text:p><text:s/>28 90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1060" calcext:value-type="float">
            <text:p><text:s/>21 060</text:p>
          </table:table-cell>
          <table:table-cell table:style-name="ce18" office:value-type="float" office:value="25000" calcext:value-type="float">
            <text:p><text:s/>2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其他藝術、文化及烹飪有關助理專業人員</text:p>
          </table:table-cell>
          <table:table-cell table:style-name="ce18" office:value-type="float" office:value="20982" calcext:value-type="float">
            <text:p><text:s/>20 982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資訊及通訊技術員</text:p>
          </table:table-cell>
          <table:table-cell table:style-name="ce18" office:value-type="float" office:value="28083" calcext:value-type="float">
            <text:p><text:s/>28 083</text:p>
          </table:table-cell>
          <table:table-cell table:style-name="ce18" office:value-type="float" office:value="30314" calcext:value-type="float">
            <text:p><text:s/>30 3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339" calcext:value-type="float">
            <text:p><text:s/>30 33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9684" calcext:value-type="float">
            <text:p><text:s/>29 684</text:p>
          </table:table-cell>
          <table:table-cell table:style-name="ce18" office:value-type="float" office:value="26857" calcext:value-type="float">
            <text:p><text:s/>26 857</text:p>
          </table:table-cell>
          <table:table-cell table:style-name="ce18" office:value-type="float" office:value="25942" calcext:value-type="float">
            <text:p><text:s/>25 942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資訊及通訊技術員</text:p>
          </table:table-cell>
          <table:table-cell table:style-name="ce18" office:value-type="float" office:value="24518" calcext:value-type="float">
            <text:p><text:s/>24 518</text:p>
          </table:table-cell>
          <table:table-cell table:style-name="ce18" office:value-type="float" office:value="34629" calcext:value-type="float">
            <text:p><text:s/>34 6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848" calcext:value-type="float">
            <text:p><text:s/>24 848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000" calcext:value-type="float">
            <text:p><text:s/>2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760" calcext:value-type="float">
            <text:p><text:s/>32 76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廣播及視聽技術員</text:p>
          </table:table-cell>
          <table:table-cell table:style-name="ce18" office:value-type="float" office:value="27462" calcext:value-type="float">
            <text:p><text:s/>27 46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7462" calcext:value-type="float">
            <text:p><text:s/>27 46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廣播及視聽技術員</text:p>
          </table:table-cell>
          <table:table-cell table:style-name="ce18" office:value-type="float" office:value="27462" calcext:value-type="float">
            <text:p><text:s/>27 462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電信工程技術員</text:p>
          </table:table-cell>
          <table:table-cell table:number-columns-repeated="2" table:style-name="ce18" office:value-type="float" office:value="25794" calcext:value-type="float">
            <text:p><text:s/>25 79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794" calcext:value-type="float">
            <text:p><text:s/>25 794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電信工程技術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20500" calcext:value-type="float">
            <text:p><text:s/>20 5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事務支援人員</text:p>
          </table:table-cell>
          <table:table-cell table:style-name="ce17" office:value-type="float" office:value="25545" calcext:value-type="float">
            <text:p><text:s/>25 545</text:p>
          </table:table-cell>
          <table:table-cell table:style-name="ce17" office:value-type="float" office:value="24620" calcext:value-type="float">
            <text:p><text:s/>24 620</text:p>
          </table:table-cell>
          <table:table-cell table:style-name="ce17" office:value-type="float" office:value="22000" calcext:value-type="float">
            <text:p><text:s/>22 000</text:p>
          </table:table-cell>
          <table:table-cell table:style-name="ce17" office:value-type="float" office:value="24482" calcext:value-type="float">
            <text:p><text:s/>24 48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684" calcext:value-type="float">
            <text:p><text:s/>31 684</text:p>
          </table:table-cell>
          <table:table-cell table:style-name="ce17" office:value-type="float" office:value="27782" calcext:value-type="float">
            <text:p><text:s/>27 782</text:p>
          </table:table-cell>
          <table:table-cell table:style-name="ce17" office:value-type="float" office:value="25757" calcext:value-type="float">
            <text:p><text:s/>25 757</text:p>
          </table:table-cell>
          <table:table-cell table:style-name="ce17" office:value-type="float" office:value="23482" calcext:value-type="float">
            <text:p><text:s/>23 482</text:p>
          </table:table-cell>
          <table:table-cell table:style-name="ce17" office:value-type="float" office:value="32350" calcext:value-type="float">
            <text:p><text:s/>32 350</text:p>
          </table:table-cell>
          <table:table-cell table:style-name="ce17" office:value-type="float" office:value="26648" calcext:value-type="float">
            <text:p><text:s/>26 648</text:p>
          </table:table-cell>
          <table:table-cell table:style-name="ce10" office:value-type="string" calcext:value-type="string">
            <text:p>事務支援人員</text:p>
          </table:table-cell>
          <table:table-cell table:style-name="ce17" office:value-type="float" office:value="23637" calcext:value-type="float">
            <text:p><text:s/>23 637</text:p>
          </table:table-cell>
          <table:table-cell table:style-name="ce17" office:value-type="float" office:value="28935" calcext:value-type="float">
            <text:p><text:s/>28 935</text:p>
          </table:table-cell>
          <table:table-cell table:style-name="ce17" office:value-type="float" office:value="24222" calcext:value-type="float">
            <text:p><text:s/>24 222</text:p>
          </table:table-cell>
          <table:table-cell table:style-name="ce17" office:value-type="float" office:value="24745" calcext:value-type="float">
            <text:p><text:s/>24 745</text:p>
          </table:table-cell>
          <table:table-cell table:style-name="ce17" office:value-type="float" office:value="23572" calcext:value-type="float">
            <text:p><text:s/>23 572</text:p>
          </table:table-cell>
          <table:table-cell table:style-name="ce17" office:value-type="float" office:value="21198" calcext:value-type="float">
            <text:p><text:s/>21 198</text:p>
          </table:table-cell>
          <table:table-cell table:style-name="ce17" office:value-type="float" office:value="25619" calcext:value-type="float">
            <text:p><text:s/>25 619</text:p>
          </table:table-cell>
          <table:table-cell table:style-name="ce17" office:value-type="float" office:value="21062" calcext:value-type="float">
            <text:p><text:s/>21 062</text:p>
          </table:table-cell>
          <table:table-cell table:style-name="ce17" office:value-type="float" office:value="23165" calcext:value-type="float">
            <text:p><text:s/>23 165</text:p>
          </table:table-cell>
          <table:table-cell table:style-name="ce17" office:value-type="float" office:value="30033" calcext:value-type="float">
            <text:p><text:s/>30 033</text:p>
          </table:table-cell>
          <table:table-cell table:style-name="ce17" office:value-type="float" office:value="27103" calcext:value-type="float">
            <text:p><text:s/>27 103</text:p>
          </table:table-cell>
          <table:table-cell table:style-name="ce17" office:value-type="float" office:value="25950" calcext:value-type="float">
            <text:p><text:s/>25 95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一般及文書事務員</text:p>
          </table:table-cell>
          <table:table-cell table:style-name="ce18" office:value-type="float" office:value="24260" calcext:value-type="float">
            <text:p><text:s/>24 260</text:p>
          </table:table-cell>
          <table:table-cell table:style-name="ce18" office:value-type="float" office:value="24748" calcext:value-type="float">
            <text:p><text:s/>24 748</text:p>
          </table:table-cell>
          <table:table-cell table:style-name="ce18" office:value-type="float" office:value="22000" calcext:value-type="float">
            <text:p><text:s/>22 000</text:p>
          </table:table-cell>
          <table:table-cell table:style-name="ce18" office:value-type="float" office:value="24511" calcext:value-type="float">
            <text:p><text:s/>24 5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205" calcext:value-type="float">
            <text:p><text:s/>33 205</text:p>
          </table:table-cell>
          <table:table-cell table:style-name="ce18" office:value-type="float" office:value="25676" calcext:value-type="float">
            <text:p><text:s/>25 676</text:p>
          </table:table-cell>
          <table:table-cell table:style-name="ce18" office:value-type="float" office:value="24152" calcext:value-type="float">
            <text:p><text:s/>24 152</text:p>
          </table:table-cell>
          <table:table-cell table:style-name="ce18" office:value-type="float" office:value="23495" calcext:value-type="float">
            <text:p><text:s/>23 495</text:p>
          </table:table-cell>
          <table:table-cell table:style-name="ce18" office:value-type="float" office:value="28817" calcext:value-type="float">
            <text:p><text:s/>28 817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一般及文書事務員</text:p>
          </table:table-cell>
          <table:table-cell table:style-name="ce18" office:value-type="float" office:value="24911" calcext:value-type="float">
            <text:p><text:s/>24 911</text:p>
          </table:table-cell>
          <table:table-cell table:style-name="ce18" office:value-type="float" office:value="25096" calcext:value-type="float">
            <text:p><text:s/>25 096</text:p>
          </table:table-cell>
          <table:table-cell table:style-name="ce18" office:value-type="float" office:value="24289" calcext:value-type="float">
            <text:p><text:s/>24 289</text:p>
          </table:table-cell>
          <table:table-cell table:style-name="ce18" office:value-type="float" office:value="23968" calcext:value-type="float">
            <text:p><text:s/>23 968</text:p>
          </table:table-cell>
          <table:table-cell table:style-name="ce18" office:value-type="float" office:value="23383" calcext:value-type="float">
            <text:p><text:s/>23 383</text:p>
          </table:table-cell>
          <table:table-cell table:style-name="ce18" office:value-type="float" office:value="21999" calcext:value-type="float">
            <text:p><text:s/>21 999</text:p>
          </table:table-cell>
          <table:table-cell table:style-name="ce18" office:value-type="float" office:value="24844" calcext:value-type="float">
            <text:p><text:s/>24 844</text:p>
          </table:table-cell>
          <table:table-cell table:style-name="ce18" office:value-type="float" office:value="21000" calcext:value-type="float">
            <text:p><text:s/>21 000</text:p>
          </table:table-cell>
          <table:table-cell table:style-name="ce18" office:value-type="float" office:value="23800" calcext:value-type="float">
            <text:p><text:s/>23 800</text:p>
          </table:table-cell>
          <table:table-cell table:style-name="ce18" office:value-type="float" office:value="25340" calcext:value-type="float">
            <text:p><text:s/>25 340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27167" calcext:value-type="float">
            <text:p><text:s/>27 16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銀行櫃員、收帳員及有關事務人員</text:p>
          </table:table-cell>
          <table:table-cell table:style-name="ce18" office:value-type="float" office:value="28756" calcext:value-type="float">
            <text:p><text:s/>28 75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8756" calcext:value-type="float">
            <text:p><text:s/>28 75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銀行櫃員、收帳員及有關事務人員</text:p>
          </table:table-cell>
          <table:table-cell table:style-name="ce18" office:value-type="float" office:value="22000" calcext:value-type="float">
            <text:p><text:s/>22 000</text:p>
          </table:table-cell>
          <table:table-cell table:style-name="ce18" office:value-type="float" office:value="28828" calcext:value-type="float">
            <text:p><text:s/>28 828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顧客資訊事務人員</text:p>
          </table:table-cell>
          <table:table-cell table:style-name="ce18" office:value-type="float" office:value="24677" calcext:value-type="float">
            <text:p><text:s/>24 677</text:p>
          </table:table-cell>
          <table:table-cell table:style-name="ce18" office:value-type="float" office:value="28509" calcext:value-type="float">
            <text:p><text:s/>28 50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692" calcext:value-type="float">
            <text:p><text:s/>27 69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24388" calcext:value-type="float">
            <text:p><text:s/>24 388</text:p>
          </table:table-cell>
          <table:table-cell table:style-name="ce18" office:value-type="float" office:value="23642" calcext:value-type="float">
            <text:p><text:s/>23 642</text:p>
          </table:table-cell>
          <table:table-cell table:style-name="ce18" office:value-type="float" office:value="25991" calcext:value-type="float">
            <text:p><text:s/>25 991</text:p>
          </table:table-cell>
          <table:table-cell table:style-name="ce18" office:value-type="float" office:value="26609" calcext:value-type="float">
            <text:p><text:s/>26 609</text:p>
          </table:table-cell>
          <table:table-cell table:style-name="ce11" office:value-type="string" calcext:value-type="string">
            <text:p>顧客資訊事務人員</text:p>
          </table:table-cell>
          <table:table-cell table:style-name="ce18" office:value-type="float" office:value="23891" calcext:value-type="float">
            <text:p><text:s/>23 891</text:p>
          </table:table-cell>
          <table:table-cell table:style-name="ce18" office:value-type="float" office:value="28157" calcext:value-type="float">
            <text:p><text:s/>28 157</text:p>
          </table:table-cell>
          <table:table-cell table:style-name="ce18" office:value-type="float" office:value="23000" calcext:value-type="float">
            <text:p><text:s/>23 000</text:p>
          </table:table-cell>
          <table:table-cell table:style-name="ce18" office:value-type="float" office:value="24848" calcext:value-type="float">
            <text:p><text:s/>24 848</text:p>
          </table:table-cell>
          <table:table-cell table:style-name="ce18" office:value-type="float" office:value="23761" calcext:value-type="float">
            <text:p><text:s/>23 761</text:p>
          </table:table-cell>
          <table:table-cell table:style-name="ce18" office:value-type="float" office:value="20667" calcext:value-type="float">
            <text:p><text:s/>20 667</text:p>
          </table:table-cell>
          <table:table-cell table:style-name="ce18" office:value-type="float" office:value="26988" calcext:value-type="float">
            <text:p><text:s/>26 988</text:p>
          </table:table-cell>
          <table:table-cell table:style-name="ce18" office:value-type="float" office:value="20858" calcext:value-type="float">
            <text:p><text:s/>20 858</text:p>
          </table:table-cell>
          <table:table-cell table:style-name="ce18" office:value-type="float" office:value="22739" calcext:value-type="float">
            <text:p><text:s/>22 739</text:p>
          </table:table-cell>
          <table:table-cell table:style-name="ce18" office:value-type="float" office:value="32667" calcext:value-type="float">
            <text:p><text:s/>32 667</text:p>
          </table:table-cell>
          <table:table-cell table:style-name="ce18" office:value-type="float" office:value="30500" calcext:value-type="float">
            <text:p><text:s/>30 500</text:p>
          </table:table-cell>
          <table:table-cell table:style-name="ce18" office:value-type="float" office:value="22467" calcext:value-type="float">
            <text:p><text:s/>22 46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會計、統計及有關事務人員</text:p>
          </table:table-cell>
          <table:table-cell table:style-name="ce18" office:value-type="float" office:value="27341" calcext:value-type="float">
            <text:p><text:s/>27 341</text:p>
          </table:table-cell>
          <table:table-cell table:style-name="ce18" office:value-type="float" office:value="22596" calcext:value-type="float">
            <text:p><text:s/>22 59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596" calcext:value-type="float">
            <text:p><text:s/>22 59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9313" calcext:value-type="float">
            <text:p><text:s/>29 313</text:p>
          </table:table-cell>
          <table:table-cell table:style-name="ce18" office:value-type="float" office:value="23000" calcext:value-type="float">
            <text:p><text:s/>23 000</text:p>
          </table:table-cell>
          <table:table-cell table:style-name="ce18" office:value-type="float" office:value="32249" calcext:value-type="float">
            <text:p><text:s/>32 249</text:p>
          </table:table-cell>
          <table:table-cell table:style-name="ce18" office:value-type="float" office:value="26517" calcext:value-type="float">
            <text:p><text:s/>26 517</text:p>
          </table:table-cell>
          <table:table-cell table:style-name="ce11" office:value-type="string" calcext:value-type="string">
            <text:p>會計、統計及有關事務人員</text:p>
          </table:table-cell>
          <table:table-cell table:style-name="ce18" office:value-type="float" office:value="19973" calcext:value-type="float">
            <text:p><text:s/>19 973</text:p>
          </table:table-cell>
          <table:table-cell table:style-name="ce18" office:value-type="float" office:value="31740" calcext:value-type="float">
            <text:p><text:s/>31 7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864" calcext:value-type="float">
            <text:p><text:s/>27 86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產、運輸及有關事務人員</text:p>
          </table:table-cell>
          <table:table-cell table:style-name="ce18" office:value-type="float" office:value="27621" calcext:value-type="float">
            <text:p><text:s/>27 621</text:p>
          </table:table-cell>
          <table:table-cell table:style-name="ce18" office:value-type="float" office:value="24231" calcext:value-type="float">
            <text:p><text:s/>24 2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309" calcext:value-type="float">
            <text:p><text:s/>24 30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0000" calcext:value-type="float">
            <text:p><text:s/>20 000</text:p>
          </table:table-cell>
          <table:table-cell table:style-name="ce18" office:value-type="float" office:value="30220" calcext:value-type="float">
            <text:p><text:s/>30 220</text:p>
          </table:table-cell>
          <table:table-cell table:style-name="ce18" office:value-type="float" office:value="24593" calcext:value-type="float">
            <text:p><text:s/>24 593</text:p>
          </table:table-cell>
          <table:table-cell table:style-name="ce18" office:value-type="float" office:value="34174" calcext:value-type="float">
            <text:p><text:s/>34 174</text:p>
          </table:table-cell>
          <table:table-cell table:style-name="ce18" office:value-type="float" office:value="28733" calcext:value-type="float">
            <text:p><text:s/>28 733</text:p>
          </table:table-cell>
          <table:table-cell table:style-name="ce11" office:value-type="string" calcext:value-type="string">
            <text:p>生產、運輸及有關事務人員</text:p>
          </table:table-cell>
          <table:table-cell table:style-name="ce18" office:value-type="float" office:value="24000" calcext:value-type="float">
            <text:p><text:s/>24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6000" calcext:value-type="float">
            <text:p><text:s/>26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0667" calcext:value-type="float">
            <text:p><text:s/>30 667</text:p>
          </table:table-cell>
          <table:table-cell table:style-name="ce18" office:value-type="float" office:value="22360" calcext:value-type="float">
            <text:p><text:s/>22 360</text:p>
          </table:table-cell>
          <table:table-cell table:style-name="ce18" office:value-type="float" office:value="27000" calcext:value-type="float">
            <text:p><text:s/>27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人事事務人員</text:p>
          </table:table-cell>
          <table:table-cell table:style-name="ce18" office:value-type="float" office:value="23329" calcext:value-type="float">
            <text:p><text:s/>23 329</text:p>
          </table:table-cell>
          <table:table-cell table:style-name="ce18" office:value-type="float" office:value="26673" calcext:value-type="float">
            <text:p><text:s/>26 6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294" calcext:value-type="float">
            <text:p><text:s/>26 29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258" calcext:value-type="float">
            <text:p><text:s/>23 258</text:p>
          </table:table-cell>
          <table:table-cell table:style-name="ce18" office:value-type="float" office:value="23072" calcext:value-type="float">
            <text:p><text:s/>23 072</text:p>
          </table:table-cell>
          <table:table-cell table:style-name="ce18" office:value-type="float" office:value="35074" calcext:value-type="float">
            <text:p><text:s/>35 074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人事事務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0000" calcext:value-type="float">
            <text:p><text:s/>20 000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32000" calcext:value-type="float">
            <text:p><text:s/>32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事務支援人員</text:p>
          </table:table-cell>
          <table:table-cell table:style-name="ce18" office:value-type="float" office:value="23538" calcext:value-type="float">
            <text:p><text:s/>23 538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0012" calcext:value-type="float">
            <text:p><text:s/>20 0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事務支援人員</text:p>
          </table:table-cell>
          <table:table-cell table:style-name="ce18" office:value-type="float" office:value="20000" calcext:value-type="float">
            <text:p><text:s/>20 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0100" calcext:value-type="float">
            <text:p><text:s/>20 10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服務及銷售工作人員</text:p>
          </table:table-cell>
          <table:table-cell table:style-name="ce17" office:value-type="float" office:value="22952" calcext:value-type="float">
            <text:p><text:s/>22 952</text:p>
          </table:table-cell>
          <table:table-cell table:style-name="ce17" office:value-type="float" office:value="22927" calcext:value-type="float">
            <text:p><text:s/>22 9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2790" calcext:value-type="float">
            <text:p><text:s/>22 790</text:p>
          </table:table-cell>
          <table:table-cell table:style-name="ce17" office:value-type="float" office:value="36000" calcext:value-type="float">
            <text:p><text:s/>36 000</text:p>
          </table:table-cell>
          <table:table-cell table:style-name="ce17" office:value-type="float" office:value="50000" calcext:value-type="float">
            <text:p><text:s/>50 0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2952" calcext:value-type="float">
            <text:p><text:s/>22 952</text:p>
          </table:table-cell>
          <table:table-cell table:style-name="ce17" office:value-type="float" office:value="21434" calcext:value-type="float">
            <text:p><text:s/>21 434</text:p>
          </table:table-cell>
          <table:table-cell table:style-name="ce17" office:value-type="float" office:value="37341" calcext:value-type="float">
            <text:p><text:s/>37 341</text:p>
          </table:table-cell>
          <table:table-cell table:style-name="ce17" office:value-type="float" office:value="24508" calcext:value-type="float">
            <text:p><text:s/>24 508</text:p>
          </table:table-cell>
          <table:table-cell table:style-name="ce10" office:value-type="string" calcext:value-type="string">
            <text:p>服務及銷售工作人員</text:p>
          </table:table-cell>
          <table:table-cell table:style-name="ce17" office:value-type="float" office:value="22749" calcext:value-type="float">
            <text:p><text:s/>22 749</text:p>
          </table:table-cell>
          <table:table-cell table:style-name="ce17" office:value-type="float" office:value="24049" calcext:value-type="float">
            <text:p><text:s/>24 049</text:p>
          </table:table-cell>
          <table:table-cell table:style-name="ce17" office:value-type="float" office:value="24864" calcext:value-type="float">
            <text:p><text:s/>24 864</text:p>
          </table:table-cell>
          <table:table-cell table:style-name="ce17" office:value-type="float" office:value="21505" calcext:value-type="float">
            <text:p><text:s/>21 505</text:p>
          </table:table-cell>
          <table:table-cell table:style-name="ce17" office:value-type="float" office:value="25431" calcext:value-type="float">
            <text:p><text:s/>25 43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346" calcext:value-type="float">
            <text:p><text:s/>27 346</text:p>
          </table:table-cell>
          <table:table-cell table:style-name="ce17" office:value-type="float" office:value="23376" calcext:value-type="float">
            <text:p><text:s/>23 376</text:p>
          </table:table-cell>
          <table:table-cell table:style-name="ce17" office:value-type="float" office:value="20554" calcext:value-type="float">
            <text:p><text:s/>20 554</text:p>
          </table:table-cell>
          <table:table-cell table:style-name="ce17" office:value-type="float" office:value="30000" calcext:value-type="float">
            <text:p><text:s/>30 00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旅運服務及有關工作人員</text:p>
          </table:table-cell>
          <table:table-cell table:style-name="ce18" office:value-type="float" office:value="32393" calcext:value-type="float">
            <text:p><text:s/>32 393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2444" calcext:value-type="float">
            <text:p><text:s/>32 44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703" calcext:value-type="float">
            <text:p><text:s/>37 703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旅運服務及有關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4086" calcext:value-type="float">
            <text:p><text:s/>24 086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6-1'.$A$1" table:cell-range-address="$'表6-2'.$#REF!$#REF!:.$#REF!$#REF!"/>
        </table:named-expressions>
      </table:table>
      <table:table table:name="表6-3" table:style-name="ta3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table:number-columns-repeated="9"/>
          <table:table-cell table:style-name="ce38"/>
          <table:table-cell table:style-name="ce40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1"/>
          <table:table-cell table:style-name="ce40" office:value-type="float" office:value="35" calcext:value-type="float">
            <text:p>35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每人每月平均最低薪資－按職類及員工規模分（續４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3"/>
          <table:table-cell table:style-name="ce27" office:value-type="string" calcext:value-type="string">
            <text:p>每人每月平均最低薪資－按職類及員工規模分（續５完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２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新臺幣元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２年８月底</text:p>
          </table:table-cell>
          <table:table-cell table:style-name="ce28" table:number-columns-repeated="3"/>
          <table:table-cell table:style-name="ce13"/>
          <table:table-cell table:style-name="ce48" table:number-columns-repeated="2"/>
          <table:table-cell table:style-name="ce43" office:value-type="string" calcext:value-type="string">
            <text:p>單位：新臺幣元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4"/>
          <table:table-cell table:style-name="ce45"/>
          <table:table-cell table:style-name="ce46" office:value-type="string" calcext:value-type="string">
            <text:p>服</text:p>
          </table:table-cell>
          <table:table-cell table:style-name="ce47"/>
          <table:table-cell table:style-name="ce46" office:value-type="string" calcext:value-type="string">
            <text:p>務</text:p>
          </table:table-cell>
          <table:table-cell table:style-name="ce47"/>
          <table:table-cell table:style-name="ce46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49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49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4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資訊及</text:p>
            <text:p>通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0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11" office:value-type="string" calcext:value-type="string">
            <text:p>廚師</text:p>
          </table:table-cell>
          <table:table-cell table:style-name="ce18" office:value-type="float" office:value="25438" calcext:value-type="float">
            <text:p><text:s/>25 438</text:p>
          </table:table-cell>
          <table:table-cell table:style-name="ce18" office:value-type="float" office:value="34167" calcext:value-type="float">
            <text:p><text:s/>34 1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167" calcext:value-type="float">
            <text:p><text:s/>34 16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408" calcext:value-type="float">
            <text:p><text:s/>25 40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396" calcext:value-type="float">
            <text:p><text:s/>25 396</text:p>
          </table:table-cell>
          <table:table-cell table:style-name="ce11" office:value-type="string" calcext:value-type="string">
            <text:p>廚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1889" calcext:value-type="float">
            <text:p><text:s/>21 889</text:p>
          </table:table-cell>
          <table:table-cell table:style-name="ce18" office:value-type="float" office:value="28115" calcext:value-type="float">
            <text:p><text:s/>28 1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餐飲服務人員</text:p>
          </table:table-cell>
          <table:table-cell table:style-name="ce18" office:value-type="float" office:value="23447" calcext:value-type="float">
            <text:p><text:s/>23 447</text:p>
          </table:table-cell>
          <table:table-cell table:style-name="ce18" office:value-type="float" office:value="22640" calcext:value-type="float">
            <text:p><text:s/>22 6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640" calcext:value-type="float">
            <text:p><text:s/>22 64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3450" calcext:value-type="float">
            <text:p><text:s/>23 4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3473" calcext:value-type="float">
            <text:p><text:s/>23 473</text:p>
          </table:table-cell>
          <table:table-cell table:style-name="ce11" office:value-type="string" calcext:value-type="string">
            <text:p>餐飲服務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2500" calcext:value-type="float">
            <text:p><text:s/>22 5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美髮、美容及造型設計有關工作人員</text:p>
          </table:table-cell>
          <table:table-cell table:style-name="ce18" office:value-type="float" office:value="20727" calcext:value-type="float">
            <text:p><text:s/>20 72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0727" calcext:value-type="float">
            <text:p><text:s/>20 727</text:p>
          </table:table-cell>
          <table:table-cell table:style-name="ce18" office:value-type="float" office:value="25984" calcext:value-type="float">
            <text:p><text:s/>25 98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美髮、美容及造型設計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9047" calcext:value-type="float">
            <text:p><text:s/>19 04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0605" calcext:value-type="float">
            <text:p><text:s/>20 605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物管理員</text:p>
          </table:table-cell>
          <table:table-cell table:style-name="ce18" office:value-type="float" office:value="23844" calcext:value-type="float">
            <text:p><text:s/>23 84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3844" calcext:value-type="float">
            <text:p><text:s/>23 84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建築物管理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7231" calcext:value-type="float">
            <text:p><text:s/>27 2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526" calcext:value-type="float">
            <text:p><text:s/>21 526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個人服務工作人員</text:p>
          </table:table-cell>
          <table:table-cell table:style-name="ce18" office:value-type="float" office:value="20112" calcext:value-type="float">
            <text:p><text:s/>20 11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0112" calcext:value-type="float">
            <text:p><text:s/>20 112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000" calcext:value-type="float">
            <text:p><text:s/>20 000</text:p>
          </table:table-cell>
          <table:table-cell table:style-name="ce11" office:value-type="string" calcext:value-type="string">
            <text:p>其他個人服務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19047" calcext:value-type="float">
            <text:p><text:s/>19 047</text:p>
          </table:table-cell>
          <table:table-cell table:style-name="ce18" office:value-type="float" office:value="19553" calcext:value-type="float">
            <text:p><text:s/>19 553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銷售及展示工作人員</text:p>
          </table:table-cell>
          <table:table-cell table:style-name="ce18" office:value-type="float" office:value="21760" calcext:value-type="float">
            <text:p><text:s/>21 760</text:p>
          </table:table-cell>
          <table:table-cell table:style-name="ce18" office:value-type="float" office:value="22295" calcext:value-type="float">
            <text:p><text:s/>22 29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295" calcext:value-type="float">
            <text:p><text:s/>22 29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1750" calcext:value-type="float">
            <text:p><text:s/>21 750</text:p>
          </table:table-cell>
          <table:table-cell table:style-name="ce18" office:value-type="float" office:value="21368" calcext:value-type="float">
            <text:p><text:s/>21 368</text:p>
          </table:table-cell>
          <table:table-cell table:style-name="ce18" office:value-type="float" office:value="22395" calcext:value-type="float">
            <text:p><text:s/>22 395</text:p>
          </table:table-cell>
          <table:table-cell table:style-name="ce18" office:value-type="float" office:value="26417" calcext:value-type="float">
            <text:p><text:s/>26 417</text:p>
          </table:table-cell>
          <table:table-cell table:style-name="ce11" office:value-type="string" calcext:value-type="string">
            <text:p>銷售及展示工作人員</text:p>
          </table:table-cell>
          <table:table-cell table:style-name="ce18" office:value-type="float" office:value="22749" calcext:value-type="float">
            <text:p><text:s/>22 749</text:p>
          </table:table-cell>
          <table:table-cell table:style-name="ce18" office:value-type="float" office:value="24049" calcext:value-type="float">
            <text:p><text:s/>24 049</text:p>
          </table:table-cell>
          <table:table-cell table:style-name="ce18" office:value-type="float" office:value="20000" calcext:value-type="float">
            <text:p><text:s/>20 000</text:p>
          </table:table-cell>
          <table:table-cell table:style-name="ce18" office:value-type="float" office:value="21713" calcext:value-type="float">
            <text:p><text:s/>21 713</text:p>
          </table:table-cell>
          <table:table-cell table:style-name="ce18" office:value-type="float" office:value="19945" calcext:value-type="float">
            <text:p><text:s/>19 94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0921" calcext:value-type="float">
            <text:p><text:s/>20 921</text:p>
          </table:table-cell>
          <table:table-cell table:style-name="ce18" office:value-type="float" office:value="20000" calcext:value-type="float">
            <text:p><text:s/>2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個人照顧工作人員</text:p>
          </table:table-cell>
          <table:table-cell table:style-name="ce18" office:value-type="float" office:value="27114" calcext:value-type="float">
            <text:p><text:s/>27 11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7114" calcext:value-type="float">
            <text:p><text:s/>27 11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個人照顧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400" calcext:value-type="float">
            <text:p><text:s/>24 400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603" calcext:value-type="float">
            <text:p><text:s/>27 603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保安服務工作人員</text:p>
          </table:table-cell>
          <table:table-cell table:style-name="ce18" office:value-type="float" office:value="25337" calcext:value-type="float">
            <text:p><text:s/>25 337</text:p>
          </table:table-cell>
          <table:table-cell table:style-name="ce18" office:value-type="float" office:value="24824" calcext:value-type="float">
            <text:p><text:s/>24 8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309" calcext:value-type="float">
            <text:p><text:s/>23 309</text:p>
          </table:table-cell>
          <table:table-cell table:style-name="ce18" office:value-type="float" office:value="36000" calcext:value-type="float">
            <text:p><text:s/>36 000</text:p>
          </table:table-cell>
          <table:table-cell table:style-name="ce18" office:value-type="float" office:value="50000" calcext:value-type="float">
            <text:p><text:s/>5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342" calcext:value-type="float">
            <text:p><text:s/>25 342</text:p>
          </table:table-cell>
          <table:table-cell table:style-name="ce18" office:value-type="float" office:value="22761" calcext:value-type="float">
            <text:p><text:s/>22 76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000" calcext:value-type="float">
            <text:p><text:s/>23 000</text:p>
          </table:table-cell>
          <table:table-cell table:style-name="ce11" office:value-type="string" calcext:value-type="string">
            <text:p>保安服務工作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7417" calcext:value-type="float">
            <text:p><text:s/>27 417</text:p>
          </table:table-cell>
          <table:table-cell table:style-name="ce18" office:value-type="float" office:value="20298" calcext:value-type="float">
            <text:p><text:s/>20 298</text:p>
          </table:table-cell>
          <table:table-cell table:style-name="ce18" office:value-type="float" office:value="25859" calcext:value-type="float">
            <text:p><text:s/>25 85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float" office:value="26320" calcext:value-type="float">
            <text:p><text:s/>26 320</text:p>
          </table:table-cell>
          <table:table-cell table:style-name="ce18" office:value-type="float" office:value="25000" calcext:value-type="float">
            <text:p><text:s/>25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技藝有關工作人員、機械設備操作及組裝人員</text:p>
          </table:table-cell>
          <table:table-cell table:style-name="ce17" office:value-type="float" office:value="23295" calcext:value-type="float">
            <text:p><text:s/>23 295</text:p>
          </table:table-cell>
          <table:table-cell table:style-name="ce17" office:value-type="float" office:value="23015" calcext:value-type="float">
            <text:p><text:s/>23 015</text:p>
          </table:table-cell>
          <table:table-cell table:style-name="ce17" office:value-type="float" office:value="27857" calcext:value-type="float">
            <text:p><text:s/>27 857</text:p>
          </table:table-cell>
          <table:table-cell table:style-name="ce17" office:value-type="float" office:value="22777" calcext:value-type="float">
            <text:p><text:s/>22 777</text:p>
          </table:table-cell>
          <table:table-cell table:style-name="ce17" office:value-type="float" office:value="28000" calcext:value-type="float">
            <text:p><text:s/>28 000</text:p>
          </table:table-cell>
          <table:table-cell table:style-name="ce17" office:value-type="float" office:value="28903" calcext:value-type="float">
            <text:p><text:s/>28 903</text:p>
          </table:table-cell>
          <table:table-cell table:style-name="ce17" office:value-type="float" office:value="27296" calcext:value-type="float">
            <text:p><text:s/>27 296</text:p>
          </table:table-cell>
          <table:table-cell table:style-name="ce17" office:value-type="float" office:value="24150" calcext:value-type="float">
            <text:p><text:s/>24 150</text:p>
          </table:table-cell>
          <table:table-cell table:style-name="ce17" office:value-type="float" office:value="22869" calcext:value-type="float">
            <text:p><text:s/>22 869</text:p>
          </table:table-cell>
          <table:table-cell table:style-name="ce17" office:value-type="float" office:value="32570" calcext:value-type="float">
            <text:p><text:s/>32 570</text:p>
          </table:table-cell>
          <table:table-cell table:style-name="ce17" office:value-type="float" office:value="29678" calcext:value-type="float">
            <text:p><text:s/>29 678</text:p>
          </table:table-cell>
          <table:table-cell table:style-name="ce10" office:value-type="string" calcext:value-type="string">
            <text:p>技藝有關工作人員、機械設備操作及組裝人員</text:p>
          </table:table-cell>
          <table:table-cell table:style-name="ce17" office:value-type="float" office:value="22076" calcext:value-type="float">
            <text:p><text:s/>22 07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2000" calcext:value-type="float">
            <text:p><text:s/>32 000</text:p>
          </table:table-cell>
          <table:table-cell table:style-name="ce17" office:value-type="float" office:value="22847" calcext:value-type="float">
            <text:p><text:s/>22 847</text:p>
          </table:table-cell>
          <table:table-cell table:style-name="ce17" office:value-type="float" office:value="20742" calcext:value-type="float">
            <text:p><text:s/>20 74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3333" calcext:value-type="float">
            <text:p><text:s/>23 333</text:p>
          </table:table-cell>
          <table:table-cell table:style-name="ce17" office:value-type="float" office:value="25779" calcext:value-type="float">
            <text:p><text:s/>25 779</text:p>
          </table:table-cell>
          <table:table-cell table:style-name="ce17" office:value-type="float" office:value="21912" calcext:value-type="float">
            <text:p><text:s/>21 912</text:p>
          </table:table-cell>
          <table:table-cell table:style-name="ce17" office:value-type="float" office:value="22560" calcext:value-type="float">
            <text:p><text:s/>22 560</text:p>
          </table:table-cell>
          <table:table-cell table:style-name="ce17" office:value-type="float" office:value="23941" calcext:value-type="float">
            <text:p><text:s/>23 941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建構造及有關工作人員</text:p>
          </table:table-cell>
          <table:table-cell table:style-name="ce18" office:value-type="float" office:value="27479" calcext:value-type="float">
            <text:p><text:s/>27 479</text:p>
          </table:table-cell>
          <table:table-cell table:style-name="ce18" office:value-type="float" office:value="27413" calcext:value-type="float">
            <text:p><text:s/>27 4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270" calcext:value-type="float">
            <text:p><text:s/>26 27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7853" calcext:value-type="float">
            <text:p><text:s/>27 853</text:p>
          </table:table-cell>
          <table:table-cell table:style-name="ce18" office:value-type="float" office:value="28806" calcext:value-type="float">
            <text:p><text:s/>28 80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075" calcext:value-type="float">
            <text:p><text:s/>33 075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營建構造及有關工作人員</text:p>
          </table:table-cell>
          <table:table-cell table:style-name="ce18" office:value-type="float" office:value="19200" calcext:value-type="float">
            <text:p><text:s/>19 200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物修整及有關工作人員</text:p>
          </table:table-cell>
          <table:table-cell table:style-name="ce18" office:value-type="float" office:value="27401" calcext:value-type="float">
            <text:p><text:s/>27 401</text:p>
          </table:table-cell>
          <table:table-cell table:style-name="ce18" office:value-type="float" office:value="27447" calcext:value-type="float">
            <text:p><text:s/>27 44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985" calcext:value-type="float">
            <text:p><text:s/>25 98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930" calcext:value-type="float">
            <text:p><text:s/>25 930</text:p>
          </table:table-cell>
          <table:table-cell table:style-name="ce18" office:value-type="float" office:value="27972" calcext:value-type="float">
            <text:p><text:s/>27 972</text:p>
          </table:table-cell>
          <table:table-cell table:style-name="ce18" office:value-type="float" office:value="26667" calcext:value-type="float">
            <text:p><text:s/>26 66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1" office:value-type="string" calcext:value-type="string">
            <text:p>建築物修整及有關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0000" calcext:value-type="float">
            <text:p><text:s/>20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油漆、建築物清潔及有關工作人員</text:p>
          </table:table-cell>
          <table:table-cell table:style-name="ce18" office:value-type="float" office:value="26333" calcext:value-type="float">
            <text:p><text:s/>26 333</text:p>
          </table:table-cell>
          <table:table-cell table:style-name="ce18" office:value-type="float" office:value="26245" calcext:value-type="float">
            <text:p><text:s/>26 24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057" calcext:value-type="float">
            <text:p><text:s/>26 05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31001" calcext:value-type="float">
            <text:p><text:s/>31 001</text:p>
          </table:table-cell>
          <table:table-cell table:style-name="ce18" office:value-type="float" office:value="23000" calcext:value-type="float">
            <text:p><text:s/>23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油漆、建築物清潔及有關工作人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35001" calcext:value-type="float">
            <text:p><text:s/>35 001</text:p>
          </table:table-cell>
          <table:table-cell table:style-name="ce18" office:value-type="float" office:value="23906" calcext:value-type="float">
            <text:p><text:s/>23 90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788" calcext:value-type="float">
            <text:p><text:s/>20 788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金屬鑄模、焊接、板金及有關工作人員</text:p>
          </table:table-cell>
          <table:table-cell table:style-name="ce18" office:value-type="float" office:value="24664" calcext:value-type="float">
            <text:p><text:s/>24 664</text:p>
          </table:table-cell>
          <table:table-cell table:style-name="ce18" office:value-type="float" office:value="24595" calcext:value-type="float">
            <text:p><text:s/>24 59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595" calcext:value-type="float">
            <text:p><text:s/>24 59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金屬鑄模、焊接、板金及有關工作人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956" calcext:value-type="float">
            <text:p><text:s/>19 956</text:p>
          </table:table-cell>
          <table:table-cell table:style-name="ce18" office:value-type="float" office:value="25985" calcext:value-type="float">
            <text:p><text:s/>25 98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鍛造、工具製造及有關工作人員</text:p>
          </table:table-cell>
          <table:table-cell table:style-name="ce18" office:value-type="float" office:value="23647" calcext:value-type="float">
            <text:p><text:s/>23 647</text:p>
          </table:table-cell>
          <table:table-cell table:style-name="ce18" office:value-type="float" office:value="23283" calcext:value-type="float">
            <text:p><text:s/>23 283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3281" calcext:value-type="float">
            <text:p><text:s/>23 28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<text:s/>22 00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5000" calcext:value-type="float">
            <text:p><text:s/>2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鍛造、工具製造及有關工作人員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18" office:value-type="float" office:value="24374" calcext:value-type="float">
            <text:p><text:s/>24 374</text:p>
          </table:table-cell>
          <table:table-cell table:style-name="ce18" office:value-type="float" office:value="26765" calcext:value-type="float">
            <text:p><text:s/>26 76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維修人員</text:p>
          </table:table-cell>
          <table:table-cell table:style-name="ce18" office:value-type="float" office:value="25107" calcext:value-type="float">
            <text:p><text:s/>25 107</text:p>
          </table:table-cell>
          <table:table-cell table:style-name="ce18" office:value-type="float" office:value="26277" calcext:value-type="float">
            <text:p><text:s/>26 277</text:p>
          </table:table-cell>
          <table:table-cell table:style-name="ce18" office:value-type="float" office:value="26778" calcext:value-type="float">
            <text:p><text:s/>26 778</text:p>
          </table:table-cell>
          <table:table-cell table:style-name="ce18" office:value-type="float" office:value="25720" calcext:value-type="float">
            <text:p><text:s/>25 7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585" calcext:value-type="float">
            <text:p><text:s/>28 585</text:p>
          </table:table-cell>
          <table:table-cell table:style-name="ce18" office:value-type="float" office:value="28786" calcext:value-type="float">
            <text:p><text:s/>28 786</text:p>
          </table:table-cell>
          <table:table-cell table:style-name="ce18" office:value-type="float" office:value="24617" calcext:value-type="float">
            <text:p><text:s/>24 617</text:p>
          </table:table-cell>
          <table:table-cell table:style-name="ce18" office:value-type="float" office:value="22328" calcext:value-type="float">
            <text:p><text:s/>22 328</text:p>
          </table:table-cell>
          <table:table-cell table:style-name="ce18" office:value-type="float" office:value="30892" calcext:value-type="float">
            <text:p><text:s/>30 892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1" office:value-type="string" calcext:value-type="string">
            <text:p>機械維修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<text:s/>22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5507" calcext:value-type="float">
            <text:p><text:s/>25 507</text:p>
          </table:table-cell>
          <table:table-cell table:style-name="ce18" office:value-type="float" office:value="23906" calcext:value-type="float">
            <text:p><text:s/>23 906</text:p>
          </table:table-cell>
          <table:table-cell table:style-name="ce18" office:value-type="float" office:value="24686" calcext:value-type="float">
            <text:p><text:s/>24 686</text:p>
          </table:table-cell>
          <table:table-cell table:style-name="ce18" office:value-type="float" office:value="27232" calcext:value-type="float">
            <text:p><text:s/>27 232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手工藝工作人員</text:p>
          </table:table-cell>
          <table:table-cell table:number-columns-repeated="2" table:style-name="ce18" office:value-type="float" office:value="22461" calcext:value-type="float">
            <text:p><text:s/>22 46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461" calcext:value-type="float">
            <text:p><text:s/>22 461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手工藝工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19993" calcext:value-type="float">
            <text:p><text:s/>19 993</text:p>
          </table:table-cell>
          <table:table-cell table:style-name="ce18" office:value-type="float" office:value="21931" calcext:value-type="float">
            <text:p><text:s/>21 931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印刷及有關工作人員</text:p>
          </table:table-cell>
          <table:table-cell table:style-name="ce18" office:value-type="float" office:value="22831" calcext:value-type="float">
            <text:p><text:s/>22 831</text:p>
          </table:table-cell>
          <table:table-cell table:style-name="ce18" office:value-type="float" office:value="22816" calcext:value-type="float">
            <text:p><text:s/>22 8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816" calcext:value-type="float">
            <text:p><text:s/>22 8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031" calcext:value-type="float">
            <text:p><text:s/>24 03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印刷及有關工作人員</text:p>
          </table:table-cell>
          <table:table-cell table:style-name="ce18" office:value-type="float" office:value="24031" calcext:value-type="float">
            <text:p><text:s/>24 031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23906" calcext:value-type="float">
            <text:p><text:s/>23 90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力設備裝修人員</text:p>
          </table:table-cell>
          <table:table-cell table:style-name="ce18" office:value-type="float" office:value="26932" calcext:value-type="float">
            <text:p><text:s/>26 932</text:p>
          </table:table-cell>
          <table:table-cell table:style-name="ce18" office:value-type="float" office:value="26514" calcext:value-type="float">
            <text:p><text:s/>26 5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812" calcext:value-type="float">
            <text:p><text:s/>28 8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000" calcext:value-type="float">
            <text:p><text:s/>23 000</text:p>
          </table:table-cell>
          <table:table-cell table:style-name="ce18" office:value-type="float" office:value="25933" calcext:value-type="float">
            <text:p><text:s/>25 933</text:p>
          </table:table-cell>
          <table:table-cell table:style-name="ce18" office:value-type="float" office:value="28181" calcext:value-type="float">
            <text:p><text:s/>28 181</text:p>
          </table:table-cell>
          <table:table-cell table:style-name="ce18" office:value-type="float" office:value="22227" calcext:value-type="float">
            <text:p><text:s/>22 227</text:p>
          </table:table-cell>
          <table:table-cell table:style-name="ce18" office:value-type="float" office:value="33075" calcext:value-type="float">
            <text:p><text:s/>33 075</text:p>
          </table:table-cell>
          <table:table-cell table:style-name="ce18" office:value-type="float" office:value="29176" calcext:value-type="float">
            <text:p><text:s/>29 176</text:p>
          </table:table-cell>
          <table:table-cell table:style-name="ce11" office:value-type="string" calcext:value-type="string">
            <text:p>電力設備裝修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<text:s/>32 00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3906" calcext:value-type="float">
            <text:p><text:s/>23 906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設備裝修人員</text:p>
          </table:table-cell>
          <table:table-cell table:style-name="ce18" office:value-type="float" office:value="25531" calcext:value-type="float">
            <text:p><text:s/>25 531</text:p>
          </table:table-cell>
          <table:table-cell table:style-name="ce18" office:value-type="float" office:value="24301" calcext:value-type="float">
            <text:p><text:s/>24 30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301" calcext:value-type="float">
            <text:p><text:s/>24 30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619" calcext:value-type="float">
            <text:p><text:s/>25 619</text:p>
          </table:table-cell>
          <table:table-cell table:style-name="ce18" office:value-type="float" office:value="25090" calcext:value-type="float">
            <text:p><text:s/>25 090</text:p>
          </table:table-cell>
          <table:table-cell table:style-name="ce18" office:value-type="float" office:value="33075" calcext:value-type="float">
            <text:p><text:s/>33 075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子設備裝修人員</text:p>
          </table:table-cell>
          <table:table-cell table:style-name="ce18" office:value-type="float" office:value="22000" calcext:value-type="float">
            <text:p><text:s/>22 00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食品製造及有關工作人員</text:p>
          </table:table-cell>
          <table:table-cell table:style-name="ce18" office:value-type="float" office:value="24155" calcext:value-type="float">
            <text:p><text:s/>24 155</text:p>
          </table:table-cell>
          <table:table-cell table:style-name="ce18" office:value-type="float" office:value="26591" calcext:value-type="float">
            <text:p><text:s/>26 59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591" calcext:value-type="float">
            <text:p><text:s/>26 59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3887" calcext:value-type="float">
            <text:p><text:s/>23 887</text:p>
          </table:table-cell>
          <table:table-cell table:style-name="ce18" office:value-type="float" office:value="23885" calcext:value-type="float">
            <text:p><text:s/>23 88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食品製造及有關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<text:s/>24 00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木材處理、家具木工及有關工作人員</text:p>
          </table:table-cell>
          <table:table-cell table:number-columns-repeated="2" table:style-name="ce18" office:value-type="float" office:value="20219" calcext:value-type="float">
            <text:p><text:s/>20 2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219" calcext:value-type="float">
            <text:p><text:s/>20 219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木材處理、家具木工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成衣及有關工作人員</text:p>
          </table:table-cell>
          <table:table-cell table:number-columns-repeated="2" table:style-name="ce18" office:value-type="float" office:value="22347" calcext:value-type="float">
            <text:p><text:s/>22 34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347" calcext:value-type="float">
            <text:p><text:s/>22 347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成衣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技藝有關工作人員</text:p>
          </table:table-cell>
          <table:table-cell table:number-columns-repeated="2" table:style-name="ce18" office:value-type="float" office:value="23600" calcext:value-type="float">
            <text:p><text:s/>23 6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600" calcext:value-type="float">
            <text:p><text:s/>23 60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技藝有關工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22191" calcext:value-type="float">
            <text:p><text:s/>22 191</text:p>
          </table:table-cell>
          <table:table-cell table:style-name="ce18" office:value-type="float" office:value="23491" calcext:value-type="float">
            <text:p><text:s/>23 491</text:p>
          </table:table-cell>
          <table:table-cell table:style-name="ce18" office:value-type="float" office:value="28064" calcext:value-type="float">
            <text:p><text:s/>28 06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及礦物處理設備操作人員</text:p>
          </table:table-cell>
          <table:table-cell table:number-columns-repeated="2" table:style-name="ce18" office:value-type="float" office:value="26640" calcext:value-type="float">
            <text:p><text:s/>26 6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945" calcext:value-type="float">
            <text:p><text:s/>22 94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7229" calcext:value-type="float">
            <text:p><text:s/>37 22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採礦及礦物處理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金屬製造及表面處理設備操作人員</text:p>
          </table:table-cell>
          <table:table-cell table:number-columns-repeated="2" table:style-name="ce18" office:value-type="float" office:value="23282" calcext:value-type="float">
            <text:p><text:s/>23 28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282" calcext:value-type="float">
            <text:p><text:s/>23 282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金屬製造及表面處理設備操作人員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<text:s/>22 000</text:p>
          </table:table-cell>
          <table:table-cell table:style-name="ce18" office:value-type="float" office:value="20373" calcext:value-type="float">
            <text:p><text:s/>20 37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及照相產品機械操作人員</text:p>
          </table:table-cell>
          <table:table-cell table:style-name="ce18" office:value-type="float" office:value="23479" calcext:value-type="float">
            <text:p><text:s/>23 479</text:p>
          </table:table-cell>
          <table:table-cell table:style-name="ce18" office:value-type="float" office:value="23356" calcext:value-type="float">
            <text:p><text:s/>23 35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356" calcext:value-type="float">
            <text:p><text:s/>23 35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500" calcext:value-type="float">
            <text:p><text:s/>25 5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化學及照相產品機械操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500" calcext:value-type="float">
            <text:p><text:s/>25 5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0000" calcext:value-type="float">
            <text:p><text:s/>20 000</text:p>
          </table:table-cell>
          <table:table-cell table:style-name="ce18" office:value-type="float" office:value="19100" calcext:value-type="float">
            <text:p><text:s/>19 1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橡膠、塑膠及紙製品機械操作人員</text:p>
          </table:table-cell>
          <table:table-cell table:number-columns-repeated="2" table:style-name="ce18" office:value-type="float" office:value="22384" calcext:value-type="float">
            <text:p><text:s/>22 38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384" calcext:value-type="float">
            <text:p><text:s/>22 384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橡膠、塑膠及紙製品機械操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23000" calcext:value-type="float">
            <text:p><text:s/>23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紡織品、毛皮及皮革製品機械操作人員</text:p>
          </table:table-cell>
          <table:table-cell table:number-columns-repeated="2" table:style-name="ce18" office:value-type="float" office:value="22318" calcext:value-type="float">
            <text:p><text:s/>22 3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310" calcext:value-type="float">
            <text:p><text:s/>22 310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2340" calcext:value-type="float">
            <text:p><text:s/>22 34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紡織品、毛皮及皮革製品機械操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2756" calcext:value-type="float">
            <text:p><text:s/>22 75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0000" calcext:value-type="float">
            <text:p><text:s/>2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食品及有關產品機械操作人員</text:p>
          </table:table-cell>
          <table:table-cell table:style-name="ce18" office:value-type="float" office:value="21365" calcext:value-type="float">
            <text:p><text:s/>21 365</text:p>
          </table:table-cell>
          <table:table-cell table:style-name="ce18" office:value-type="float" office:value="21331" calcext:value-type="float">
            <text:p><text:s/>21 3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331" calcext:value-type="float">
            <text:p><text:s/>21 33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2800" calcext:value-type="float">
            <text:p><text:s/>22 8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2800" calcext:value-type="float">
            <text:p><text:s/>22 800</text:p>
          </table:table-cell>
          <table:table-cell table:style-name="ce11" office:value-type="string" calcext:value-type="string">
            <text:p>食品及有關產品機械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木材加工及造紙設備操作人員</text:p>
          </table:table-cell>
          <table:table-cell table:number-columns-repeated="2" table:style-name="ce18" office:value-type="float" office:value="24281" calcext:value-type="float">
            <text:p><text:s/>24 28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281" calcext:value-type="float">
            <text:p><text:s/>24 281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木材加工及造紙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生產機械設備操作人員</text:p>
          </table:table-cell>
          <table:table-cell table:style-name="ce18" office:value-type="float" office:value="21680" calcext:value-type="float">
            <text:p><text:s/>21 680</text:p>
          </table:table-cell>
          <table:table-cell table:style-name="ce18" office:value-type="float" office:value="22814" calcext:value-type="float">
            <text:p><text:s/>22 8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814" calcext:value-type="float">
            <text:p><text:s/>22 81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0068" calcext:value-type="float">
            <text:p><text:s/>20 068</text:p>
          </table:table-cell>
          <table:table-cell table:style-name="ce18" office:value-type="float" office:value="19953" calcext:value-type="float">
            <text:p><text:s/>19 95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其他生產機械設備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0268" calcext:value-type="float">
            <text:p><text:s/>20 26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2159" calcext:value-type="float">
            <text:p><text:s/>22 159</text:p>
          </table:table-cell>
          <table:table-cell table:style-name="ce18" office:value-type="float" office:value="20332" calcext:value-type="float">
            <text:p><text:s/>20 332</text:p>
          </table:table-cell>
          <table:table-cell table:style-name="ce18" office:value-type="float" office:value="26000" calcext:value-type="float">
            <text:p><text:s/>26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組裝人員</text:p>
          </table:table-cell>
          <table:table-cell table:style-name="ce18" office:value-type="float" office:value="22334" calcext:value-type="float">
            <text:p><text:s/>22 334</text:p>
          </table:table-cell>
          <table:table-cell table:style-name="ce18" office:value-type="float" office:value="22285" calcext:value-type="float">
            <text:p><text:s/>22 28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274" calcext:value-type="float">
            <text:p><text:s/>22 27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18" office:value-type="float" office:value="22656" calcext:value-type="float">
            <text:p><text:s/>22 656</text:p>
          </table:table-cell>
          <table:table-cell table:style-name="ce18" office:value-type="float" office:value="22637" calcext:value-type="float">
            <text:p><text:s/>22 63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組裝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<text:s/>22 000</text:p>
          </table:table-cell>
          <table:table-cell table:style-name="ce18" office:value-type="float" office:value="20000" calcext:value-type="float">
            <text:p><text:s/>2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1914" calcext:value-type="float">
            <text:p><text:s/>21 914</text:p>
          </table:table-cell>
          <table:table-cell table:style-name="ce18" office:value-type="float" office:value="23605" calcext:value-type="float">
            <text:p><text:s/>23 605</text:p>
          </table:table-cell>
          <table:table-cell table:style-name="ce18" office:value-type="float" office:value="20417" calcext:value-type="float">
            <text:p><text:s/>20 41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駕駛及有關工作人員</text:p>
          </table:table-cell>
          <table:table-cell table:style-name="ce18" office:value-type="float" office:value="26566" calcext:value-type="float">
            <text:p><text:s/>26 566</text:p>
          </table:table-cell>
          <table:table-cell table:style-name="ce18" office:value-type="float" office:value="24663" calcext:value-type="float">
            <text:p><text:s/>24 663</text:p>
          </table:table-cell>
          <table:table-cell table:style-name="ce18" office:value-type="float" office:value="29889" calcext:value-type="float">
            <text:p><text:s/>29 889</text:p>
          </table:table-cell>
          <table:table-cell table:style-name="ce18" office:value-type="float" office:value="23664" calcext:value-type="float">
            <text:p><text:s/>23 66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500" calcext:value-type="float">
            <text:p><text:s/>34 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676" calcext:value-type="float">
            <text:p><text:s/>26 676</text:p>
          </table:table-cell>
          <table:table-cell table:style-name="ce18" office:value-type="float" office:value="23818" calcext:value-type="float">
            <text:p><text:s/>23 818</text:p>
          </table:table-cell>
          <table:table-cell table:style-name="ce18" office:value-type="float" office:value="32755" calcext:value-type="float">
            <text:p><text:s/>32 755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1" office:value-type="string" calcext:value-type="string">
            <text:p>駕駛及有關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5230" calcext:value-type="float">
            <text:p><text:s/>25 23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188" calcext:value-type="float">
            <text:p><text:s/>30 188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移運設備操作人員</text:p>
          </table:table-cell>
          <table:table-cell table:style-name="ce18" office:value-type="float" office:value="23608" calcext:value-type="float">
            <text:p><text:s/>23 608</text:p>
          </table:table-cell>
          <table:table-cell table:style-name="ce18" office:value-type="float" office:value="23480" calcext:value-type="float">
            <text:p><text:s/>23 4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773" calcext:value-type="float">
            <text:p><text:s/>22 7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930" calcext:value-type="float">
            <text:p><text:s/>25 930</text:p>
          </table:table-cell>
          <table:table-cell table:style-name="ce18" office:value-type="float" office:value="25907" calcext:value-type="float">
            <text:p><text:s/>25 907</text:p>
          </table:table-cell>
          <table:table-cell table:style-name="ce18" office:value-type="float" office:value="27792" calcext:value-type="float">
            <text:p><text:s/>27 79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792" calcext:value-type="float">
            <text:p><text:s/>27 792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移運設備操作人員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船舶艙面水手及有關工作人員</text:p>
          </table:table-cell>
          <table:table-cell table:style-name="ce18" office:value-type="float" office:value="65000" calcext:value-type="float">
            <text:p><text:s/>65 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65000" calcext:value-type="float">
            <text:p><text:s/>6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5000" calcext:value-type="float">
            <text:p><text:s/>65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船舶艙面水手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基層技術工及勞力工</text:p>
          </table:table-cell>
          <table:table-cell table:style-name="ce17" office:value-type="float" office:value="21912" calcext:value-type="float">
            <text:p><text:s/>21 912</text:p>
          </table:table-cell>
          <table:table-cell table:style-name="ce17" office:value-type="float" office:value="22216" calcext:value-type="float">
            <text:p><text:s/>22 2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392" calcext:value-type="float">
            <text:p><text:s/>21 39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0729" calcext:value-type="float">
            <text:p><text:s/>20 729</text:p>
          </table:table-cell>
          <table:table-cell table:style-name="ce17" office:value-type="float" office:value="24490" calcext:value-type="float">
            <text:p><text:s/>24 490</text:p>
          </table:table-cell>
          <table:table-cell table:style-name="ce17" office:value-type="float" office:value="21733" calcext:value-type="float">
            <text:p><text:s/>21 733</text:p>
          </table:table-cell>
          <table:table-cell table:style-name="ce17" office:value-type="float" office:value="23892" calcext:value-type="float">
            <text:p><text:s/>23 892</text:p>
          </table:table-cell>
          <table:table-cell table:style-name="ce17" office:value-type="float" office:value="22719" calcext:value-type="float">
            <text:p><text:s/>22 719</text:p>
          </table:table-cell>
          <table:table-cell table:style-name="ce17" office:value-type="float" office:value="22269" calcext:value-type="float">
            <text:p><text:s/>22 269</text:p>
          </table:table-cell>
          <table:table-cell table:style-name="ce10" office:value-type="string" calcext:value-type="string">
            <text:p>基層技術工及勞力工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0705" calcext:value-type="float">
            <text:p><text:s/>20 705</text:p>
          </table:table-cell>
          <table:table-cell table:style-name="ce17" office:value-type="float" office:value="20971" calcext:value-type="float">
            <text:p><text:s/>20 971</text:p>
          </table:table-cell>
          <table:table-cell table:style-name="ce17" office:value-type="float" office:value="20129" calcext:value-type="float">
            <text:p><text:s/>20 1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0480" calcext:value-type="float">
            <text:p><text:s/>20 480</text:p>
          </table:table-cell>
          <table:table-cell table:style-name="ce17" office:value-type="float" office:value="22661" calcext:value-type="float">
            <text:p><text:s/>22 661</text:p>
          </table:table-cell>
          <table:table-cell table:style-name="ce17" office:value-type="float" office:value="22428" calcext:value-type="float">
            <text:p><text:s/>22 428</text:p>
          </table:table-cell>
          <table:table-cell table:style-name="ce17" office:value-type="float" office:value="21012" calcext:value-type="float">
            <text:p><text:s/>21 0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2000" calcext:value-type="float">
            <text:p><text:s/>22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清潔工及幫工</text:p>
          </table:table-cell>
          <table:table-cell table:style-name="ce18" office:value-type="float" office:value="21544" calcext:value-type="float">
            <text:p><text:s/>21 544</text:p>
          </table:table-cell>
          <table:table-cell table:style-name="ce18" office:value-type="float" office:value="23719" calcext:value-type="float">
            <text:p><text:s/>23 7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390" calcext:value-type="float">
            <text:p><text:s/>27 39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049" calcext:value-type="float">
            <text:p><text:s/>20 04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373" calcext:value-type="float">
            <text:p><text:s/>21 3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047" calcext:value-type="float">
            <text:p><text:s/>19 047</text:p>
          </table:table-cell>
          <table:table-cell table:style-name="ce18" office:value-type="float" office:value="21961" calcext:value-type="float">
            <text:p><text:s/>21 961</text:p>
          </table:table-cell>
          <table:table-cell table:style-name="ce11" office:value-type="string" calcext:value-type="string">
            <text:p>清潔工及幫工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0705" calcext:value-type="float">
            <text:p><text:s/>20 70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016" calcext:value-type="float">
            <text:p><text:s/>20 0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480" calcext:value-type="float">
            <text:p><text:s/>20 480</text:p>
          </table:table-cell>
          <table:table-cell table:style-name="ce18" office:value-type="float" office:value="22207" calcext:value-type="float">
            <text:p><text:s/>22 207</text:p>
          </table:table-cell>
          <table:table-cell table:style-name="ce18" office:value-type="float" office:value="23105" calcext:value-type="float">
            <text:p><text:s/>23 105</text:p>
          </table:table-cell>
          <table:table-cell table:style-name="ce18" office:value-type="float" office:value="20000" calcext:value-type="float">
            <text:p><text:s/>2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、營建、製造及運輸勞力工</text:p>
          </table:table-cell>
          <table:table-cell table:style-name="ce18" office:value-type="float" office:value="22310" calcext:value-type="float">
            <text:p><text:s/>22 310</text:p>
          </table:table-cell>
          <table:table-cell table:style-name="ce18" office:value-type="float" office:value="22321" calcext:value-type="float">
            <text:p><text:s/>22 3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749" calcext:value-type="float">
            <text:p><text:s/>20 74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571" calcext:value-type="float">
            <text:p><text:s/>26 571</text:p>
          </table:table-cell>
          <table:table-cell table:style-name="ce18" office:value-type="float" office:value="22293" calcext:value-type="float">
            <text:p><text:s/>22 293</text:p>
          </table:table-cell>
          <table:table-cell table:style-name="ce18" office:value-type="float" office:value="23969" calcext:value-type="float">
            <text:p><text:s/>23 969</text:p>
          </table:table-cell>
          <table:table-cell table:style-name="ce18" office:value-type="float" office:value="22735" calcext:value-type="float">
            <text:p><text:s/>22 735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採礦、營建、製造及運輸勞力工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1000" calcext:value-type="float">
            <text:p><text:s/>21 000</text:p>
          </table:table-cell>
          <table:table-cell table:style-name="ce18" office:value-type="float" office:value="20801" calcext:value-type="float">
            <text:p><text:s/>20 80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9634" calcext:value-type="float">
            <text:p><text:s/>19 634</text:p>
          </table:table-cell>
          <table:table-cell table:style-name="ce18" office:value-type="float" office:value="22024" calcext:value-type="float">
            <text:p><text:s/>22 02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廢棄物服務工及環境清掃工</text:p>
          </table:table-cell>
          <table:table-cell table:style-name="ce18" office:value-type="float" office:value="20750" calcext:value-type="float">
            <text:p><text:s/>20 750</text:p>
          </table:table-cell>
          <table:table-cell table:style-name="ce18" office:value-type="float" office:value="20485" calcext:value-type="float">
            <text:p><text:s/>20 48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0485" calcext:value-type="float">
            <text:p><text:s/>20 48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250" calcext:value-type="float">
            <text:p><text:s/>21 25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廢棄物服務工及環境清掃工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1250" calcext:value-type="float">
            <text:p><text:s/>21 25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基層技術工及勞力工</text:p>
          </table:table-cell>
          <table:table-cell table:style-name="ce18" office:value-type="float" office:value="22091" calcext:value-type="float">
            <text:p><text:s/>22 091</text:p>
          </table:table-cell>
          <table:table-cell table:style-name="ce18" office:value-type="float" office:value="21368" calcext:value-type="float">
            <text:p><text:s/>21 36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698" calcext:value-type="float">
            <text:p><text:s/>23 69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930" calcext:value-type="float">
            <text:p><text:s/>25 930</text:p>
          </table:table-cell>
          <table:table-cell table:style-name="ce18" office:value-type="float" office:value="20000" calcext:value-type="float">
            <text:p><text:s/>20 000</text:p>
          </table:table-cell>
          <table:table-cell table:style-name="ce18" office:value-type="float" office:value="22644" calcext:value-type="float">
            <text:p><text:s/>22 644</text:p>
          </table:table-cell>
          <table:table-cell table:style-name="ce18" office:value-type="float" office:value="23000" calcext:value-type="float">
            <text:p><text:s/>23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353" calcext:value-type="float">
            <text:p><text:s/>23 353</text:p>
          </table:table-cell>
          <table:table-cell table:style-name="ce11" office:value-type="string" calcext:value-type="string">
            <text:p>其他基層技術工及勞力工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9048" calcext:value-type="float">
            <text:p><text:s/>19 048</text:p>
          </table:table-cell>
          <table:table-cell table:style-name="ce18" office:value-type="float" office:value="19670" calcext:value-type="float">
            <text:p><text:s/>19 67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2952" calcext:value-type="float">
            <text:p><text:s/>22 95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<text:s/>22 000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按員工規模分</text:p>
          </table:table-cell>
          <table:table-cell table:style-name="ce17" table:number-columns-repeated="11"/>
          <table:table-cell table:style-name="ce10" office:value-type="string" calcext:value-type="string">
            <text:p>按員工規模分</text:p>
          </table:table-cell>
          <table:table-cell table:style-name="ce17" table:number-columns-repeated="12"/>
          <table:table-cell table:number-columns-repeated="999"/>
        </table:table-row>
        <table:table-row table:style-name="ro5"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29377" calcext:value-type="float">
            <text:p><text:s/>29 377</text:p>
          </table:table-cell>
          <table:table-cell table:style-name="ce18" office:value-type="float" office:value="27767" calcext:value-type="float">
            <text:p><text:s/>27 7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436" calcext:value-type="float">
            <text:p><text:s/>27 43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712" calcext:value-type="float">
            <text:p><text:s/>30 712</text:p>
          </table:table-cell>
          <table:table-cell table:style-name="ce18" office:value-type="float" office:value="36186" calcext:value-type="float">
            <text:p><text:s/>36 186</text:p>
          </table:table-cell>
          <table:table-cell table:style-name="ce18" office:value-type="float" office:value="31991" calcext:value-type="float">
            <text:p><text:s/>31 991</text:p>
          </table:table-cell>
          <table:table-cell table:style-name="ce18" office:value-type="float" office:value="25997" calcext:value-type="float">
            <text:p><text:s/>25 997</text:p>
          </table:table-cell>
          <table:table-cell table:style-name="ce18" office:value-type="float" office:value="37265" calcext:value-type="float">
            <text:p><text:s/>37 265</text:p>
          </table:table-cell>
          <table:table-cell table:style-name="ce18" office:value-type="float" office:value="26700" calcext:value-type="float">
            <text:p><text:s/>26 700</text:p>
          </table:table-cell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35648" calcext:value-type="float">
            <text:p><text:s/>35 648</text:p>
          </table:table-cell>
          <table:table-cell table:style-name="ce18" office:value-type="float" office:value="28317" calcext:value-type="float">
            <text:p><text:s/>28 317</text:p>
          </table:table-cell>
          <table:table-cell table:style-name="ce18" office:value-type="float" office:value="25782" calcext:value-type="float">
            <text:p><text:s/>25 782</text:p>
          </table:table-cell>
          <table:table-cell table:style-name="ce18" office:value-type="float" office:value="32068" calcext:value-type="float">
            <text:p><text:s/>32 068</text:p>
          </table:table-cell>
          <table:table-cell table:style-name="ce18" office:value-type="float" office:value="26922" calcext:value-type="float">
            <text:p><text:s/>26 9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385" calcext:value-type="float">
            <text:p><text:s/>40 385</text:p>
          </table:table-cell>
          <table:table-cell table:style-name="ce18" office:value-type="float" office:value="27631" calcext:value-type="float">
            <text:p><text:s/>27 631</text:p>
          </table:table-cell>
          <table:table-cell table:style-name="ce18" office:value-type="float" office:value="26615" calcext:value-type="float">
            <text:p><text:s/>26 615</text:p>
          </table:table-cell>
          <table:table-cell table:style-name="ce18" office:value-type="float" office:value="30700" calcext:value-type="float">
            <text:p><text:s/>30 700</text:p>
          </table:table-cell>
          <table:table-cell table:style-name="ce18" office:value-type="float" office:value="24439" calcext:value-type="float">
            <text:p><text:s/>24 439</text:p>
          </table:table-cell>
          <table:table-cell table:style-name="ce18" office:value-type="float" office:value="35480" calcext:value-type="float">
            <text:p><text:s/>35 48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26537" calcext:value-type="float">
            <text:p><text:s/>26 537</text:p>
          </table:table-cell>
          <table:table-cell table:style-name="ce18" office:value-type="float" office:value="26927" calcext:value-type="float">
            <text:p><text:s/>26 927</text:p>
          </table:table-cell>
          <table:table-cell table:style-name="ce18" office:value-type="float" office:value="25400" calcext:value-type="float">
            <text:p><text:s/>25 400</text:p>
          </table:table-cell>
          <table:table-cell table:style-name="ce18" office:value-type="float" office:value="26646" calcext:value-type="float">
            <text:p><text:s/>26 646</text:p>
          </table:table-cell>
          <table:table-cell table:style-name="ce18" office:value-type="float" office:value="31004" calcext:value-type="float">
            <text:p><text:s/>31 004</text:p>
          </table:table-cell>
          <table:table-cell table:style-name="ce18" office:value-type="float" office:value="26232" calcext:value-type="float">
            <text:p><text:s/>26 232</text:p>
          </table:table-cell>
          <table:table-cell table:style-name="ce18" office:value-type="float" office:value="30702" calcext:value-type="float">
            <text:p><text:s/>30 702</text:p>
          </table:table-cell>
          <table:table-cell table:style-name="ce18" office:value-type="float" office:value="26058" calcext:value-type="float">
            <text:p><text:s/>26 058</text:p>
          </table:table-cell>
          <table:table-cell table:style-name="ce18" office:value-type="float" office:value="24587" calcext:value-type="float">
            <text:p><text:s/>24 587</text:p>
          </table:table-cell>
          <table:table-cell table:style-name="ce18" office:value-type="float" office:value="30583" calcext:value-type="float">
            <text:p><text:s/>30 583</text:p>
          </table:table-cell>
          <table:table-cell table:style-name="ce18" office:value-type="float" office:value="25707" calcext:value-type="float">
            <text:p><text:s/>25 707</text:p>
          </table:table-cell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27412" calcext:value-type="float">
            <text:p><text:s/>27 412</text:p>
          </table:table-cell>
          <table:table-cell table:style-name="ce18" office:value-type="float" office:value="29839" calcext:value-type="float">
            <text:p><text:s/>29 839</text:p>
          </table:table-cell>
          <table:table-cell table:style-name="ce18" office:value-type="float" office:value="27583" calcext:value-type="float">
            <text:p><text:s/>27 583</text:p>
          </table:table-cell>
          <table:table-cell table:style-name="ce18" office:value-type="float" office:value="31173" calcext:value-type="float">
            <text:p><text:s/>31 173</text:p>
          </table:table-cell>
          <table:table-cell table:style-name="ce18" office:value-type="float" office:value="22466" calcext:value-type="float">
            <text:p><text:s/>22 46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209" calcext:value-type="float">
            <text:p><text:s/>30 209</text:p>
          </table:table-cell>
          <table:table-cell table:style-name="ce18" office:value-type="float" office:value="22947" calcext:value-type="float">
            <text:p><text:s/>22 947</text:p>
          </table:table-cell>
          <table:table-cell table:style-name="ce18" office:value-type="float" office:value="35923" calcext:value-type="float">
            <text:p><text:s/>35 923</text:p>
          </table:table-cell>
          <table:table-cell table:style-name="ce18" office:value-type="float" office:value="33545" calcext:value-type="float">
            <text:p><text:s/>33 545</text:p>
          </table:table-cell>
          <table:table-cell table:style-name="ce18" office:value-type="float" office:value="26509" calcext:value-type="float">
            <text:p><text:s/>26 509</text:p>
          </table:table-cell>
          <table:table-cell table:style-name="ce18" office:value-type="float" office:value="27024" calcext:value-type="float">
            <text:p><text:s/>27 02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27164" calcext:value-type="float">
            <text:p><text:s/>27 164</text:p>
          </table:table-cell>
          <table:table-cell table:style-name="ce18" office:value-type="float" office:value="26988" calcext:value-type="float">
            <text:p><text:s/>26 98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056" calcext:value-type="float">
            <text:p><text:s/>26 056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24336" calcext:value-type="float">
            <text:p><text:s/>24 336</text:p>
          </table:table-cell>
          <table:table-cell table:style-name="ce18" office:value-type="float" office:value="33933" calcext:value-type="float">
            <text:p><text:s/>33 933</text:p>
          </table:table-cell>
          <table:table-cell table:style-name="ce18" office:value-type="float" office:value="27409" calcext:value-type="float">
            <text:p><text:s/>27 409</text:p>
          </table:table-cell>
          <table:table-cell table:style-name="ce18" office:value-type="float" office:value="26338" calcext:value-type="float">
            <text:p><text:s/>26 338</text:p>
          </table:table-cell>
          <table:table-cell table:style-name="ce18" office:value-type="float" office:value="28360" calcext:value-type="float">
            <text:p><text:s/>28 360</text:p>
          </table:table-cell>
          <table:table-cell table:style-name="ce18" office:value-type="float" office:value="25073" calcext:value-type="float">
            <text:p><text:s/>25 073</text:p>
          </table:table-cell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28929" calcext:value-type="float">
            <text:p><text:s/>28 929</text:p>
          </table:table-cell>
          <table:table-cell table:style-name="ce18" office:value-type="float" office:value="36633" calcext:value-type="float">
            <text:p><text:s/>36 633</text:p>
          </table:table-cell>
          <table:table-cell table:style-name="ce18" office:value-type="float" office:value="27760" calcext:value-type="float">
            <text:p><text:s/>27 760</text:p>
          </table:table-cell>
          <table:table-cell table:style-name="ce18" office:value-type="float" office:value="30917" calcext:value-type="float">
            <text:p><text:s/>30 917</text:p>
          </table:table-cell>
          <table:table-cell table:style-name="ce18" office:value-type="float" office:value="24939" calcext:value-type="float">
            <text:p><text:s/>24 939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33939" calcext:value-type="float">
            <text:p><text:s/>33 939</text:p>
          </table:table-cell>
          <table:table-cell table:style-name="ce18" office:value-type="float" office:value="22541" calcext:value-type="float">
            <text:p><text:s/>22 541</text:p>
          </table:table-cell>
          <table:table-cell table:style-name="ce18" office:value-type="float" office:value="25474" calcext:value-type="float">
            <text:p><text:s/>25 474</text:p>
          </table:table-cell>
          <table:table-cell table:style-name="ce18" office:value-type="float" office:value="36182" calcext:value-type="float">
            <text:p><text:s/>36 182</text:p>
          </table:table-cell>
          <table:table-cell table:style-name="ce18" office:value-type="float" office:value="31719" calcext:value-type="float">
            <text:p><text:s/>31 719</text:p>
          </table:table-cell>
          <table:table-cell table:style-name="ce18" office:value-type="float" office:value="30606" calcext:value-type="float">
            <text:p><text:s/>30 60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24830" calcext:value-type="float">
            <text:p><text:s/>24 830</text:p>
          </table:table-cell>
          <table:table-cell table:style-name="ce18" office:value-type="float" office:value="25835" calcext:value-type="float">
            <text:p><text:s/>25 835</text:p>
          </table:table-cell>
          <table:table-cell table:style-name="ce18" office:value-type="float" office:value="32286" calcext:value-type="float">
            <text:p><text:s/>32 286</text:p>
          </table:table-cell>
          <table:table-cell table:style-name="ce18" office:value-type="float" office:value="25583" calcext:value-type="float">
            <text:p><text:s/>25 58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300" calcext:value-type="float">
            <text:p><text:s/>23 300</text:p>
          </table:table-cell>
          <table:table-cell table:style-name="ce18" office:value-type="float" office:value="26923" calcext:value-type="float">
            <text:p><text:s/>26 923</text:p>
          </table:table-cell>
          <table:table-cell table:style-name="ce18" office:value-type="float" office:value="24413" calcext:value-type="float">
            <text:p><text:s/>24 413</text:p>
          </table:table-cell>
          <table:table-cell table:style-name="ce18" office:value-type="float" office:value="24024" calcext:value-type="float">
            <text:p><text:s/>24 024</text:p>
          </table:table-cell>
          <table:table-cell table:style-name="ce18" office:value-type="float" office:value="27900" calcext:value-type="float">
            <text:p><text:s/>27 900</text:p>
          </table:table-cell>
          <table:table-cell table:style-name="ce18" office:value-type="float" office:value="23711" calcext:value-type="float">
            <text:p><text:s/>23 711</text:p>
          </table:table-cell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29168" calcext:value-type="float">
            <text:p><text:s/>29 168</text:p>
          </table:table-cell>
          <table:table-cell table:style-name="ce18" office:value-type="float" office:value="26175" calcext:value-type="float">
            <text:p><text:s/>26 175</text:p>
          </table:table-cell>
          <table:table-cell table:style-name="ce18" office:value-type="float" office:value="21991" calcext:value-type="float">
            <text:p><text:s/>21 991</text:p>
          </table:table-cell>
          <table:table-cell table:style-name="ce18" office:value-type="float" office:value="28870" calcext:value-type="float">
            <text:p><text:s/>28 870</text:p>
          </table:table-cell>
          <table:table-cell table:style-name="ce18" office:value-type="float" office:value="22975" calcext:value-type="float">
            <text:p><text:s/>22 975</text:p>
          </table:table-cell>
          <table:table-cell table:style-name="ce18" office:value-type="float" office:value="22771" calcext:value-type="float">
            <text:p><text:s/>22 771</text:p>
          </table:table-cell>
          <table:table-cell table:style-name="ce18" office:value-type="float" office:value="26377" calcext:value-type="float">
            <text:p><text:s/>26 377</text:p>
          </table:table-cell>
          <table:table-cell table:style-name="ce18" office:value-type="float" office:value="21752" calcext:value-type="float">
            <text:p><text:s/>21 752</text:p>
          </table:table-cell>
          <table:table-cell table:style-name="ce18" office:value-type="float" office:value="21323" calcext:value-type="float">
            <text:p><text:s/>21 323</text:p>
          </table:table-cell>
          <table:table-cell table:style-name="ce18" office:value-type="float" office:value="43883" calcext:value-type="float">
            <text:p><text:s/>43 883</text:p>
          </table:table-cell>
          <table:table-cell table:style-name="ce18" office:value-type="float" office:value="35947" calcext:value-type="float">
            <text:p><text:s/>35 947</text:p>
          </table:table-cell>
          <table:table-cell table:style-name="ce18" office:value-type="float" office:value="29437" calcext:value-type="float">
            <text:p><text:s/>29 437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6-1'.$A$1" table:cell-range-address="$'表6-3'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-1" style:display-name="PageStyle_表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2" style:display-name="PageStyle_表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3" style:display-name="PageStyle_表6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4-01-03T14:37:03</dc:date>
    <meta:print-date>2014-01-03T14:36:27</meta:print-date>
    <meta:document-statistic meta:table-count="3" meta:cell-count="3546" meta:object-count="0"/>
    <meta:generator>LibreOffice/4.4.1.2$Windows_x86 LibreOffice_project/45e2de17089c24a1fa810c8f975a7171ba4cd432</meta:generator>
  </office:meta>
</office:document-meta>
</file>