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style:style style:name="ta2" style:family="table" style:master-page-name="PageStyle_5f_表7-2">
      <style:table-properties table:display="true" style:writing-mode="lr-tb"/>
    </style:style>
    <style:style style:name="ta3" style:family="table" style:master-page-name="PageStyle_5f_表7-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5pt" style:font-size-complex="5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6"/>
        <table:table-column table:style-name="co3" table:number-columns-repeated="7" table:default-cell-style-name="ce16"/>
        <table:table-column table:style-name="co4" table:number-columns-repeated="245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4"/>
          <table:table-cell table:style-name="ce35" table:number-columns-repeated="6"/>
          <table:table-cell table:style-name="ce35" office:value-type="float" office:value="37" calcext:value-type="float">
            <text:p>37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原因</text:p>
          </table:table-cell>
          <table:covered-table-cell table:number-columns-repeated="4" table:style-name="ce15"/>
          <table:table-cell table:style-name="ce36" office:value-type="string" calcext:value-type="string" table:number-columns-spanned="7" table:number-rows-spanned="1">
            <text:p>－按職類及員工規模分</text:p>
          </table:table-cell>
          <table:covered-table-cell table:number-columns-repeated="6" table:style-name="ce41"/>
          <table:table-cell table:style-name="ce49" table:number-columns-repeated="1012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6"/>
          <table:table-cell table:style-name="ce49" table:number-columns-repeated="1012"/>
        </table:table-row>
        <table:table-row table:style-name="ro1">
          <table:table-cell table:style-name="ce4"/>
          <table:table-cell table:number-columns-repeated="7"/>
          <table:table-cell table:style-name="ce44"/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30" office:value-type="string" calcext:value-type="string" table:number-columns-spanned="2" table:number-rows-spanned="1">
            <text:p>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０２年８月底</text:p>
          </table:table-cell>
          <table:covered-table-cell table:style-name="ce42"/>
          <table:table-cell table:style-name="ce5" table:number-columns-repeated="2"/>
          <table:table-cell table:style-name="ce45"/>
          <table:table-cell table:style-name="ce46"/>
          <table:table-cell table:style-name="ce45" office:value-type="string" calcext:value-type="string">
            <text:p>單位：人；<text:span text:style-name="T7">%</text:span></text:p>
          </table:table-cell>
          <table:table-cell table:style-name="ce48"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空　缺</text:p>
            <text:p>員　工</text:p>
            <text:p>人<text:span text:style-name="T1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 <text:span text:style-name="T4">短</text:span><text:span text:style-name="T3"> </text:span></text:p>
          </table:table-cell>
          <table:table-cell table:style-name="ce39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3"/>
          <table:table-cell table:style-name="ce51" table:number-columns-repeated="1012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業務量增加</text:p>
          </table:table-cell>
          <table:table-cell table:style-name="ce40" office:value-type="string" calcext:value-type="string">
            <text:p>季<text:span text:style-name="T4">節性因素</text:span></text:p>
          </table:table-cell>
          <table:table-cell table:style-name="ce32" office:value-type="string" calcext:value-type="string">
            <text:p>組<text:span text:style-name="T4">織調整</text:span>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因<text:span text:style-name="T5"> </text:span><text:span text:style-name="T6">應員工</text:span></text:p>
            <text:p><text:span text:style-name="T4">流動性需求</text:span></text:p>
          </table:table-cell>
          <table:table-cell table:style-name="ce32" office:value-type="string" calcext:value-type="string">
            <text:p>工作環境骯髒</text:p>
            <text:p>、危險、辛勞</text:p>
          </table:table-cell>
          <table:table-cell table:style-name="ce32" office:value-type="string" calcext:value-type="string">
            <text:p>法<text:span text:style-name="T4">規限制</text:span></text:p>
          </table:table-cell>
          <table:table-cell table:style-name="ce47" office:value-type="string" calcext:value-type="string">
            <text:p>其　　他</text:p>
          </table:table-cell>
          <table:table-cell table:style-name="ce51" table:number-columns-repeated="1012"/>
        </table:table-row>
        <table:table-row table:style-name="ro4">
          <table:table-cell table:style-name="ce8"/>
          <table:table-cell table:style-name="ce19"/>
          <table:table-cell table:style-name="ce26"/>
          <table:table-cell table:style-name="ce19" table:number-columns-repeated="9"/>
          <table:table-cell table:style-name="ce52" table:number-columns-repeated="1012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0" office:value-type="float" office:value="186942" calcext:value-type="float">
            <text:p><text:s/>186 942</text:p>
          </table:table-cell>
          <table:table-cell table:number-columns-repeated="2" table:style-name="ce27" office:value-type="float" office:value="100" calcext:value-type="float">
            <text:p>100.0</text:p>
          </table:table-cell>
          <table:table-cell table:style-name="ce27" office:value-type="float" office:value="26.7901274191995" calcext:value-type="float">
            <text:p>26.8</text:p>
          </table:table-cell>
          <table:table-cell table:style-name="ce27" office:value-type="float" office:value="1.53470060232586" calcext:value-type="float">
            <text:p>1.5</text:p>
          </table:table-cell>
          <table:table-cell table:style-name="ce27" office:value-type="float" office:value="1.87384322410159" calcext:value-type="float">
            <text:p>1.9</text:p>
          </table:table-cell>
          <table:table-cell table:style-name="ce27" office:value-type="float" office:value="4.2430272490933" calcext:value-type="float">
            <text:p>4.2</text:p>
          </table:table-cell>
          <table:table-cell table:style-name="ce27" office:value-type="float" office:value="57.0679676049256" calcext:value-type="float">
            <text:p>57.1</text:p>
          </table:table-cell>
          <table:table-cell table:style-name="ce27" office:value-type="float" office:value="8.35339303099357" calcext:value-type="float">
            <text:p>8.4</text:p>
          </table:table-cell>
          <table:table-cell table:style-name="ce27" office:value-type="float" office:value="0.0230017866504049" calcext:value-type="float">
            <text:p>0.0</text:p>
          </table:table-cell>
          <table:table-cell table:style-name="ce27" office:value-type="float" office:value="0.113939082710145" calcext:value-type="float">
            <text:p>0.1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2572" calcext:value-type="float">
            <text:p><text:s/>2 572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40.1632970451011" calcext:value-type="float">
            <text:p>40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40435458786936" calcext:value-type="float">
            <text:p>5.4</text:p>
          </table:table-cell>
          <table:table-cell table:style-name="ce27" office:value-type="float" office:value="7.3094867807154" calcext:value-type="float">
            <text:p>7.3</text:p>
          </table:table-cell>
          <table:table-cell table:style-name="ce27" office:value-type="float" office:value="42.4183514774495" calcext:value-type="float">
            <text:p>42.4</text:p>
          </table:table-cell>
          <table:table-cell table:style-name="ce27" office:value-type="float" office:value="4.62674961119751" calcext:value-type="float">
            <text:p>4.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0777604976671851" calcext:value-type="float">
            <text:p>0.1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.76190476190476" calcext:value-type="float">
            <text:p>4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5.2380952380952" calcext:value-type="float">
            <text:p>95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916" calcext:value-type="float">
            <text:p><text:s text:c="2"/>916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.5633187772926" calcext:value-type="float">
            <text:p>24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80349344978166" calcext:value-type="float">
            <text:p>4.8</text:p>
          </table:table-cell>
          <table:table-cell table:style-name="ce28" office:value-type="float" office:value="12.117903930131" calcext:value-type="float">
            <text:p>12.1</text:p>
          </table:table-cell>
          <table:table-cell table:style-name="ce28" office:value-type="float" office:value="58.5152838427948" calcext:value-type="float">
            <text:p>58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86" calcext:value-type="float">
            <text:p><text:s text:c="2"/>186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3.4408602150538" calcext:value-type="float">
            <text:p>63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37634408602151" calcext:value-type="float">
            <text:p>5.4</text:p>
          </table:table-cell>
          <table:table-cell table:style-name="ce28" office:value-type="float" office:value="2.1505376344086" calcext:value-type="float">
            <text:p>2.2</text:p>
          </table:table-cell>
          <table:table-cell table:style-name="ce28" office:value-type="float" office:value="29.0322580645161" calcext:value-type="float">
            <text:p>29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55" calcext:value-type="float">
            <text:p><text:s text:c="2"/>5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673" calcext:value-type="float">
            <text:p><text:s text:c="2"/>673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9.1381872213967" calcext:value-type="float">
            <text:p>59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93164933135215" calcext:value-type="float">
            <text:p>1.9</text:p>
          </table:table-cell>
          <table:table-cell table:style-name="ce28" office:value-type="float" office:value="3.41753343239227" calcext:value-type="float">
            <text:p>3.4</text:p>
          </table:table-cell>
          <table:table-cell table:style-name="ce28" office:value-type="float" office:value="17.5334323922734" calcext:value-type="float">
            <text:p>17.5</text:p>
          </table:table-cell>
          <table:table-cell table:style-name="ce28" office:value-type="float" office:value="17.6820208023774" calcext:value-type="float">
            <text:p>17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97176820208024" calcext:value-type="float">
            <text:p>0.3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721" calcext:value-type="float">
            <text:p><text:s text:c="2"/>721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0.3606102635229" calcext:value-type="float">
            <text:p>40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.98613037447989" calcext:value-type="float">
            <text:p>10.0</text:p>
          </table:table-cell>
          <table:table-cell table:style-name="ce28" office:value-type="float" office:value="6.93481276005548" calcext:value-type="float">
            <text:p>6.9</text:p>
          </table:table-cell>
          <table:table-cell table:style-name="ce28" office:value-type="float" office:value="42.7184466019417" calcext:value-type="float">
            <text:p>42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0" office:value-type="float" office:value="27734" calcext:value-type="float">
            <text:p><text:s/>27 734</text:p>
          </table:table-cell>
          <table:table-cell table:style-name="ce27" office:value-type="float" office:value="14.8" calcext:value-type="float">
            <text:p>14.8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3.3886204658542" calcext:value-type="float">
            <text:p>33.4</text:p>
          </table:table-cell>
          <table:table-cell table:style-name="ce27" office:value-type="float" office:value="0.0288454604456624" calcext:value-type="float">
            <text:p>0.0</text:p>
          </table:table-cell>
          <table:table-cell table:style-name="ce27" office:value-type="float" office:value="5.49866589745439" calcext:value-type="float">
            <text:p>5.5</text:p>
          </table:table-cell>
          <table:table-cell table:style-name="ce27" office:value-type="float" office:value="3.98427922405711" calcext:value-type="float">
            <text:p>4.0</text:p>
          </table:table-cell>
          <table:table-cell table:style-name="ce27" office:value-type="float" office:value="54.1753803995096" calcext:value-type="float">
            <text:p>54.2</text:p>
          </table:table-cell>
          <table:table-cell table:style-name="ce27" office:value-type="float" office:value="2.8196437585635" calcext:value-type="float">
            <text:p>2.8</text:p>
          </table:table-cell>
          <table:table-cell table:style-name="ce27" office:value-type="float" office:value="0.0504795557799091" calcext:value-type="float">
            <text:p>0.1</text:p>
          </table:table-cell>
          <table:table-cell table:style-name="ce27" office:value-type="float" office:value="0.0540852383356169" calcext:value-type="float">
            <text:p>0.1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48" calcext:value-type="float">
            <text:p><text:s text:c="2"/>4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5.8333333333333" calcext:value-type="float">
            <text:p>45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08333333333333" calcext:value-type="float">
            <text:p>2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2.0833333333333" calcext:value-type="float">
            <text:p>52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94" calcext:value-type="float">
            <text:p><text:s text:c="2"/>9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9.3617021276596" calcext:value-type="float">
            <text:p>89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0.6382978723404" calcext:value-type="float">
            <text:p>10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1906" calcext:value-type="float">
            <text:p><text:s/>1 906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6.9569779643232" calcext:value-type="float">
            <text:p>47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99055613850997" calcext:value-type="float">
            <text:p>3.0</text:p>
          </table:table-cell>
          <table:table-cell table:style-name="ce28" office:value-type="float" office:value="2.7806925498426" calcext:value-type="float">
            <text:p>2.8</text:p>
          </table:table-cell>
          <table:table-cell table:style-name="ce28" office:value-type="float" office:value="47.2717733473242" calcext:value-type="float">
            <text:p>47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21" office:value-type="float" office:value="598" calcext:value-type="float">
            <text:p><text:s text:c="2"/>598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0.066889632107" calcext:value-type="float">
            <text:p>70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17056856187291" calcext:value-type="float">
            <text:p>1.2</text:p>
          </table:table-cell>
          <table:table-cell table:style-name="ce28" office:value-type="float" office:value="28.7625418060201" calcext:value-type="float">
            <text:p>28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7.3809523809524" calcext:value-type="float">
            <text:p>27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2.6190476190476" calcext:value-type="float">
            <text:p>22.6</text:p>
          </table:table-cell>
          <table:table-cell table:style-name="ce28" office:value-type="float" office:value="42.8571428571429" calcext:value-type="float">
            <text:p>42.9</text:p>
          </table:table-cell>
          <table:table-cell table:style-name="ce28" office:value-type="float" office:value="7.14285714285714" calcext:value-type="float">
            <text:p>7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1" office:value-type="float" office:value="1367" calcext:value-type="float">
            <text:p><text:s/>1 367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0.4023408924653" calcext:value-type="float">
            <text:p>50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53621068032187" calcext:value-type="float">
            <text:p>1.5</text:p>
          </table:table-cell>
          <table:table-cell table:style-name="ce28" office:value-type="float" office:value="1.60936356986101" calcext:value-type="float">
            <text:p>1.6</text:p>
          </table:table-cell>
          <table:table-cell table:style-name="ce28" office:value-type="float" office:value="39.1367959034382" calcext:value-type="float">
            <text:p>39.1</text:p>
          </table:table-cell>
          <table:table-cell table:style-name="ce28" office:value-type="float" office:value="7.31528895391368" calcext:value-type="float">
            <text:p>7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1" office:value-type="float" office:value="430" calcext:value-type="float">
            <text:p><text:s text:c="2"/>430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6.2790697674419" calcext:value-type="float">
            <text:p>36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.2790697674419" calcext:value-type="float">
            <text:p>16.3</text:p>
          </table:table-cell>
          <table:table-cell table:style-name="ce28" office:value-type="float" office:value="3.25581395348837" calcext:value-type="float">
            <text:p>3.3</text:p>
          </table:table-cell>
          <table:table-cell table:style-name="ce28" office:value-type="float" office:value="40.9302325581395" calcext:value-type="float">
            <text:p>40.9</text:p>
          </table:table-cell>
          <table:table-cell table:style-name="ce28" office:value-type="float" office:value="3.25581395348837" calcext:value-type="float">
            <text:p>3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8" office:value-type="float" office:value="0" calcext:value-type="float">
            <text:p>0.0</text:p>
          </table:table-cell>
          <table:table-cell table:number-columns-repeated="2" table:style-name="ce28" office:value-type="float" office:value="100" calcext:value-type="float">
            <text:p>100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119" calcext:value-type="float">
            <text:p><text:s text:c="2"/>11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2.0168067226891" calcext:value-type="float">
            <text:p>42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.0840336134454" calcext:value-type="float">
            <text:p>1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.8991596638655" calcext:value-type="float">
            <text:p>47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276" calcext:value-type="float">
            <text:p><text:s/>1 276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2.8369905956113" calcext:value-type="float">
            <text:p>32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64576802507837" calcext:value-type="float">
            <text:p>1.6</text:p>
          </table:table-cell>
          <table:table-cell table:style-name="ce28" office:value-type="float" office:value="0.862068965517241" calcext:value-type="float">
            <text:p>0.9</text:p>
          </table:table-cell>
          <table:table-cell table:style-name="ce28" office:value-type="float" office:value="64.4984326018809" calcext:value-type="float">
            <text:p>64.5</text:p>
          </table:table-cell>
          <table:table-cell table:style-name="ce28" office:value-type="float" office:value="0.156739811912226" calcext:value-type="float">
            <text:p>0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21" office:value-type="float" office:value="5501" calcext:value-type="float">
            <text:p><text:s/>5 501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7.9185602617706" calcext:value-type="float">
            <text:p>47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99890928922014" calcext:value-type="float">
            <text:p>6.0</text:p>
          </table:table-cell>
          <table:table-cell table:style-name="ce28" office:value-type="float" office:value="2.56317033266679" calcext:value-type="float">
            <text:p>2.6</text:p>
          </table:table-cell>
          <table:table-cell table:style-name="ce28" office:value-type="float" office:value="43.2466824213779" calcext:value-type="float">
            <text:p>43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272677694964552" calcext:value-type="float">
            <text:p>0.3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21" office:value-type="float" office:value="299" calcext:value-type="float">
            <text:p><text:s text:c="2"/>299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2.7090301003344" calcext:value-type="float">
            <text:p>12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.3913043478261" calcext:value-type="float">
            <text:p>17.4</text:p>
          </table:table-cell>
          <table:table-cell table:style-name="ce28" office:value-type="float" office:value="2.34113712374582" calcext:value-type="float">
            <text:p>2.3</text:p>
          </table:table-cell>
          <table:table-cell table:style-name="ce28" office:value-type="float" office:value="67.5585284280936" calcext:value-type="float">
            <text:p>67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21" office:value-type="float" office:value="272" calcext:value-type="float">
            <text:p><text:s text:c="2"/>27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7.7941176470588" calcext:value-type="float">
            <text:p>97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.20588235294118" calcext:value-type="float">
            <text:p>2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56" calcext:value-type="float">
            <text:p><text:s text:c="2"/>5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147" calcext:value-type="float">
            <text:p><text:s text:c="2"/>14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7.4149659863946" calcext:value-type="float">
            <text:p>37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2.5850340136054" calcext:value-type="float">
            <text:p>62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21" office:value-type="float" office:value="1775" calcext:value-type="float">
            <text:p><text:s/>1 775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0.7323943661972" calcext:value-type="float">
            <text:p>20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12676056338028" calcext:value-type="float">
            <text:p>5.1</text:p>
          </table:table-cell>
          <table:table-cell table:style-name="ce28" office:value-type="float" office:value="8.67605633802817" calcext:value-type="float">
            <text:p>8.7</text:p>
          </table:table-cell>
          <table:table-cell table:style-name="ce28" office:value-type="float" office:value="65.4647887323944" calcext:value-type="float">
            <text:p>65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244" calcext:value-type="float">
            <text:p><text:s text:c="2"/>24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2.7868852459016" calcext:value-type="float">
            <text:p>32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.78688524590164" calcext:value-type="float">
            <text:p>7.8</text:p>
          </table:table-cell>
          <table:table-cell table:style-name="ce28" office:value-type="float" office:value="52.4590163934426" calcext:value-type="float">
            <text:p>52.5</text:p>
          </table:table-cell>
          <table:table-cell table:style-name="ce28" office:value-type="float" office:value="6.9672131147541" calcext:value-type="float">
            <text:p>7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4365" calcext:value-type="float">
            <text:p><text:s/>4 365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0.0458190148911798" calcext:value-type="float">
            <text:p>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.1340206185567" calcext:value-type="float">
            <text:p>11.1</text:p>
          </table:table-cell>
          <table:table-cell table:style-name="ce28" office:value-type="float" office:value="1.28293241695304" calcext:value-type="float">
            <text:p>1.3</text:p>
          </table:table-cell>
          <table:table-cell table:style-name="ce28" office:value-type="float" office:value="74.2497136311569" calcext:value-type="float">
            <text:p>74.2</text:p>
          </table:table-cell>
          <table:table-cell table:style-name="ce28" office:value-type="float" office:value="13.0584192439863" calcext:value-type="float">
            <text:p>13.1</text:p>
          </table:table-cell>
          <table:table-cell table:style-name="ce28" office:value-type="float" office:value="0.229095074455899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21" office:value-type="float" office:value="117" calcext:value-type="float">
            <text:p><text:s text:c="2"/>11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.965811965812" calcext:value-type="float">
            <text:p>12.0</text:p>
          </table:table-cell>
          <table:table-cell table:style-name="ce28" office:value-type="float" office:value="3.41880341880342" calcext:value-type="float">
            <text:p>3.4</text:p>
          </table:table-cell>
          <table:table-cell table:style-name="ce28" office:value-type="float" office:value="77.7777777777778" calcext:value-type="float">
            <text:p>77.8</text:p>
          </table:table-cell>
          <table:table-cell table:style-name="ce28" office:value-type="float" office:value="6.83760683760684" calcext:value-type="float">
            <text:p>6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36" calcext:value-type="float">
            <text:p><text:s text:c="2"/>136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0588235294118" calcext:value-type="float">
            <text:p>22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.08823529411765" calcext:value-type="float">
            <text:p>8.1</text:p>
          </table:table-cell>
          <table:table-cell table:style-name="ce28" office:value-type="float" office:value="20.5882352941176" calcext:value-type="float">
            <text:p>20.6</text:p>
          </table:table-cell>
          <table:table-cell table:style-name="ce28" office:value-type="float" office:value="46.3235294117647" calcext:value-type="float">
            <text:p>46.3</text:p>
          </table:table-cell>
          <table:table-cell table:style-name="ce28" office:value-type="float" office:value="2.94117647058823" calcext:value-type="float">
            <text:p>2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21" office:value-type="float" office:value="235" calcext:value-type="float">
            <text:p><text:s text:c="2"/>23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8.2978723404255" calcext:value-type="float">
            <text:p>78.3</text:p>
          </table:table-cell>
          <table:table-cell table:style-name="ce28" office:value-type="float" office:value="21.7021276595745" calcext:value-type="float">
            <text:p>21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48" calcext:value-type="float">
            <text:p><text:s text:c="2"/>4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4.5833333333333" calcext:value-type="float">
            <text:p>14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7.5" calcext:value-type="float">
            <text:p>37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.75" calcext:value-type="float">
            <text:p>43.8</text:p>
          </table:table-cell>
          <table:table-cell table:style-name="ce28" office:value-type="float" office:value="4.16666666666667" calcext:value-type="float">
            <text:p>4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980" calcext:value-type="float">
            <text:p><text:s text:c="2"/>980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5.2040816326531" calcext:value-type="float">
            <text:p>15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4.7959183673469" calcext:value-type="float">
            <text:p>84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111" calcext:value-type="float">
            <text:p><text:s text:c="2"/>111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7117117117117" calcext:value-type="float">
            <text:p>11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.50450450450451" calcext:value-type="float">
            <text:p>4.5</text:p>
          </table:table-cell>
          <table:table-cell table:style-name="ce28" office:value-type="float" office:value="83.7837837837838" calcext:value-type="float">
            <text:p>83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317" calcext:value-type="float">
            <text:p><text:s text:c="2"/>31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8.391167192429" calcext:value-type="float">
            <text:p>28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630914826498423" calcext:value-type="float">
            <text:p>0.6</text:p>
          </table:table-cell>
          <table:table-cell table:style-name="ce28" office:value-type="float" office:value="2.8391167192429" calcext:value-type="float">
            <text:p>2.8</text:p>
          </table:table-cell>
          <table:table-cell table:style-name="ce28" office:value-type="float" office:value="68.1388012618297" calcext:value-type="float">
            <text:p>68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2039" calcext:value-type="float">
            <text:p><text:s/>2 039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9333006375674" calcext:value-type="float">
            <text:p>23.9</text:p>
          </table:table-cell>
          <table:table-cell table:style-name="ce28" office:value-type="float" office:value="0.0980872976949485" calcext:value-type="float">
            <text:p>0.1</text:p>
          </table:table-cell>
          <table:table-cell table:style-name="ce28" office:value-type="float" office:value="13.5850907307504" calcext:value-type="float">
            <text:p>13.6</text:p>
          </table:table-cell>
          <table:table-cell table:style-name="ce28" office:value-type="float" office:value="0.980872976949485" calcext:value-type="float">
            <text:p>1.0</text:p>
          </table:table-cell>
          <table:table-cell table:style-name="ce28" office:value-type="float" office:value="61.4026483570378" calcext:value-type="float">
            <text:p>61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4332" calcext:value-type="float">
            <text:p><text:s/>4 332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3.6288088642659" calcext:value-type="float">
            <text:p>43.6</text:p>
          </table:table-cell>
          <table:table-cell table:style-name="ce28" office:value-type="float" office:value="0.138504155124654" calcext:value-type="float">
            <text:p>0.1</text:p>
          </table:table-cell>
          <table:table-cell table:style-name="ce28" office:value-type="float" office:value="1.38504155124654" calcext:value-type="float">
            <text:p>1.4</text:p>
          </table:table-cell>
          <table:table-cell table:style-name="ce28" office:value-type="float" office:value="8.14866112650046" calcext:value-type="float">
            <text:p>8.1</text:p>
          </table:table-cell>
          <table:table-cell table:style-name="ce28" office:value-type="float" office:value="46.6989843028624" calcext:value-type="float">
            <text:p>46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286" calcext:value-type="float">
            <text:p><text:s text:c="2"/>286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7.1328671328671" calcext:value-type="float">
            <text:p>67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04895104895105" calcext:value-type="float">
            <text:p>1.0</text:p>
          </table:table-cell>
          <table:table-cell table:style-name="ce28" office:value-type="float" office:value="4.54545454545455" calcext:value-type="float">
            <text:p>4.5</text:p>
          </table:table-cell>
          <table:table-cell table:style-name="ce28" office:value-type="float" office:value="27.2727272727273" calcext:value-type="float">
            <text:p>27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63" calcext:value-type="float">
            <text:p><text:s text:c="2"/>63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5.5555555555556" calcext:value-type="float">
            <text:p>55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4.4444444444444" calcext:value-type="float">
            <text:p>44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128" calcext:value-type="float">
            <text:p><text:s text:c="2"/>12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.125" calcext:value-type="float">
            <text:p>3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.34375" calcext:value-type="float">
            <text:p>2.3</text:p>
          </table:table-cell>
          <table:table-cell table:style-name="ce28" office:value-type="float" office:value="94.53125" calcext:value-type="float">
            <text:p>94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208" calcext:value-type="float">
            <text:p><text:s text:c="2"/>20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2.2115384615385" calcext:value-type="float">
            <text:p>32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92307692307692" calcext:value-type="float">
            <text:p>1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5.8653846153846" calcext:value-type="float">
            <text:p>65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134" calcext:value-type="float">
            <text:p><text:s text:c="2"/>13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4.9253731343284" calcext:value-type="float">
            <text:p>64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47761194029851" calcext:value-type="float">
            <text:p>4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.5970149253731" calcext:value-type="float">
            <text:p>30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42096" calcext:value-type="float">
            <text:p><text:s/>42 096</text:p>
          </table:table-cell>
          <table:table-cell table:style-name="ce27" office:value-type="float" office:value="22.5" calcext:value-type="float">
            <text:p>22.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8.9006081337894" calcext:value-type="float">
            <text:p>28.9</text:p>
          </table:table-cell>
          <table:table-cell table:style-name="ce27" office:value-type="float" office:value="0.570125427594071" calcext:value-type="float">
            <text:p>0.6</text:p>
          </table:table-cell>
          <table:table-cell table:style-name="ce27" office:value-type="float" office:value="1.95743063473964" calcext:value-type="float">
            <text:p>2.0</text:p>
          </table:table-cell>
          <table:table-cell table:style-name="ce27" office:value-type="float" office:value="5.16913721018624" calcext:value-type="float">
            <text:p>5.2</text:p>
          </table:table-cell>
          <table:table-cell table:style-name="ce27" office:value-type="float" office:value="57.981755986317" calcext:value-type="float">
            <text:p>58.0</text:p>
          </table:table-cell>
          <table:table-cell table:style-name="ce27" office:value-type="float" office:value="5.35917901938426" calcext:value-type="float">
            <text:p>5.4</text:p>
          </table:table-cell>
          <table:table-cell table:number-columns-repeated="2" table:style-name="ce27" office:value-type="float" office:value="0.0308817939946788" calcext:value-type="float">
            <text:p>0.0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8.6075949367089" calcext:value-type="float">
            <text:p>38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.3924050632911" calcext:value-type="float">
            <text:p>11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0" calcext:value-type="float">
            <text:p>5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1236" calcext:value-type="float">
            <text:p><text:s/>1 236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2.2815533980583" calcext:value-type="float">
            <text:p>32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9.1423948220065" calcext:value-type="float">
            <text:p>59.1</text:p>
          </table:table-cell>
          <table:table-cell table:style-name="ce28" office:value-type="float" office:value="8.57605177993528" calcext:value-type="float">
            <text:p>8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4">
          <table:table-cell table:style-name="ce12"/>
          <table:table-cell table:style-name="ce22"/>
          <table:table-cell table:style-name="ce29" table:number-columns-repeated="10"/>
          <table:table-cell table:style-name="ce54" table:number-columns-repeated="1012"/>
        </table:table-row>
        <table:table-row table:style-name="ro6" table:number-rows-repeated="2">
          <table:table-cell table:style-name="ce13"/>
          <table:table-cell table:style-name="ce23" table:number-columns-repeated="11"/>
          <table:table-cell table:style-name="ce54" table:number-columns-repeated="1012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7-2" table:style-name="ta2">
        <table:table-column table:style-name="co1" table:default-cell-style-name="ce50"/>
        <table:table-column table:style-name="co2" table:number-columns-repeated="4" table:default-cell-style-name="ce50"/>
        <table:table-column table:style-name="co3" table:number-columns-repeated="7" table:default-cell-style-name="ce50"/>
        <table:table-column table:style-name="co4" table:number-columns-repeated="245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55"/>
          <table:table-cell table:style-name="ce1" table:number-columns-repeated="3"/>
          <table:table-cell table:style-name="ce35" table:number-columns-repeated="6"/>
          <table:table-cell table:style-name="ce35" office:value-type="float" office:value="39" calcext:value-type="float">
            <text:p>39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原因</text:p>
          </table:table-cell>
          <table:covered-table-cell table:number-columns-repeated="4" table:style-name="ce15"/>
          <table:table-cell table:style-name="ce36" office:value-type="string" calcext:value-type="string" table:number-columns-spanned="7" table:number-rows-spanned="1">
            <text:p>－按職類及員工規模分（續１）</text:p>
          </table:table-cell>
          <table:covered-table-cell table:number-columns-repeated="6" table:style-name="ce41"/>
          <table:table-cell table:style-name="ce49" table:number-columns-repeated="1012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6"/>
          <table:table-cell table:style-name="ce49" table:number-columns-repeated="1012"/>
        </table:table-row>
        <table:table-row table:style-name="ro1">
          <table:table-cell table:style-name="ce14"/>
          <table:table-cell table:style-name="ce56"/>
          <table:table-cell table:style-name="ce16" table:number-columns-repeated="10"/>
          <table:table-cell table:number-columns-repeated="1012"/>
        </table:table-row>
        <table:table-row table:style-name="ro1">
          <table:table-cell table:style-name="ce5"/>
          <table:table-cell table:style-name="ce57"/>
          <table:table-cell table:style-name="ce5"/>
          <table:table-cell table:style-name="ce30" office:value-type="string" calcext:value-type="string" table:number-columns-spanned="2" table:number-rows-spanned="1">
            <text:p>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０２年８月底</text:p>
          </table:table-cell>
          <table:covered-table-cell table:style-name="ce42"/>
          <table:table-cell table:style-name="ce5" table:number-columns-repeated="2"/>
          <table:table-cell table:style-name="ce45"/>
          <table:table-cell table:style-name="ce46"/>
          <table:table-cell table:style-name="ce45" office:value-type="string" calcext:value-type="string">
            <text:p>單位：人；<text:span text:style-name="T7">%</text:span></text:p>
          </table:table-cell>
          <table:table-cell table:style-name="ce48"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空　缺</text:p>
            <text:p>員　工</text:p>
            <text:p>人<text:span text:style-name="T1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 <text:span text:style-name="T4">短</text:span><text:span text:style-name="T3"> </text:span></text:p>
          </table:table-cell>
          <table:table-cell table:style-name="ce39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3"/>
          <table:table-cell table:style-name="ce51" table:number-columns-repeated="1012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業務量增加</text:p>
          </table:table-cell>
          <table:table-cell table:style-name="ce40" office:value-type="string" calcext:value-type="string">
            <text:p>季<text:span text:style-name="T4">節性因素</text:span></text:p>
          </table:table-cell>
          <table:table-cell table:style-name="ce32" office:value-type="string" calcext:value-type="string">
            <text:p>組<text:span text:style-name="T4">織調整</text:span>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因<text:span text:style-name="T5"> </text:span><text:span text:style-name="T6">應員工</text:span></text:p>
            <text:p><text:span text:style-name="T4">流動性需求</text:span></text:p>
          </table:table-cell>
          <table:table-cell table:style-name="ce32" office:value-type="string" calcext:value-type="string">
            <text:p>工作環境骯髒</text:p>
            <text:p>、危險、辛勞</text:p>
          </table:table-cell>
          <table:table-cell table:style-name="ce32" office:value-type="string" calcext:value-type="string">
            <text:p>法<text:span text:style-name="T4">規限制</text:span></text:p>
          </table:table-cell>
          <table:table-cell table:style-name="ce47" office:value-type="string" calcext:value-type="string">
            <text:p>其　　他</text:p>
          </table:table-cell>
          <table:table-cell table:style-name="ce51" table:number-columns-repeated="1012"/>
        </table:table-row>
        <table:table-row table:style-name="ro4">
          <table:table-cell table:style-name="ce8"/>
          <table:table-cell table:style-name="ce58"/>
          <table:table-cell table:style-name="ce26"/>
          <table:table-cell table:style-name="ce19" table:number-columns-repeated="9"/>
          <table:table-cell table:style-name="ce52" table:number-columns-repeated="1012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684" calcext:value-type="float">
            <text:p><text:s/>1 684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5.0712589073634" calcext:value-type="float">
            <text:p>45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.3729216152019" calcext:value-type="float">
            <text:p>8.4</text:p>
          </table:table-cell>
          <table:table-cell table:style-name="ce28" office:value-type="float" office:value="14.6080760095012" calcext:value-type="float">
            <text:p>14.6</text:p>
          </table:table-cell>
          <table:table-cell table:style-name="ce28" office:value-type="float" office:value="31.4133016627078" calcext:value-type="float">
            <text:p>31.4</text:p>
          </table:table-cell>
          <table:table-cell table:style-name="ce28" office:value-type="float" office:value="0.356294536817102" calcext:value-type="float">
            <text:p>0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78147268408551" calcext:value-type="float">
            <text:p>0.2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2306" calcext:value-type="float">
            <text:p><text:s/>2 306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0.6504770164788" calcext:value-type="float">
            <text:p>50.7</text:p>
          </table:table-cell>
          <table:table-cell table:style-name="ce28" office:value-type="float" office:value="1.561144839549" calcext:value-type="float">
            <text:p>1.6</text:p>
          </table:table-cell>
          <table:table-cell table:style-name="ce28" office:value-type="float" office:value="0.0867302688638335" calcext:value-type="float">
            <text:p>0.1</text:p>
          </table:table-cell>
          <table:table-cell table:style-name="ce28" office:value-type="float" office:value="2.42844752818734" calcext:value-type="float">
            <text:p>2.4</text:p>
          </table:table-cell>
          <table:table-cell table:style-name="ce28" office:value-type="float" office:value="36.5134431916739" calcext:value-type="float">
            <text:p>36.5</text:p>
          </table:table-cell>
          <table:table-cell table:style-name="ce28" office:value-type="float" office:value="8.75975715524718" calcext:value-type="float">
            <text:p>8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2629" calcext:value-type="float">
            <text:p><text:s/>2 629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.9535945226322" calcext:value-type="float">
            <text:p>18.0</text:p>
          </table:table-cell>
          <table:table-cell table:style-name="ce28" office:value-type="float" office:value="4.86877139596805" calcext:value-type="float">
            <text:p>4.9</text:p>
          </table:table-cell>
          <table:table-cell table:style-name="ce28" office:value-type="float" office:value="0.836820083682008" calcext:value-type="float">
            <text:p>0.8</text:p>
          </table:table-cell>
          <table:table-cell table:style-name="ce28" office:value-type="float" office:value="4.94484594903005" calcext:value-type="float">
            <text:p>4.9</text:p>
          </table:table-cell>
          <table:table-cell table:style-name="ce28" office:value-type="float" office:value="45.4925827310765" calcext:value-type="float">
            <text:p>45.5</text:p>
          </table:table-cell>
          <table:table-cell table:style-name="ce28" office:value-type="float" office:value="25.6371243818943" calcext:value-type="float">
            <text:p>25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66260935717003" calcext:value-type="float">
            <text:p>0.3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551" calcext:value-type="float">
            <text:p><text:s text:c="2"/>551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.9528130671506" calcext:value-type="float">
            <text:p>26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17785843920145" calcext:value-type="float">
            <text:p>2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2.2504537205082" calcext:value-type="float">
            <text:p>62.3</text:p>
          </table:table-cell>
          <table:table-cell table:style-name="ce28" office:value-type="float" office:value="9.61887477313975" calcext:value-type="float">
            <text:p>9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3420" calcext:value-type="float">
            <text:p><text:s/>3 420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.4736842105263" calcext:value-type="float">
            <text:p>24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0233918128655" calcext:value-type="float">
            <text:p>1.0</text:p>
          </table:table-cell>
          <table:table-cell table:style-name="ce28" office:value-type="float" office:value="8.85964912280702" calcext:value-type="float">
            <text:p>8.9</text:p>
          </table:table-cell>
          <table:table-cell table:style-name="ce28" office:value-type="float" office:value="53.2456140350877" calcext:value-type="float">
            <text:p>53.2</text:p>
          </table:table-cell>
          <table:table-cell table:style-name="ce28" office:value-type="float" office:value="12.3976608187135" calcext:value-type="float">
            <text:p>12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1" office:value-type="float" office:value="838" calcext:value-type="float">
            <text:p><text:s text:c="2"/>838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4.7971360381862" calcext:value-type="float">
            <text:p>14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98329355608592" calcext:value-type="float">
            <text:p>3.0</text:p>
          </table:table-cell>
          <table:table-cell table:style-name="ce28" office:value-type="float" office:value="19.6897374701671" calcext:value-type="float">
            <text:p>19.7</text:p>
          </table:table-cell>
          <table:table-cell table:style-name="ce28" office:value-type="float" office:value="62.5298329355609" calcext:value-type="float">
            <text:p>62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768" calcext:value-type="float">
            <text:p><text:s text:c="2"/>768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2.109375" calcext:value-type="float">
            <text:p>12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03645833333333" calcext:value-type="float">
            <text:p>4.0</text:p>
          </table:table-cell>
          <table:table-cell table:style-name="ce28" office:value-type="float" office:value="2.734375" calcext:value-type="float">
            <text:p>2.7</text:p>
          </table:table-cell>
          <table:table-cell table:style-name="ce28" office:value-type="float" office:value="18.0989583333333" calcext:value-type="float">
            <text:p>18.1</text:p>
          </table:table-cell>
          <table:table-cell table:style-name="ce28" office:value-type="float" office:value="63.0208333333333" calcext:value-type="float">
            <text:p>63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91" calcext:value-type="float">
            <text:p><text:s text:c="2"/>191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5130890052356" calcext:value-type="float">
            <text:p>22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.5183246073298" calcext:value-type="float">
            <text:p>11.5</text:p>
          </table:table-cell>
          <table:table-cell table:style-name="ce28" office:value-type="float" office:value="45.0261780104712" calcext:value-type="float">
            <text:p>45.0</text:p>
          </table:table-cell>
          <table:table-cell table:style-name="ce28" office:value-type="float" office:value="20.9424083769633" calcext:value-type="float">
            <text:p>20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5.1724137931034" calcext:value-type="float">
            <text:p>55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4.8275862068966" calcext:value-type="float">
            <text:p>44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49" calcext:value-type="float">
            <text:p><text:s text:c="2"/>49</text:p>
          </table:table-cell>
          <table:table-cell table:style-name="ce28" office:value-type="float" office:value="0" calcext:value-type="float">
            <text:p>0.0</text:p>
          </table:table-cell>
          <table:table-cell table:number-columns-repeated="2" table:style-name="ce28" office:value-type="float" office:value="100" calcext:value-type="float">
            <text:p>100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26" calcext:value-type="float">
            <text:p><text:s text:c="2"/>2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5.3846153846154" calcext:value-type="float">
            <text:p>65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.5384615384615" calcext:value-type="float">
            <text:p>11.5</text:p>
          </table:table-cell>
          <table:table-cell table:style-name="ce28" office:value-type="float" office:value="23.0769230769231" calcext:value-type="float">
            <text:p>23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111" calcext:value-type="float">
            <text:p><text:s text:c="2"/>111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.20720720720721" calcext:value-type="float">
            <text:p>7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6.2162162162162" calcext:value-type="float">
            <text:p>16.2</text:p>
          </table:table-cell>
          <table:table-cell table:style-name="ce28" office:value-type="float" office:value="76.5765765765766" calcext:value-type="float">
            <text:p>76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1315" calcext:value-type="float">
            <text:p><text:s/>1 315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0.152091254752852" calcext:value-type="float">
            <text:p>0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2.0532319391635" calcext:value-type="float">
            <text:p>82.1</text:p>
          </table:table-cell>
          <table:table-cell table:style-name="ce28" office:value-type="float" office:value="17.7946768060837" calcext:value-type="float">
            <text:p>17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1076" calcext:value-type="float">
            <text:p><text:s/>1 076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6.635687732342" calcext:value-type="float">
            <text:p>16.6</text:p>
          </table:table-cell>
          <table:table-cell table:style-name="ce28" office:value-type="float" office:value="83.364312267658" calcext:value-type="float">
            <text:p>83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238" calcext:value-type="float">
            <text:p><text:s text:c="2"/>23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1.7647058823529" calcext:value-type="float">
            <text:p>61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20168067226891" calcext:value-type="float">
            <text:p>0.4</text:p>
          </table:table-cell>
          <table:table-cell table:style-name="ce28" office:value-type="float" office:value="8.82352941176471" calcext:value-type="float">
            <text:p>8.8</text:p>
          </table:table-cell>
          <table:table-cell table:style-name="ce28" office:value-type="float" office:value="21.4285714285714" calcext:value-type="float">
            <text:p>21.4</text:p>
          </table:table-cell>
          <table:table-cell table:style-name="ce28" office:value-type="float" office:value="5.46218487394958" calcext:value-type="float">
            <text:p>5.5</text:p>
          </table:table-cell>
          <table:table-cell table:style-name="ce28" office:value-type="float" office:value="2.10084033613445" calcext:value-type="float">
            <text:p>2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444" calcext:value-type="float">
            <text:p><text:s text:c="2"/>444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900900900900901" calcext:value-type="float">
            <text:p>0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9.0990990990991" calcext:value-type="float">
            <text:p>99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1415" calcext:value-type="float">
            <text:p><text:s/>1 415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4310954063604" calcext:value-type="float">
            <text:p>26.4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3.03886925795053" calcext:value-type="float">
            <text:p>3.0</text:p>
          </table:table-cell>
          <table:table-cell table:style-name="ce28" office:value-type="float" office:value="67.4911660777385" calcext:value-type="float">
            <text:p>67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72" calcext:value-type="float">
            <text:p><text:s text:c="2"/>7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.55555555555556" calcext:value-type="float">
            <text:p>5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1.9444444444444" calcext:value-type="float">
            <text:p>81.9</text:p>
          </table:table-cell>
          <table:table-cell table:style-name="ce28" office:value-type="float" office:value="12.5" calcext:value-type="float">
            <text:p>12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182" calcext:value-type="float">
            <text:p><text:s/>1 182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39086294416244" calcext:value-type="float">
            <text:p>9.4</text:p>
          </table:table-cell>
          <table:table-cell table:style-name="ce28" office:value-type="float" office:value="0.507614213197969" calcext:value-type="float">
            <text:p>0.5</text:p>
          </table:table-cell>
          <table:table-cell table:style-name="ce28" office:value-type="float" office:value="1.09983079526227" calcext:value-type="float">
            <text:p>1.1</text:p>
          </table:table-cell>
          <table:table-cell table:style-name="ce28" office:value-type="float" office:value="0.846023688663283" calcext:value-type="float">
            <text:p>0.8</text:p>
          </table:table-cell>
          <table:table-cell table:style-name="ce28" office:value-type="float" office:value="87.9864636209814" calcext:value-type="float">
            <text:p>88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169204737732657" calcext:value-type="float">
            <text:p>0.2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8" office:value-type="float" office:value="0" calcext:value-type="float">
            <text:p>0.0</text:p>
          </table:table-cell>
          <table:table-cell table:number-columns-repeated="2" table:style-name="ce28" office:value-type="float" office:value="100" calcext:value-type="float">
            <text:p>100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21" office:value-type="float" office:value="530" calcext:value-type="float">
            <text:p><text:s text:c="2"/>530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9.811320754717" calcext:value-type="float">
            <text:p>79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0.188679245283" calcext:value-type="float">
            <text:p>20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4552" calcext:value-type="float">
            <text:p><text:s/>14 552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7.8092358438703" calcext:value-type="float">
            <text:p>37.8</text:p>
          </table:table-cell>
          <table:table-cell table:style-name="ce28" office:value-type="float" office:value="0.0618471687740517" calcext:value-type="float">
            <text:p>0.1</text:p>
          </table:table-cell>
          <table:table-cell table:style-name="ce28" office:value-type="float" office:value="2.53573391973612" calcext:value-type="float">
            <text:p>2.5</text:p>
          </table:table-cell>
          <table:table-cell table:style-name="ce28" office:value-type="float" office:value="3.4084661902144" calcext:value-type="float">
            <text:p>3.4</text:p>
          </table:table-cell>
          <table:table-cell table:style-name="ce28" office:value-type="float" office:value="56.1847168774052" calcext:value-type="float">
            <text:p>56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1" office:value-type="float" office:value="1162" calcext:value-type="float">
            <text:p><text:s/>1 162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5.1462994836489" calcext:value-type="float">
            <text:p>15.1</text:p>
          </table:table-cell>
          <table:table-cell table:style-name="ce28" office:value-type="float" office:value="5.24956970740103" calcext:value-type="float">
            <text:p>5.2</text:p>
          </table:table-cell>
          <table:table-cell table:style-name="ce28" office:value-type="float" office:value="4.0447504302926" calcext:value-type="float">
            <text:p>4.0</text:p>
          </table:table-cell>
          <table:table-cell table:style-name="ce28" office:value-type="float" office:value="19.4492254733219" calcext:value-type="float">
            <text:p>19.4</text:p>
          </table:table-cell>
          <table:table-cell table:style-name="ce28" office:value-type="float" office:value="55.0774526678141" calcext:value-type="float">
            <text:p>55.1</text:p>
          </table:table-cell>
          <table:table-cell table:style-name="ce28" office:value-type="float" office:value="0.946643717728055" calcext:value-type="float">
            <text:p>0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860585197934596" calcext:value-type="float">
            <text:p>0.1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3252" calcext:value-type="float">
            <text:p><text:s/>3 252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5.4981549815498" calcext:value-type="float">
            <text:p>15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8450184501845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4.1328413284133" calcext:value-type="float">
            <text:p>84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8450184501845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285" calcext:value-type="float">
            <text:p><text:s text:c="2"/>285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6.4912280701754" calcext:value-type="float">
            <text:p>36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3.5087719298246" calcext:value-type="float">
            <text:p>63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21" office:value-type="float" office:value="648" calcext:value-type="float">
            <text:p><text:s text:c="2"/>648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1.9135802469136" calcext:value-type="float">
            <text:p>21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62345679012346" calcext:value-type="float">
            <text:p>2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5.1543209876543" calcext:value-type="float">
            <text:p>75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08641975308642" calcext:value-type="float">
            <text:p>0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7.1428571428571" calcext:value-type="float">
            <text:p>57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2.8571428571429" calcext:value-type="float">
            <text:p>42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6.1904761904762" calcext:value-type="float">
            <text:p>76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4.2857142857143" calcext:value-type="float">
            <text:p>14.3</text:p>
          </table:table-cell>
          <table:table-cell table:style-name="ce28" office:value-type="float" office:value="9.52380952380952" calcext:value-type="float">
            <text:p>9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31578947368421" calcext:value-type="float">
            <text:p>1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8.6842105263158" calcext:value-type="float">
            <text:p>98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136" calcext:value-type="float">
            <text:p><text:s text:c="2"/>136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55882352941176" calcext:value-type="float">
            <text:p>9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7.2058823529412" calcext:value-type="float">
            <text:p>27.2</text:p>
          </table:table-cell>
          <table:table-cell table:style-name="ce28" office:value-type="float" office:value="63.2352941176471" calcext:value-type="float">
            <text:p>63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463" calcext:value-type="float">
            <text:p><text:s/>1 463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0.416951469583" calcext:value-type="float">
            <text:p>30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4606971975393" calcext:value-type="float">
            <text:p>2.5</text:p>
          </table:table-cell>
          <table:table-cell table:style-name="ce28" office:value-type="float" office:value="13.4654818865345" calcext:value-type="float">
            <text:p>13.5</text:p>
          </table:table-cell>
          <table:table-cell table:style-name="ce28" office:value-type="float" office:value="53.6568694463431" calcext:value-type="float">
            <text:p>53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3.8461538461539" calcext:value-type="float">
            <text:p>53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6.1538461538462" calcext:value-type="float">
            <text:p>46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97" calcext:value-type="float">
            <text:p><text:s text:c="2"/>9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1923" calcext:value-type="float">
            <text:p><text:s/>11 923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4.8033213117504" calcext:value-type="float">
            <text:p>14.8</text:p>
          </table:table-cell>
          <table:table-cell table:style-name="ce27" office:value-type="float" office:value="1.66904302608404" calcext:value-type="float">
            <text:p>1.7</text:p>
          </table:table-cell>
          <table:table-cell table:style-name="ce27" office:value-type="float" office:value="4.99035477648243" calcext:value-type="float">
            <text:p>5.0</text:p>
          </table:table-cell>
          <table:table-cell table:style-name="ce27" office:value-type="float" office:value="2.67550113226537" calcext:value-type="float">
            <text:p>2.7</text:p>
          </table:table-cell>
          <table:table-cell table:style-name="ce27" office:value-type="float" office:value="75.0650004193575" calcext:value-type="float">
            <text:p>75.1</text:p>
          </table:table-cell>
          <table:table-cell table:style-name="ce27" office:value-type="float" office:value="0.696133523442087" calcext:value-type="float">
            <text:p>0.7</text:p>
          </table:table-cell>
          <table:table-cell table:style-name="ce27" office:value-type="float" office:value="0.0251614526545333" calcext:value-type="float">
            <text:p>0.0</text:p>
          </table:table-cell>
          <table:table-cell table:style-name="ce27" office:value-type="float" office:value="0.0754843579635998" calcext:value-type="float">
            <text:p>0.1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2797" calcext:value-type="float">
            <text:p><text:s/>2 797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.168752234537" calcext:value-type="float">
            <text:p>24.2</text:p>
          </table:table-cell>
          <table:table-cell table:style-name="ce28" office:value-type="float" office:value="3.39649624597783" calcext:value-type="float">
            <text:p>3.4</text:p>
          </table:table-cell>
          <table:table-cell table:style-name="ce28" office:value-type="float" office:value="1.28709331426528" calcext:value-type="float">
            <text:p>1.3</text:p>
          </table:table-cell>
          <table:table-cell table:style-name="ce28" office:value-type="float" office:value="3.50375402216661" calcext:value-type="float">
            <text:p>3.5</text:p>
          </table:table-cell>
          <table:table-cell table:style-name="ce28" office:value-type="float" office:value="67.5366464068645" calcext:value-type="float">
            <text:p>67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07257776188774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673" calcext:value-type="float">
            <text:p><text:s text:c="2"/>673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5215453194651" calcext:value-type="float">
            <text:p>13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6.4784546805349" calcext:value-type="float">
            <text:p>86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3727" calcext:value-type="float">
            <text:p><text:s/>3 727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9471424738396" calcext:value-type="float">
            <text:p>10.9</text:p>
          </table:table-cell>
          <table:table-cell table:style-name="ce28" office:value-type="float" office:value="0.214649852428226" calcext:value-type="float">
            <text:p>0.2</text:p>
          </table:table-cell>
          <table:table-cell table:style-name="ce28" office:value-type="float" office:value="9.49825596994902" calcext:value-type="float">
            <text:p>9.5</text:p>
          </table:table-cell>
          <table:table-cell table:style-name="ce28" office:value-type="float" office:value="0.429299704856453" calcext:value-type="float">
            <text:p>0.4</text:p>
          </table:table-cell>
          <table:table-cell table:style-name="ce28" office:value-type="float" office:value="78.9106519989268" calcext:value-type="float">
            <text:p>78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889" calcext:value-type="float">
            <text:p><text:s text:c="2"/>889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9853768278965" calcext:value-type="float">
            <text:p>17.0</text:p>
          </table:table-cell>
          <table:table-cell table:style-name="ce28" office:value-type="float" office:value="3.59955005624297" calcext:value-type="float">
            <text:p>3.6</text:p>
          </table:table-cell>
          <table:table-cell table:style-name="ce28" office:value-type="float" office:value="2.36220472440945" calcext:value-type="float">
            <text:p>2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7.0528683914511" calcext:value-type="float">
            <text:p>77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2416" calcext:value-type="float">
            <text:p><text:s/>2 416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.5496688741722" calcext:value-type="float">
            <text:p>17.5</text:p>
          </table:table-cell>
          <table:table-cell table:style-name="ce28" office:value-type="float" office:value="2.64900662251656" calcext:value-type="float">
            <text:p>2.6</text:p>
          </table:table-cell>
          <table:table-cell table:style-name="ce28" office:value-type="float" office:value="3.80794701986755" calcext:value-type="float">
            <text:p>3.8</text:p>
          </table:table-cell>
          <table:table-cell table:style-name="ce28" office:value-type="float" office:value="7.86423841059603" calcext:value-type="float">
            <text:p>7.9</text:p>
          </table:table-cell>
          <table:table-cell table:style-name="ce28" office:value-type="float" office:value="64.3211920529801" calcext:value-type="float">
            <text:p>64.3</text:p>
          </table:table-cell>
          <table:table-cell table:style-name="ce28" office:value-type="float" office:value="3.43543046357616" calcext:value-type="float">
            <text:p>3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72516556291391" calcext:value-type="float">
            <text:p>0.4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094" calcext:value-type="float">
            <text:p><text:s/>1 094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.37111517367459" calcext:value-type="float">
            <text:p>1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82815356489945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8.4460694698355" calcext:value-type="float">
            <text:p>98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327" calcext:value-type="float">
            <text:p><text:s text:c="2"/>32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7.5229357798165" calcext:value-type="float">
            <text:p>27.5</text:p>
          </table:table-cell>
          <table:table-cell table:style-name="ce28" office:value-type="float" office:value="4.58715596330275" calcext:value-type="float">
            <text:p>4.6</text:p>
          </table:table-cell>
          <table:table-cell table:style-name="ce28" office:value-type="float" office:value="67.8899082568807" calcext:value-type="float">
            <text:p>67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31138" calcext:value-type="float">
            <text:p><text:s/>31 138</text:p>
          </table:table-cell>
          <table:table-cell table:style-name="ce27" office:value-type="float" office:value="16.7" calcext:value-type="float">
            <text:p>16.7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5.2610957672298" calcext:value-type="float">
            <text:p>15.3</text:p>
          </table:table-cell>
          <table:table-cell table:style-name="ce27" office:value-type="float" office:value="0.68084013102961" calcext:value-type="float">
            <text:p>0.7</text:p>
          </table:table-cell>
          <table:table-cell table:style-name="ce27" office:value-type="float" office:value="0.16378701265335" calcext:value-type="float">
            <text:p>0.2</text:p>
          </table:table-cell>
          <table:table-cell table:style-name="ce27" office:value-type="float" office:value="1.6378701265335" calcext:value-type="float">
            <text:p>1.6</text:p>
          </table:table-cell>
          <table:table-cell table:style-name="ce27" office:value-type="float" office:value="79.2793371443253" calcext:value-type="float">
            <text:p>79.3</text:p>
          </table:table-cell>
          <table:table-cell table:style-name="ce27" office:value-type="float" office:value="2.92889716744813" calcext:value-type="float">
            <text:p>2.9</text:p>
          </table:table-cell>
          <table:table-cell table:style-name="ce27" office:value-type="float" office:value="0.0160575502601323" calcext:value-type="float">
            <text:p>0.0</text:p>
          </table:table-cell>
          <table:table-cell table:style-name="ce27" office:value-type="float" office:value="0.0321151005202646" calcext:value-type="float">
            <text:p>0.0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1001" calcext:value-type="float">
            <text:p><text:s/>1 001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5774225774226" calcext:value-type="float">
            <text:p>22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7.022977022977" calcext:value-type="float">
            <text:p>77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3996003996004" calcext:value-type="float">
            <text:p>0.4</text:p>
          </table:table-cell>
          <table:table-cell table:style-name="ce54" table:number-columns-repeated="1012"/>
        </table:table-row>
        <table:table-row table:style-name="ro4">
          <table:table-cell table:style-name="ce12"/>
          <table:table-cell table:style-name="ce59"/>
          <table:table-cell table:style-name="ce60" table:number-columns-repeated="3"/>
          <table:table-cell table:style-name="ce29" table:number-columns-repeated="3"/>
          <table:table-cell table:style-name="ce60" table:number-columns-repeated="2"/>
          <table:table-cell table:style-name="ce29" table:number-columns-repeated="2"/>
          <table:table-cell table:style-name="ce54" table:number-columns-repeated="1012"/>
        </table:table-row>
        <table:table-row table:style-name="ro6" table:number-rows-repeated="2">
          <table:table-cell table:style-name="ce54" table:number-columns-repeated="1024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7-3" table:style-name="ta3">
        <table:table-column table:style-name="co1" table:default-cell-style-name="ce14"/>
        <table:table-column table:style-name="co2" table:default-cell-style-name="ce56"/>
        <table:table-column table:style-name="co2" table:number-columns-repeated="3" table:default-cell-style-name="ce16"/>
        <table:table-column table:style-name="co3" table:number-columns-repeated="7" table:default-cell-style-name="ce16"/>
        <table:table-column table:style-name="co4" table:number-columns-repeated="245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5"/>
          <table:table-cell table:style-name="ce1" table:number-columns-repeated="3"/>
          <table:table-cell table:style-name="ce35" table:number-columns-repeated="6"/>
          <table:table-cell table:style-name="ce35" office:value-type="float" office:value="41" calcext:value-type="float">
            <text:p>41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原因</text:p>
          </table:table-cell>
          <table:covered-table-cell table:number-columns-repeated="4" table:style-name="ce15"/>
          <table:table-cell table:style-name="ce36" office:value-type="string" calcext:value-type="string" table:number-columns-spanned="7" table:number-rows-spanned="1">
            <text:p>－按職類及員工規模分（續２完）</text:p>
          </table:table-cell>
          <table:covered-table-cell table:number-columns-repeated="6" table:style-name="ce41"/>
          <table:table-cell table:style-name="ce49" table:number-columns-repeated="1012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6"/>
          <table:table-cell table:style-name="ce49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57"/>
          <table:table-cell table:style-name="ce5"/>
          <table:table-cell table:style-name="ce30" office:value-type="string" calcext:value-type="string" table:number-columns-spanned="2" table:number-rows-spanned="1">
            <text:p>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０２年８月底</text:p>
          </table:table-cell>
          <table:covered-table-cell table:style-name="ce42"/>
          <table:table-cell table:style-name="ce5" table:number-columns-repeated="3"/>
          <table:table-cell table:style-name="ce46"/>
          <table:table-cell table:style-name="ce45" office:value-type="string" calcext:value-type="string">
            <text:p>單位：人；<text:span text:style-name="T7">%</text:span></text:p>
          </table:table-cell>
          <table:table-cell table:style-name="ce48"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空　缺</text:p>
            <text:p>員　工</text:p>
            <text:p>人<text:span text:style-name="T1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 <text:span text:style-name="T4">短</text:span><text:span text:style-name="T3"> </text:span></text:p>
          </table:table-cell>
          <table:table-cell table:style-name="ce39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3"/>
          <table:table-cell table:style-name="ce51" table:number-columns-repeated="1012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業務量增加</text:p>
          </table:table-cell>
          <table:table-cell table:style-name="ce40" office:value-type="string" calcext:value-type="string">
            <text:p>季<text:span text:style-name="T4">節性因素</text:span></text:p>
          </table:table-cell>
          <table:table-cell table:style-name="ce32" office:value-type="string" calcext:value-type="string">
            <text:p>組<text:span text:style-name="T4">織調整</text:span>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因<text:span text:style-name="T5"> </text:span><text:span text:style-name="T6">應員工</text:span></text:p>
            <text:p><text:span text:style-name="T4">流動性需求</text:span></text:p>
          </table:table-cell>
          <table:table-cell table:style-name="ce32" office:value-type="string" calcext:value-type="string">
            <text:p>工作環境骯髒</text:p>
            <text:p>、危險、辛勞</text:p>
          </table:table-cell>
          <table:table-cell table:style-name="ce32" office:value-type="string" calcext:value-type="string">
            <text:p>法<text:span text:style-name="T4">規限制</text:span></text:p>
          </table:table-cell>
          <table:table-cell table:style-name="ce47" office:value-type="string" calcext:value-type="string">
            <text:p>其　　他</text:p>
          </table:table-cell>
          <table:table-cell table:style-name="ce51" table:number-columns-repeated="1012"/>
        </table:table-row>
        <table:table-row table:style-name="ro7">
          <table:table-cell table:style-name="ce8"/>
          <table:table-cell table:style-name="ce58"/>
          <table:table-cell table:style-name="ce26"/>
          <table:table-cell table:style-name="ce19" table:number-columns-repeated="9"/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21" office:value-type="float" office:value="2022" calcext:value-type="float">
            <text:p><text:s/>2 022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4.6389713155292" calcext:value-type="float">
            <text:p>14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593471810089021" calcext:value-type="float">
            <text:p>0.6</text:p>
          </table:table-cell>
          <table:table-cell table:style-name="ce28" office:value-type="float" office:value="83.0860534124629" calcext:value-type="float">
            <text:p>83.1</text:p>
          </table:table-cell>
          <table:table-cell table:style-name="ce28" office:value-type="float" office:value="1.68150346191889" calcext:value-type="float">
            <text:p>1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4394" calcext:value-type="float">
            <text:p><text:s/>4 394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14883932635412" calcext:value-type="float">
            <text:p>9.1</text:p>
          </table:table-cell>
          <table:table-cell table:style-name="ce28" office:value-type="float" office:value="0.113791533909877" calcext:value-type="float">
            <text:p>0.1</text:p>
          </table:table-cell>
          <table:table-cell table:style-name="ce28" office:value-type="float" office:value="0.136549840691853" calcext:value-type="float">
            <text:p>0.1</text:p>
          </table:table-cell>
          <table:table-cell table:style-name="ce28" office:value-type="float" office:value="0.273099681383705" calcext:value-type="float">
            <text:p>0.3</text:p>
          </table:table-cell>
          <table:table-cell table:style-name="ce28" office:value-type="float" office:value="90.3049613108785" calcext:value-type="float">
            <text:p>90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0227583067819754" calcext:value-type="float">
            <text:p>0.0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231" calcext:value-type="float">
            <text:p><text:s/>2 231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68175705961452" calcext:value-type="float">
            <text:p>9.7</text:p>
          </table:table-cell>
          <table:table-cell table:style-name="ce28" office:value-type="float" office:value="1.56880322725235" calcext:value-type="float">
            <text:p>1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.5674585387719" calcext:value-type="float">
            <text:p>14.6</text:p>
          </table:table-cell>
          <table:table-cell table:style-name="ce28" office:value-type="float" office:value="72.3442402510085" calcext:value-type="float">
            <text:p>72.3</text:p>
          </table:table-cell>
          <table:table-cell table:style-name="ce28" office:value-type="float" office:value="1.61362617660242" calcext:value-type="float">
            <text:p>1.6</text:p>
          </table:table-cell>
          <table:table-cell table:style-name="ce28" office:value-type="float" office:value="0.224114746750336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64" calcext:value-type="float">
            <text:p><text:s text:c="2"/>64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" calcext:value-type="float">
            <text:p>25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5" calcext:value-type="float">
            <text:p>75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154" calcext:value-type="float">
            <text:p><text:s text:c="2"/>15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4.025974025974" calcext:value-type="float">
            <text:p>74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5.974025974026" calcext:value-type="float">
            <text:p>26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7842" calcext:value-type="float">
            <text:p><text:s/>17 842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4723685685461" calcext:value-type="float">
            <text:p>16.5</text:p>
          </table:table-cell>
          <table:table-cell table:style-name="ce28" office:value-type="float" office:value="0.694989350969622" calcext:value-type="float">
            <text:p>0.7</text:p>
          </table:table-cell>
          <table:table-cell table:style-name="ce28" office:value-type="float" office:value="0.241004371707208" calcext:value-type="float">
            <text:p>0.2</text:p>
          </table:table-cell>
          <table:table-cell table:style-name="ce28" office:value-type="float" office:value="0.795874901916825" calcext:value-type="float">
            <text:p>0.8</text:p>
          </table:table-cell>
          <table:table-cell table:style-name="ce28" office:value-type="float" office:value="77.5865934312297" calcext:value-type="float">
            <text:p>77.6</text:p>
          </table:table-cell>
          <table:table-cell table:style-name="ce28" office:value-type="float" office:value="4.18114561147853" calcext:value-type="float">
            <text:p>4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280237641520009" calcext:value-type="float">
            <text:p>0.0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500" calcext:value-type="float">
            <text:p><text:s text:c="2"/>500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89" calcext:value-type="float">
            <text:p>89.0</text:p>
          </table:table-cell>
          <table:table-cell table:style-name="ce28" office:value-type="float" office:value="11" calcext:value-type="float">
            <text:p>1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2930" calcext:value-type="float">
            <text:p><text:s/>2 930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5324232081911" calcext:value-type="float">
            <text:p>18.5</text:p>
          </table:table-cell>
          <table:table-cell table:style-name="ce28" office:value-type="float" office:value="1.6382252559727" calcext:value-type="float">
            <text:p>1.6</text:p>
          </table:table-cell>
          <table:table-cell table:style-name="ce28" office:value-type="float" office:value="0.068259385665529" calcext:value-type="float">
            <text:p>0.1</text:p>
          </table:table-cell>
          <table:table-cell table:style-name="ce28" office:value-type="float" office:value="0.648464163822526" calcext:value-type="float">
            <text:p>0.6</text:p>
          </table:table-cell>
          <table:table-cell table:style-name="ce28" office:value-type="float" office:value="77.7133105802048" calcext:value-type="float">
            <text:p>77.7</text:p>
          </table:table-cell>
          <table:table-cell table:style-name="ce28" office:value-type="float" office:value="1.39931740614334" calcext:value-type="float">
            <text:p>1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65032" calcext:value-type="float">
            <text:p><text:s/>65 032</text:p>
          </table:table-cell>
          <table:table-cell table:style-name="ce27" office:value-type="float" office:value="34.8" calcext:value-type="float">
            <text:p>34.8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1.221552466478" calcext:value-type="float">
            <text:p>31.2</text:p>
          </table:table-cell>
          <table:table-cell table:style-name="ce27" office:value-type="float" office:value="1.95903555172838" calcext:value-type="float">
            <text:p>2.0</text:p>
          </table:table-cell>
          <table:table-cell table:style-name="ce27" office:value-type="float" office:value="0.487452331160044" calcext:value-type="float">
            <text:p>0.5</text:p>
          </table:table-cell>
          <table:table-cell table:style-name="ce27" office:value-type="float" office:value="5.54188707098044" calcext:value-type="float">
            <text:p>5.5</text:p>
          </table:table-cell>
          <table:table-cell table:style-name="ce27" office:value-type="float" office:value="44.4119817935786" calcext:value-type="float">
            <text:p>44.4</text:p>
          </table:table-cell>
          <table:table-cell table:style-name="ce27" office:value-type="float" office:value="16.1382088817813" calcext:value-type="float">
            <text:p>16.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239881904293271" calcext:value-type="float">
            <text:p>0.2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1196" calcext:value-type="float">
            <text:p><text:s/>1 196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.84280936454849" calcext:value-type="float">
            <text:p>2.8</text:p>
          </table:table-cell>
          <table:table-cell table:style-name="ce28" office:value-type="float" office:value="14.5484949832776" calcext:value-type="float">
            <text:p>14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6.1204013377926" calcext:value-type="float">
            <text:p>36.1</text:p>
          </table:table-cell>
          <table:table-cell table:style-name="ce28" office:value-type="float" office:value="46.4882943143813" calcext:value-type="float">
            <text:p>46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1084" calcext:value-type="float">
            <text:p><text:s/>1 084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6.9926199261993" calcext:value-type="float">
            <text:p>37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830258302583026" calcext:value-type="float">
            <text:p>0.8</text:p>
          </table:table-cell>
          <table:table-cell table:style-name="ce28" office:value-type="float" office:value="3.41328413284133" calcext:value-type="float">
            <text:p>3.4</text:p>
          </table:table-cell>
          <table:table-cell table:style-name="ce28" office:value-type="float" office:value="58.7638376383764" calcext:value-type="float">
            <text:p>58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327" calcext:value-type="float">
            <text:p><text:s text:c="2"/>32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7.6146788990826" calcext:value-type="float">
            <text:p>37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.7033639143731" calcext:value-type="float">
            <text:p>10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5.2599388379205" calcext:value-type="float">
            <text:p>45.3</text:p>
          </table:table-cell>
          <table:table-cell table:style-name="ce28" office:value-type="float" office:value="6.42201834862385" calcext:value-type="float">
            <text:p>6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853" calcext:value-type="float">
            <text:p><text:s text:c="2"/>853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3294255568581" calcext:value-type="float">
            <text:p>23.3</text:p>
          </table:table-cell>
          <table:table-cell table:style-name="ce28" office:value-type="float" office:value="4.45486518171161" calcext:value-type="float">
            <text:p>4.5</text:p>
          </table:table-cell>
          <table:table-cell table:style-name="ce28" office:value-type="float" office:value="0.468933177022274" calcext:value-type="float">
            <text:p>0.5</text:p>
          </table:table-cell>
          <table:table-cell table:style-name="ce28" office:value-type="float" office:value="11.2543962485346" calcext:value-type="float">
            <text:p>11.3</text:p>
          </table:table-cell>
          <table:table-cell table:style-name="ce28" office:value-type="float" office:value="58.4994138335287" calcext:value-type="float">
            <text:p>58.5</text:p>
          </table:table-cell>
          <table:table-cell table:style-name="ce28" office:value-type="float" office:value="1.28956623681125" calcext:value-type="float">
            <text:p>1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703399765533412" calcext:value-type="float">
            <text:p>0.7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8301" calcext:value-type="float">
            <text:p><text:s/>8 301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1.1781713046621" calcext:value-type="float">
            <text:p>21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62643055053608" calcext:value-type="float">
            <text:p>0.6</text:p>
          </table:table-cell>
          <table:table-cell table:style-name="ce28" office:value-type="float" office:value="17.2750271051681" calcext:value-type="float">
            <text:p>17.3</text:p>
          </table:table-cell>
          <table:table-cell table:style-name="ce28" office:value-type="float" office:value="43.2116612456331" calcext:value-type="float">
            <text:p>43.2</text:p>
          </table:table-cell>
          <table:table-cell table:style-name="ce28" office:value-type="float" office:value="17.7087097940007" calcext:value-type="float">
            <text:p>17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2607" calcext:value-type="float">
            <text:p><text:s/>2 607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8339087073264" calcext:value-type="float">
            <text:p>18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49328730341389" calcext:value-type="float">
            <text:p>2.5</text:p>
          </table:table-cell>
          <table:table-cell table:style-name="ce28" office:value-type="float" office:value="5.06329113924051" calcext:value-type="float">
            <text:p>5.1</text:p>
          </table:table-cell>
          <table:table-cell table:style-name="ce28" office:value-type="float" office:value="66.3598005370157" calcext:value-type="float">
            <text:p>66.4</text:p>
          </table:table-cell>
          <table:table-cell table:style-name="ce28" office:value-type="float" office:value="7.24971231300345" calcext:value-type="float">
            <text:p>7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342" calcext:value-type="float">
            <text:p><text:s text:c="2"/>34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0.3508771929825" calcext:value-type="float">
            <text:p>40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9.6491228070175" calcext:value-type="float">
            <text:p>59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625" calcext:value-type="float">
            <text:p><text:s text:c="2"/>625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5.84" calcext:value-type="float">
            <text:p>35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32" calcext:value-type="float">
            <text:p>4.3</text:p>
          </table:table-cell>
          <table:table-cell table:style-name="ce28" office:value-type="float" office:value="3.36" calcext:value-type="float">
            <text:p>3.4</text:p>
          </table:table-cell>
          <table:table-cell table:style-name="ce28" office:value-type="float" office:value="51.84" calcext:value-type="float">
            <text:p>51.8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64" calcext:value-type="float">
            <text:p>0.6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903" calcext:value-type="float">
            <text:p><text:s/>1 903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8.1660535995796" calcext:value-type="float">
            <text:p>28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57645822385707" calcext:value-type="float">
            <text:p>0.2</text:p>
          </table:table-cell>
          <table:table-cell table:style-name="ce28" office:value-type="float" office:value="1.15606936416185" calcext:value-type="float">
            <text:p>1.2</text:p>
          </table:table-cell>
          <table:table-cell table:style-name="ce28" office:value-type="float" office:value="58.0136626379401" calcext:value-type="float">
            <text:p>58.0</text:p>
          </table:table-cell>
          <table:table-cell table:style-name="ce28" office:value-type="float" office:value="12.5065685759327" calcext:value-type="float">
            <text:p>12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164" calcext:value-type="float">
            <text:p><text:s text:c="2"/>16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6.219512195122" calcext:value-type="float">
            <text:p>76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1.3414634146341" calcext:value-type="float">
            <text:p>21.3</text:p>
          </table:table-cell>
          <table:table-cell table:style-name="ce28" office:value-type="float" office:value="2.4390243902439" calcext:value-type="float">
            <text:p>2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629" calcext:value-type="float">
            <text:p><text:s text:c="2"/>629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.11287758346582" calcext:value-type="float">
            <text:p>1.1</text:p>
          </table:table-cell>
          <table:table-cell table:style-name="ce28" office:value-type="float" office:value="6.8362480127186" calcext:value-type="float">
            <text:p>6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2.0508744038156" calcext:value-type="float">
            <text:p>92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58" calcext:value-type="float">
            <text:p><text:s text:c="2"/>5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3448275862069" calcext:value-type="float">
            <text:p>10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9.6551724137931" calcext:value-type="float">
            <text:p>89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445" calcext:value-type="float">
            <text:p><text:s text:c="2"/>445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6966292134831" calcext:value-type="float">
            <text:p>22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7.8651685393258" calcext:value-type="float">
            <text:p>27.9</text:p>
          </table:table-cell>
          <table:table-cell table:style-name="ce28" office:value-type="float" office:value="49.438202247191" calcext:value-type="float">
            <text:p>49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666" calcext:value-type="float">
            <text:p><text:s text:c="2"/>66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0.3303303303303" calcext:value-type="float">
            <text:p>30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7027027027027" calcext:value-type="float">
            <text:p>2.7</text:p>
          </table:table-cell>
          <table:table-cell table:style-name="ce28" office:value-type="float" office:value="1.5015015015015" calcext:value-type="float">
            <text:p>1.5</text:p>
          </table:table-cell>
          <table:table-cell table:style-name="ce28" office:value-type="float" office:value="59.6096096096096" calcext:value-type="float">
            <text:p>59.6</text:p>
          </table:table-cell>
          <table:table-cell table:style-name="ce28" office:value-type="float" office:value="1.05105105105105" calcext:value-type="float">
            <text:p>1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80480480480481" calcext:value-type="float">
            <text:p>4.8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859" calcext:value-type="float">
            <text:p><text:s text:c="2"/>859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4679860302678" calcext:value-type="float">
            <text:p>22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7.1245634458673" calcext:value-type="float">
            <text:p>27.1</text:p>
          </table:table-cell>
          <table:table-cell table:style-name="ce28" office:value-type="float" office:value="50.407450523865" calcext:value-type="float">
            <text:p>50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301" calcext:value-type="float">
            <text:p><text:s/>2 301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8.2485875706215" calcext:value-type="float">
            <text:p>28.2</text:p>
          </table:table-cell>
          <table:table-cell table:style-name="ce28" office:value-type="float" office:value="0.173837461973055" calcext:value-type="float">
            <text:p>0.2</text:p>
          </table:table-cell>
          <table:table-cell table:style-name="ce28" office:value-type="float" office:value="1.43415906127771" calcext:value-type="float">
            <text:p>1.4</text:p>
          </table:table-cell>
          <table:table-cell table:style-name="ce28" office:value-type="float" office:value="10.8213820078227" calcext:value-type="float">
            <text:p>10.8</text:p>
          </table:table-cell>
          <table:table-cell table:style-name="ce28" office:value-type="float" office:value="36.5493263798349" calcext:value-type="float">
            <text:p>36.5</text:p>
          </table:table-cell>
          <table:table-cell table:style-name="ce28" office:value-type="float" office:value="22.7727075184702" calcext:value-type="float">
            <text:p>22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1138" calcext:value-type="float">
            <text:p><text:s/>1 138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1.1775043936731" calcext:value-type="float">
            <text:p>21.2</text:p>
          </table:table-cell>
          <table:table-cell table:style-name="ce28" office:value-type="float" office:value="0.439367311072056" calcext:value-type="float">
            <text:p>0.4</text:p>
          </table:table-cell>
          <table:table-cell table:style-name="ce28" office:value-type="float" office:value="1.31810193321617" calcext:value-type="float">
            <text:p>1.3</text:p>
          </table:table-cell>
          <table:table-cell table:style-name="ce28" office:value-type="float" office:value="4.04217926186292" calcext:value-type="float">
            <text:p>4.0</text:p>
          </table:table-cell>
          <table:table-cell table:style-name="ce28" office:value-type="float" office:value="66.5202108963093" calcext:value-type="float">
            <text:p>66.5</text:p>
          </table:table-cell>
          <table:table-cell table:style-name="ce28" office:value-type="float" office:value="6.50263620386643" calcext:value-type="float">
            <text:p>6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542" calcext:value-type="float">
            <text:p><text:s/>2 542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.4917387883556" calcext:value-type="float">
            <text:p>25.5</text:p>
          </table:table-cell>
          <table:table-cell table:style-name="ce28" office:value-type="float" office:value="2.00629425649095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.0771046420142" calcext:value-type="float">
            <text:p>12.1</text:p>
          </table:table-cell>
          <table:table-cell table:style-name="ce28" office:value-type="float" office:value="47.993705743509" calcext:value-type="float">
            <text:p>48.0</text:p>
          </table:table-cell>
          <table:table-cell table:style-name="ce28" office:value-type="float" office:value="12.4311565696302" calcext:value-type="float">
            <text:p>12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3170" calcext:value-type="float">
            <text:p><text:s/>3 170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0.5047318611987" calcext:value-type="float">
            <text:p>20.5</text:p>
          </table:table-cell>
          <table:table-cell table:style-name="ce28" office:value-type="float" office:value="1.45110410094637" calcext:value-type="float">
            <text:p>1.5</text:p>
          </table:table-cell>
          <table:table-cell table:style-name="ce28" office:value-type="float" office:value="0.189274447949527" calcext:value-type="float">
            <text:p>0.2</text:p>
          </table:table-cell>
          <table:table-cell table:style-name="ce28" office:value-type="float" office:value="22.1766561514196" calcext:value-type="float">
            <text:p>22.2</text:p>
          </table:table-cell>
          <table:table-cell table:style-name="ce28" office:value-type="float" office:value="42.5236593059937" calcext:value-type="float">
            <text:p>42.5</text:p>
          </table:table-cell>
          <table:table-cell table:style-name="ce28" office:value-type="float" office:value="13.1545741324921" calcext:value-type="float">
            <text:p>13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863" calcext:value-type="float">
            <text:p><text:s text:c="2"/>863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.9130938586327" calcext:value-type="float">
            <text:p>24.9</text:p>
          </table:table-cell>
          <table:table-cell table:style-name="ce28" office:value-type="float" office:value="11.1239860950174" calcext:value-type="float">
            <text:p>11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63499420625724" calcext:value-type="float">
            <text:p>0.5</text:p>
          </table:table-cell>
          <table:table-cell table:style-name="ce28" office:value-type="float" office:value="57.0104287369641" calcext:value-type="float">
            <text:p>57.0</text:p>
          </table:table-cell>
          <table:table-cell table:style-name="ce28" office:value-type="float" office:value="6.48899188876014" calcext:value-type="float">
            <text:p>6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507" calcext:value-type="float">
            <text:p><text:s text:c="2"/>507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9.112426035503" calcext:value-type="float">
            <text:p>49.1</text:p>
          </table:table-cell>
          <table:table-cell table:style-name="ce28" office:value-type="float" office:value="50.887573964497" calcext:value-type="float">
            <text:p>50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8151" calcext:value-type="float">
            <text:p><text:s/>8 151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2.0696847012637" calcext:value-type="float">
            <text:p>32.1</text:p>
          </table:table-cell>
          <table:table-cell table:style-name="ce28" office:value-type="float" office:value="5.71708992761624" calcext:value-type="float">
            <text:p>5.7</text:p>
          </table:table-cell>
          <table:table-cell table:style-name="ce28" office:value-type="float" office:value="0.110415899889584" calcext:value-type="float">
            <text:p>0.1</text:p>
          </table:table-cell>
          <table:table-cell table:style-name="ce28" office:value-type="float" office:value="0.60115323273218" calcext:value-type="float">
            <text:p>0.6</text:p>
          </table:table-cell>
          <table:table-cell table:style-name="ce28" office:value-type="float" office:value="42.3751686909582" calcext:value-type="float">
            <text:p>42.4</text:p>
          </table:table-cell>
          <table:table-cell table:style-name="ce28" office:value-type="float" office:value="18.8933873144399" calcext:value-type="float">
            <text:p>18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33100233100233" calcext:value-type="float">
            <text:p>0.2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21" office:value-type="float" office:value="19915" calcext:value-type="float">
            <text:p><text:s/>19 915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1.8905347727843" calcext:value-type="float">
            <text:p>51.9</text:p>
          </table:table-cell>
          <table:table-cell table:style-name="ce28" office:value-type="float" office:value="1.76249058498619" calcext:value-type="float">
            <text:p>1.8</text:p>
          </table:table-cell>
          <table:table-cell table:style-name="ce28" office:value-type="float" office:value="0.070298769771529" calcext:value-type="float">
            <text:p>0.1</text:p>
          </table:table-cell>
          <table:table-cell table:style-name="ce28" office:value-type="float" office:value="1.16495104192819" calcext:value-type="float">
            <text:p>1.2</text:p>
          </table:table-cell>
          <table:table-cell table:style-name="ce28" office:value-type="float" office:value="34.6773788601557" calcext:value-type="float">
            <text:p>34.7</text:p>
          </table:table-cell>
          <table:table-cell table:style-name="ce28" office:value-type="float" office:value="10.3590258599046" calcext:value-type="float">
            <text:p>10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753201104694954" calcext:value-type="float">
            <text:p>0.1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4353" calcext:value-type="float">
            <text:p><text:s/>4 353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36204916149782" calcext:value-type="float">
            <text:p>8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.89455547898001" calcext:value-type="float">
            <text:p>2.9</text:p>
          </table:table-cell>
          <table:table-cell table:style-name="ce28" office:value-type="float" office:value="78.4286698828394" calcext:value-type="float">
            <text:p>78.4</text:p>
          </table:table-cell>
          <table:table-cell table:style-name="ce28" office:value-type="float" office:value="10.3147254766827" calcext:value-type="float">
            <text:p>10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2013" calcext:value-type="float">
            <text:p><text:s/>2 013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.48385494287134" calcext:value-type="float">
            <text:p>2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78837555886736" calcext:value-type="float">
            <text:p>1.8</text:p>
          </table:table-cell>
          <table:table-cell table:style-name="ce28" office:value-type="float" office:value="1.98708395429707" calcext:value-type="float">
            <text:p>2.0</text:p>
          </table:table-cell>
          <table:table-cell table:style-name="ce28" office:value-type="float" office:value="30.7998012916046" calcext:value-type="float">
            <text:p>30.8</text:p>
          </table:table-cell>
          <table:table-cell table:style-name="ce28" office:value-type="float" office:value="58.9667163437655" calcext:value-type="float">
            <text:p>59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97416790859414" calcext:value-type="float">
            <text:p>4.0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6447" calcext:value-type="float">
            <text:p><text:s/>6 447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2.4398945245851" calcext:value-type="float">
            <text:p>12.4</text:p>
          </table:table-cell>
          <table:table-cell table:style-name="ce27" office:value-type="float" office:value="14.5183806421591" calcext:value-type="float">
            <text:p>14.5</text:p>
          </table:table-cell>
          <table:table-cell table:style-name="ce27" office:value-type="float" office:value="0.806576702342175" calcext:value-type="float">
            <text:p>0.8</text:p>
          </table:table-cell>
          <table:table-cell table:style-name="ce27" office:value-type="float" office:value="0.465332712889716" calcext:value-type="float">
            <text:p>0.5</text:p>
          </table:table-cell>
          <table:table-cell table:style-name="ce27" office:value-type="float" office:value="56.4913913448115" calcext:value-type="float">
            <text:p>56.5</text:p>
          </table:table-cell>
          <table:table-cell table:style-name="ce27" office:value-type="float" office:value="15.0302466263378" calcext:value-type="float">
            <text:p>15.0</text:p>
          </table:table-cell>
          <table:table-cell table:number-columns-repeated="2" table:style-name="ce27" office:value-type="float" office:value="0.124088723437258" calcext:value-type="float">
            <text:p>0.1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762" calcext:value-type="float">
            <text:p><text:s/>1 762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08059023836549" calcext:value-type="float">
            <text:p>9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41884222474461" calcext:value-type="float">
            <text:p>1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6.3337116912599" calcext:value-type="float">
            <text:p>76.3</text:p>
          </table:table-cell>
          <table:table-cell table:style-name="ce28" office:value-type="float" office:value="12.4290578887628" calcext:value-type="float">
            <text:p>12.4</text:p>
          </table:table-cell>
          <table:table-cell table:style-name="ce28" office:value-type="float" office:value="0.283768444948922" calcext:value-type="float">
            <text:p>0.3</text:p>
          </table:table-cell>
          <table:table-cell table:style-name="ce28" office:value-type="float" office:value="0.454029511918275" calcext:value-type="float">
            <text:p>0.5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3754" calcext:value-type="float">
            <text:p><text:s/>3 75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2493340436867" calcext:value-type="float">
            <text:p>16.2</text:p>
          </table:table-cell>
          <table:table-cell table:style-name="ce28" office:value-type="float" office:value="15.3436334576452" calcext:value-type="float">
            <text:p>15.3</text:p>
          </table:table-cell>
          <table:table-cell table:style-name="ce28" office:value-type="float" office:value="0.719232818327118" calcext:value-type="float">
            <text:p>0.7</text:p>
          </table:table-cell>
          <table:table-cell table:style-name="ce28" office:value-type="float" office:value="0.79914757591902" calcext:value-type="float">
            <text:p>0.8</text:p>
          </table:table-cell>
          <table:table-cell table:style-name="ce28" office:value-type="float" office:value="49.3606819392648" calcext:value-type="float">
            <text:p>49.4</text:p>
          </table:table-cell>
          <table:table-cell table:style-name="ce28" office:value-type="float" office:value="17.4480554075653" calcext:value-type="float">
            <text:p>17.4</text:p>
          </table:table-cell>
          <table:table-cell table:style-name="ce28" office:value-type="float" office:value="0.079914757591902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467" calcext:value-type="float">
            <text:p><text:s text:c="2"/>46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7.0877944325482" calcext:value-type="float">
            <text:p>77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.5631691648822" calcext:value-type="float">
            <text:p>11.6</text:p>
          </table:table-cell>
          <table:table-cell table:style-name="ce28" office:value-type="float" office:value="11.3490364025696" calcext:value-type="float">
            <text:p>11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464" calcext:value-type="float">
            <text:p><text:s text:c="2"/>464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89655172413793" calcext:value-type="float">
            <text:p>6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4.051724137931" calcext:value-type="float">
            <text:p>84.1</text:p>
          </table:table-cell>
          <table:table-cell table:style-name="ce28" office:value-type="float" office:value="9.05172413793103" calcext:value-type="float">
            <text:p>9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7" table:number-columns-repeated="10"/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46197" calcext:value-type="float">
            <text:p><text:s/>46 197</text:p>
          </table:table-cell>
          <table:table-cell table:style-name="ce28" office:value-type="float" office:value="24.7" calcext:value-type="float">
            <text:p>24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4.0266683983809" calcext:value-type="float">
            <text:p>44.0</text:p>
          </table:table-cell>
          <table:table-cell table:style-name="ce28" office:value-type="float" office:value="0.619087819555382" calcext:value-type="float">
            <text:p>0.6</text:p>
          </table:table-cell>
          <table:table-cell table:style-name="ce28" office:value-type="float" office:value="1.34207848994523" calcext:value-type="float">
            <text:p>1.3</text:p>
          </table:table-cell>
          <table:table-cell table:style-name="ce28" office:value-type="float" office:value="0.779271381258523" calcext:value-type="float">
            <text:p>0.8</text:p>
          </table:table-cell>
          <table:table-cell table:style-name="ce28" office:value-type="float" office:value="47.3926878368725" calcext:value-type="float">
            <text:p>47.4</text:p>
          </table:table-cell>
          <table:table-cell table:style-name="ce28" office:value-type="float" office:value="5.74496179405589" calcext:value-type="float">
            <text:p>5.7</text:p>
          </table:table-cell>
          <table:table-cell table:style-name="ce28" office:value-type="float" office:value="0.0519514254172349" calcext:value-type="float">
            <text:p>0.1</text:p>
          </table:table-cell>
          <table:table-cell table:style-name="ce28" office:value-type="float" office:value="0.0432928545143624" calcext:value-type="float">
            <text:p>0.0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4670" calcext:value-type="float">
            <text:p><text:s/>24 670</text:p>
          </table:table-cell>
          <table:table-cell table:style-name="ce28" office:value-type="float" office:value="13.2" calcext:value-type="float">
            <text:p>13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1.799756789623" calcext:value-type="float">
            <text:p>31.8</text:p>
          </table:table-cell>
          <table:table-cell table:style-name="ce28" office:value-type="float" office:value="3.04823672476692" calcext:value-type="float">
            <text:p>3.0</text:p>
          </table:table-cell>
          <table:table-cell table:style-name="ce28" office:value-type="float" office:value="3.10093230644507" calcext:value-type="float">
            <text:p>3.1</text:p>
          </table:table-cell>
          <table:table-cell table:style-name="ce28" office:value-type="float" office:value="2.57397648966356" calcext:value-type="float">
            <text:p>2.6</text:p>
          </table:table-cell>
          <table:table-cell table:style-name="ce28" office:value-type="float" office:value="51.9375760032428" calcext:value-type="float">
            <text:p>51.9</text:p>
          </table:table-cell>
          <table:table-cell table:style-name="ce28" office:value-type="float" office:value="7.32873935954601" calcext:value-type="float">
            <text:p>7.3</text:p>
          </table:table-cell>
          <table:table-cell table:style-name="ce28" office:value-type="float" office:value="0.0121605188488042" calcext:value-type="float">
            <text:p>0.0</text:p>
          </table:table-cell>
          <table:table-cell table:style-name="ce28" office:value-type="float" office:value="0.198621807863802" calcext:value-type="float">
            <text:p>0.2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1294" calcext:value-type="float">
            <text:p><text:s/>31 294</text:p>
          </table:table-cell>
          <table:table-cell table:style-name="ce28" office:value-type="float" office:value="16.7" calcext:value-type="float">
            <text:p>16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8151083274749" calcext:value-type="float">
            <text:p>18.8</text:p>
          </table:table-cell>
          <table:table-cell table:style-name="ce28" office:value-type="float" office:value="1.45075733367419" calcext:value-type="float">
            <text:p>1.5</text:p>
          </table:table-cell>
          <table:table-cell table:style-name="ce28" office:value-type="float" office:value="3.82501437975331" calcext:value-type="float">
            <text:p>3.8</text:p>
          </table:table-cell>
          <table:table-cell table:style-name="ce28" office:value-type="float" office:value="3.19550073496517" calcext:value-type="float">
            <text:p>3.2</text:p>
          </table:table-cell>
          <table:table-cell table:style-name="ce28" office:value-type="float" office:value="63.948360708123" calcext:value-type="float">
            <text:p>63.9</text:p>
          </table:table-cell>
          <table:table-cell table:style-name="ce28" office:value-type="float" office:value="8.37221192560874" calcext:value-type="float">
            <text:p>8.4</text:p>
          </table:table-cell>
          <table:table-cell table:style-name="ce28" office:value-type="float" office:value="0.0351505080846169" calcext:value-type="float">
            <text:p>0.0</text:p>
          </table:table-cell>
          <table:table-cell table:style-name="ce28" office:value-type="float" office:value="0.357896082316099" calcext:value-type="float">
            <text:p>0.4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84781" calcext:value-type="float">
            <text:p><text:s/>84 781</text:p>
          </table:table-cell>
          <table:table-cell table:style-name="ce28" office:value-type="float" office:value="45.4" calcext:value-type="float">
            <text:p>45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883948054399" calcext:value-type="float">
            <text:p>18.9</text:p>
          </table:table-cell>
          <table:table-cell table:style-name="ce28" office:value-type="float" office:value="1.6241846640167" calcext:value-type="float">
            <text:p>1.6</text:p>
          </table:table-cell>
          <table:table-cell table:style-name="ce28" office:value-type="float" office:value="1.08632830469091" calcext:value-type="float">
            <text:p>1.1</text:p>
          </table:table-cell>
          <table:table-cell table:style-name="ce28" office:value-type="float" office:value="7.00274825727463" calcext:value-type="float">
            <text:p>7.0</text:p>
          </table:table-cell>
          <table:table-cell table:style-name="ce28" office:value-type="float" office:value="61.2932142815018" calcext:value-type="float">
            <text:p>61.3</text:p>
          </table:table-cell>
          <table:table-cell table:style-name="ce28" office:value-type="float" office:value="10.0659345843998" calcext:value-type="float">
            <text:p>10.1</text:p>
          </table:table-cell>
          <table:table-cell table:style-name="ce28" office:value-type="float" office:value="0.00589754779962492" calcext:value-type="float">
            <text:p>0.0</text:p>
          </table:table-cell>
          <table:table-cell table:style-name="ce28" office:value-type="float" office:value="0.0377443059175995" calcext:value-type="float">
            <text:p>0.0</text:p>
          </table:table-cell>
          <table:table-cell table:style-name="ce54" table:number-columns-repeated="1012"/>
        </table:table-row>
        <table:table-row table:style-name="ro4">
          <table:table-cell table:style-name="ce12"/>
          <table:table-cell table:style-name="ce59"/>
          <table:table-cell table:style-name="ce60" table:number-columns-repeated="3"/>
          <table:table-cell table:style-name="ce29" table:number-columns-repeated="3"/>
          <table:table-cell table:style-name="ce60" table:number-columns-repeated="2"/>
          <table:table-cell table:style-name="ce29" table:number-columns-repeated="2"/>
          <table:table-cell table:style-name="ce54" table:number-columns-repeated="1012"/>
        </table:table-row>
        <table:table-row table:style-name="ro8" table:number-rows-repeated="23">
          <table:table-cell table:number-columns-repeated="1024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6:20:21</dc:date>
    <meta:print-date>2014-01-03T10:26:59</meta:print-date>
    <meta:document-statistic meta:table-count="3" meta:cell-count="1696" meta:object-count="0"/>
    <meta:generator>LibreOffice/4.4.1.2$Windows_x86 LibreOffice_project/45e2de17089c24a1fa810c8f975a7171ba4cd432</meta:generator>
  </office:meta>
</office:document-meta>
</file>