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61" calcext:value-type="float">
            <text:p>61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礦業及土石採取業廠商短缺員工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０３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人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.695652173913" calcext:value-type="float">
            <text:p>48.7</text:p>
          </table:table-cell>
          <table:table-cell table:style-name="ce31" office:value-type="float" office:value="1.73913043478261" calcext:value-type="float">
            <text:p>1.7</text:p>
          </table:table-cell>
          <table:table-cell table:style-name="ce31" office:value-type="float" office:value="8.69565217391304" calcext:value-type="float">
            <text:p>8.7</text:p>
          </table:table-cell>
          <table:table-cell table:style-name="ce31" office:value-type="float" office:value="40.8695652173913" calcext:value-type="float">
            <text:p>40.9</text:p>
          </table:table-cell>
          <table:table-cell table:style-name="ce31" office:value-type="float" office:value="22.6086956521739" calcext:value-type="float">
            <text:p>2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1739130434783" calcext:value-type="float">
            <text:p>12.2</text:p>
          </table:table-cell>
          <table:table-cell table:style-name="ce63" office:value-type="float" office:value="65.2173913043478" calcext:value-type="float">
            <text:p>65.2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1" office:value-type="float" office:value="6.1" calcext:value-type="float">
            <text:p>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6.1" calcext:value-type="float">
            <text:p>6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1" office:value-type="float" office:value="8.7" calcext:value-type="float">
            <text:p>8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工程師、冶金學及有關專業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6.1" calcext:value-type="float">
            <text:p>6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2.6" calcext:value-type="float">
            <text:p>2.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1" office:value-type="float" office:value="34.8" calcext:value-type="float">
            <text:p>3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5" calcext:value-type="float">
            <text:p>1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5" calcext:value-type="float">
            <text:p>17.5</text:p>
          </table:table-cell>
          <table:table-cell table:style-name="ce63" office:value-type="float" office:value="82.5" calcext:value-type="float">
            <text:p>82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3.5" calcext:value-type="float">
            <text:p>3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float" office:value="25" calcext:value-type="float">
            <text:p>25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6.1" calcext:value-type="float">
            <text:p>6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2" office:value-type="float" office:value="25.2" calcext:value-type="float">
            <text:p>25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1" office:value-type="float" office:value="7" calcext:value-type="float">
            <text:p>7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float" office:value="50" calcext:value-type="float">
            <text:p>50.0</text:p>
          </table:table-cell>
          <table:table-cell table:style-name="ce65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2" office:value-type="float" office:value="7" calcext:value-type="float">
            <text:p>7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50" calcext:value-type="float">
            <text:p>50.0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50" calcext:value-type="float">
            <text:p><text:s text:c="2"/>50</text:p>
          </table:table-cell>
          <table:table-cell table:style-name="ce31" office:value-type="float" office:value="43.5" calcext:value-type="float">
            <text:p>4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" calcext:value-type="float">
            <text:p>18.0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style-name="ce31" office:value-type="float" office:value="44" calcext:value-type="float">
            <text:p>4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float" office:value="56" calcext:value-type="float">
            <text:p>56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6.1" calcext:value-type="float">
            <text:p>6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2" office:value-type="float" office:value="8.7" calcext:value-type="float">
            <text:p>8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10" calcext:value-type="float">
            <text:p>1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90" calcext:value-type="float">
            <text:p>9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3.5" calcext:value-type="float">
            <text:p>3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2" office:value-type="float" office:value="25.2" calcext:value-type="float">
            <text:p>25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.44827586206897" calcext:value-type="float">
            <text:p>3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.551724137931" calcext:value-type="float">
            <text:p>96.6</text:p>
          </table:table-cell>
          <table:table-cell table:style-name="ce32" office:value-type="float" office:value="72.4137931034483" calcext:value-type="float">
            <text:p>72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float" office:value="27.5862068965517" calcext:value-type="float">
            <text:p>27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3"/>
          <table:table-cell table:style-name="ce33"/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32" office:value-type="float" office:value="51.3" calcext:value-type="float">
            <text:p>51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6.271186440678" calcext:value-type="float">
            <text:p>76.3</text:p>
          </table:table-cell>
          <table:table-cell table:style-name="ce32" office:value-type="float" office:value="3.38983050847458" calcext:value-type="float">
            <text:p>3.4</text:p>
          </table:table-cell>
          <table:table-cell table:style-name="ce32" office:value-type="float" office:value="16.9491525423729" calcext:value-type="float">
            <text:p>16.9</text:p>
          </table:table-cell>
          <table:table-cell table:number-columns-repeated="2" table:style-name="ce32" office:value-type="float" office:value="3.38983050847458" calcext:value-type="float">
            <text:p>3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6.6101694915254" calcext:value-type="float">
            <text:p>96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32" office:value-type="float" office:value="47" calcext:value-type="float">
            <text:p>47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0.3703703703704" calcext:value-type="float">
            <text:p>2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9.6296296296296" calcext:value-type="float">
            <text:p>79.6</text:p>
          </table:table-cell>
          <table:table-cell table:style-name="ce32" office:value-type="float" office:value="40.7407407407407" calcext:value-type="float">
            <text:p>40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.9259259259259" calcext:value-type="float">
            <text:p>25.9</text:p>
          </table:table-cell>
          <table:table-cell table:style-name="ce32" office:value-type="float" office:value="33.3333333333333" calcext:value-type="float">
            <text:p>33.3</text:p>
          </table:table-cell>
          <table:table-cell table:style-name="ce25" table:number-columns-repeated="1011"/>
        </table:table-row>
        <table:table-row table:style-name="ro3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09:54:01</dc:date>
    <meta:print-date>2014-12-24T09:53:57</meta:print-date>
    <meta:document-statistic meta:table-count="1" meta:cell-count="326" meta:object-count="0"/>
    <meta:generator>LibreOffice/4.4.1.2$Windows_x86 LibreOffice_project/45e2de17089c24a1fa810c8f975a7171ba4cd432</meta:generator>
  </office:meta>
</office:document-meta>
</file>