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8.6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9" calcext:value-type="float">
            <text:p>3.9</text:p>
          </table:table-cell>
          <table:table-cell table:style-name="ce9" office:value-type="string" calcext:value-type="string">
            <text:p>總計</text:p>
          </table:table-cell>
          <table:table-cell table:number-columns-repeated="2" table:style-name="ce17" office:value-type="float" office:value="2.9" calcext:value-type="float">
            <text:p>2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3" calcext:value-type="float">
            <text:p>2.3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4.8" calcext:value-type="float">
            <text:p>4.8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" calcext:value-type="float">
            <text:p>2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0" calcext:value-type="float">
            <text:p>10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float" office:value="5.2" calcext:value-type="float">
            <text:p>5.2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float" office:value="3.2" calcext:value-type="float">
            <text:p>3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number-columns-repeated="2"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3" calcext:value-type="float">
            <text:p>4.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5"/>
          <table:table-cell table:style-name="ce56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float" office:value="2" calcext:value-type="float">
            <text:p>2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.8" calcext:value-type="float">
            <text:p>1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8" calcext:value-type="float">
            <text:p>8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2.9" calcext:value-type="float">
            <text:p>2.9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2" calcext:value-type="float">
            <text:p>1.2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2"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9" calcext:value-type="float">
            <text:p>1.9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1.4" calcext:value-type="float">
            <text:p>1.4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4.1" calcext:value-type="float">
            <text:p>4.1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1.2" calcext:value-type="float">
            <text:p>11.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廚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 table:print-ranges="'表2-3'.A1:'表2-3'.Y53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３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5"/>
          <table:table-cell table:style-name="ce56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7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7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8" calcext:value-type="float">
            <text:p>3.8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9" calcext:value-type="float">
            <text:p>4.9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2" table:style-name="ce17" office:value-type="float" office:value="4" calcext:value-type="float">
            <text:p>4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9" calcext:value-type="float">
            <text:p>2.9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54" table:number-columns-repeated="999"/>
        </table:table-row>
        <table:table-row table:style-name="ro7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4.8" calcext:value-type="float">
            <text:p>4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5.3" calcext:value-type="float">
            <text:p>5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5" calcext:value-type="float">
            <text:p>8.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組裝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7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7" calcext:value-type="float">
            <text:p>3.7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1.3" calcext:value-type="float">
            <text:p>11.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/>
          <table:table-cell table:style-name="ce18" table:number-columns-repeated="11"/>
          <table:table-cell table:style-name="ce11"/>
          <table:table-cell table:style-name="ce18" table:number-columns-repeated="12"/>
          <table:table-cell table:number-columns-repeated="999"/>
        </table:table-row>
        <table:table-row table:style-name="ro7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12"/>
          <table:table-cell table:number-columns-repeated="999"/>
        </table:table-row>
        <table:table-row table:style-name="ro7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3.2" calcext:value-type="float">
            <text:p>3.2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6" calcext:value-type="float">
            <text:p>3.6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6" calcext:value-type="float">
            <text:p>3.6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8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3" table:range-usable-as="print-range"/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17T16:28:18</dc:date>
    <meta:print-date>2014-12-17T16:28:03</meta:print-date>
    <meta:document-statistic meta:table-count="3" meta:cell-count="3445" meta:object-count="0"/>
    <meta:generator>LibreOffice/4.4.1.2$Windows_x86 LibreOffice_project/45e2de17089c24a1fa810c8f975a7171ba4cd432</meta:generator>
  </office:meta>
</office:document-meta>
</file>