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97" calcext:value-type="float">
            <text:p>97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675" calcext:value-type="float">
            <text:p><text:s/>1 675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22388059701493" calcext:value-type="float">
            <text:p>7.2</text:p>
          </table:table-cell>
          <table:table-cell table:style-name="ce31" office:value-type="float" office:value="2.74626865671642" calcext:value-type="float">
            <text:p>2.7</text:p>
          </table:table-cell>
          <table:table-cell table:style-name="ce31" office:value-type="float" office:value="50.7462686567164" calcext:value-type="float">
            <text:p>50.7</text:p>
          </table:table-cell>
          <table:table-cell table:style-name="ce31" office:value-type="float" office:value="39.2835820895522" calcext:value-type="float">
            <text:p>39.3</text:p>
          </table:table-cell>
          <table:table-cell table:style-name="ce31" office:value-type="float" office:value="41.7313432835821" calcext:value-type="float">
            <text:p>4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58.2686567164179" calcext:value-type="float">
            <text:p>58.3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580" calcext:value-type="float">
            <text:p><text:s text:c="2"/>580</text:p>
          </table:table-cell>
          <table:table-cell table:style-name="ce31" office:value-type="float" office:value="34.6" calcext:value-type="float">
            <text:p>3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24137931034483" calcext:value-type="float">
            <text:p>7.2</text:p>
          </table:table-cell>
          <table:table-cell table:style-name="ce31" office:value-type="float" office:value="92.7586206896552" calcext:value-type="float">
            <text:p>9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3448275862069" calcext:value-type="float">
            <text:p>5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44.6551724137931" calcext:value-type="float">
            <text:p>44.7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565" calcext:value-type="float">
            <text:p><text:s text:c="2"/>565</text:p>
          </table:table-cell>
          <table:table-cell table:style-name="ce32" office:value-type="float" office:value="33.7" calcext:value-type="float">
            <text:p>33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43362831858407" calcext:value-type="float">
            <text:p>7.4</text:p>
          </table:table-cell>
          <table:table-cell table:style-name="ce32" office:value-type="float" office:value="92.5663716814159" calcext:value-type="float">
            <text:p>9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.1592920353982" calcext:value-type="float">
            <text:p>54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45.8407079646018" calcext:value-type="float">
            <text:p>4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31" office:value-type="float" office:value="30.6" calcext:value-type="float">
            <text:p>3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875" calcext:value-type="float">
            <text:p>1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234375" calcext:value-type="float">
            <text:p>40.2</text:p>
          </table:table-cell>
          <table:table-cell table:style-name="ce31" office:value-type="float" office:value="42.578125" calcext:value-type="float">
            <text:p>42.6</text:p>
          </table:table-cell>
          <table:table-cell table:style-name="ce31" office:value-type="float" office:value="36.5234375" calcext:value-type="float">
            <text:p>3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63.4765625" calcext:value-type="float">
            <text:p>63.5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2" office:value-type="float" office:value="11.4" calcext:value-type="float">
            <text:p>11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.85340314136126" calcext:value-type="float">
            <text:p>7.9</text:p>
          </table:table-cell>
          <table:table-cell table:style-name="ce32" office:value-type="float" office:value="92.1465968586388" calcext:value-type="float">
            <text:p>92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2" office:value-type="float" office:value="8.4" calcext:value-type="float">
            <text:p>8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0.2127659574468" calcext:value-type="float">
            <text:p>70.2</text:p>
          </table:table-cell>
          <table:table-cell table:style-name="ce32" office:value-type="float" office:value="29.7872340425532" calcext:value-type="float">
            <text:p>29.8</text:p>
          </table:table-cell>
          <table:table-cell table:style-name="ce32" office:value-type="float" office:value="7.80141843971631" calcext:value-type="float">
            <text:p>7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2.1985815602837" calcext:value-type="float">
            <text:p>9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2" office:value-type="float" office:value="5.3" calcext:value-type="float">
            <text:p>5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2" office:value-type="float" office:value="5.5" calcext:value-type="float">
            <text:p>5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.6521739130435" calcext:value-type="float">
            <text:p>95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4.34782608695652" calcext:value-type="float">
            <text:p>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94" calcext:value-type="float">
            <text:p><text:s text:c="2"/>294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2244897959184" calcext:value-type="float">
            <text:p>1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9115646258503" calcext:value-type="float">
            <text:p>28.9</text:p>
          </table:table-cell>
          <table:table-cell table:style-name="ce31" office:value-type="float" office:value="59.8639455782313" calcext:value-type="float">
            <text:p>59.9</text:p>
          </table:table-cell>
          <table:table-cell table:style-name="ce31" office:value-type="float" office:value="3.74149659863946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96.2585034013605" calcext:value-type="float">
            <text:p>96.3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32" office:value-type="float" office:value="10.5" calcext:value-type="float">
            <text:p>10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1538461538462" calcext:value-type="float">
            <text:p>2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8.8461538461538" calcext:value-type="float">
            <text:p>7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手工藝工作人員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32" office:value-type="float" office:value="10.5" calcext:value-type="float">
            <text:p>10.5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2" office:value-type="float" office:value="5.3" calcext:value-type="float">
            <text:p>5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69565217391304" calcext:value-type="float">
            <text:p>8.7</text:p>
          </table:table-cell>
          <table:table-cell table:style-name="ce32" office:value-type="float" office:value="91.304347826087" calcext:value-type="float">
            <text:p>91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3913043478261" calcext:value-type="float">
            <text:p>17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2.6086956521739" calcext:value-type="float">
            <text:p>8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2" office:value-type="float" office:value="7.2" calcext:value-type="float">
            <text:p>7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.2727272727273" calcext:value-type="float">
            <text:p>27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.7272727272727" calcext:value-type="float">
            <text:p>72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2727272727273" calcext:value-type="float">
            <text:p>2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2.7272727272727" calcext:value-type="float">
            <text:p>7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508" calcext:value-type="float">
            <text:p><text:s/>1 508</text:p>
          </table:table-cell>
          <table:table-cell table:style-name="ce32" office:value-type="float" office:value="90" calcext:value-type="float">
            <text:p>9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83554376657825" calcext:value-type="float">
            <text:p>5.8</text:p>
          </table:table-cell>
          <table:table-cell table:style-name="ce32" office:value-type="float" office:value="2.78514588859416" calcext:value-type="float">
            <text:p>2.8</text:p>
          </table:table-cell>
          <table:table-cell table:style-name="ce32" office:value-type="float" office:value="47.7453580901857" calcext:value-type="float">
            <text:p>47.7</text:p>
          </table:table-cell>
          <table:table-cell table:number-columns-repeated="2" table:style-name="ce32" office:value-type="float" office:value="43.6339522546419" calcext:value-type="float">
            <text:p>4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6.3660477453581" calcext:value-type="float">
            <text:p>56.4</text:p>
          </table:table-cell>
          <table:table-cell table:style-name="ce25"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9:11</dc:date>
    <meta:print-date>2014-12-17T17:19:23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