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5" calcext:value-type="float">
            <text:p>10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1" office:value-type="float" office:value="4410" calcext:value-type="float">
            <text:p><text:s/>4 41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40136054421769" calcext:value-type="float">
            <text:p>0.3</text:p>
          </table:table-cell>
          <table:table-cell table:style-name="ce30" office:value-type="float" office:value="43.1746031746032" calcext:value-type="float">
            <text:p>4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72108843537415" calcext:value-type="float">
            <text:p>0.3</text:p>
          </table:table-cell>
          <table:table-cell table:style-name="ce30" office:value-type="float" office:value="56.2131519274376" calcext:value-type="float">
            <text:p>56.2</text:p>
          </table:table-cell>
          <table:table-cell table:style-name="ce30" office:value-type="float" office:value="39.0022675736961" calcext:value-type="float">
            <text:p>39.0</text:p>
          </table:table-cell>
          <table:table-cell table:style-name="ce30" office:value-type="float" office:value="2.29024943310658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8.7074829931973" calcext:value-type="float">
            <text:p>58.7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19" calcext:value-type="float">
            <text:p><text:s text:c="2"/>319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9059561128527" calcext:value-type="float">
            <text:p>6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0783699059561" calcext:value-type="float">
            <text:p>2.5</text:p>
          </table:table-cell>
          <table:table-cell table:style-name="ce30" office:value-type="float" office:value="27.5862068965517" calcext:value-type="float">
            <text:p>27.6</text:p>
          </table:table-cell>
          <table:table-cell table:style-name="ce30" office:value-type="float" office:value="14.4200626959248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85.5799373040752" calcext:value-type="float">
            <text:p>85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7.7966101694915" calcext:value-type="float">
            <text:p>6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2.2033898305085" calcext:value-type="float">
            <text:p>3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34579439252336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3831775700935" calcext:value-type="float">
            <text:p>3.7</text:p>
          </table:table-cell>
          <table:table-cell table:style-name="ce30" office:value-type="float" office:value="86.9158878504673" calcext:value-type="float">
            <text:p>86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70873786407767" calcext:value-type="float">
            <text:p>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2912621359223" calcext:value-type="float">
            <text:p>9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982" calcext:value-type="float">
            <text:p><text:s/>2 982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03018108651911" calcext:value-type="float">
            <text:p>0.5</text:p>
          </table:table-cell>
          <table:table-cell table:style-name="ce30" office:value-type="float" office:value="43.4607645875252" calcext:value-type="float">
            <text:p>4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0362173038229" calcext:value-type="float">
            <text:p>56.0</text:p>
          </table:table-cell>
          <table:table-cell table:style-name="ce30" office:value-type="float" office:value="31.2877263581489" calcext:value-type="float">
            <text:p>31.3</text:p>
          </table:table-cell>
          <table:table-cell table:style-name="ce30" office:value-type="float" office:value="3.3869885982562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5.3252850435949" calcext:value-type="float">
            <text:p>65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567" calcext:value-type="float">
            <text:p><text:s/>2 567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84339696143358" calcext:value-type="float">
            <text:p>0.6</text:p>
          </table:table-cell>
          <table:table-cell table:style-name="ce31" office:value-type="float" office:value="41.1375146084924" calcext:value-type="float">
            <text:p>4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2781456953642" calcext:value-type="float">
            <text:p>58.3</text:p>
          </table:table-cell>
          <table:table-cell table:style-name="ce31" office:value-type="float" office:value="22.7113361901052" calcext:value-type="float">
            <text:p>22.7</text:p>
          </table:table-cell>
          <table:table-cell table:style-name="ce31" office:value-type="float" office:value="3.7787300350603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3.5099337748344" calcext:value-type="float">
            <text:p>7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381" calcext:value-type="float">
            <text:p><text:s text:c="2"/>381</text:p>
          </table:table-cell>
          <table:table-cell table:style-name="ce31" office:value-type="float" office:value="8.6" calcext:value-type="float">
            <text:p>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0682414698163" calcext:value-type="float">
            <text:p>5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9317585301837" calcext:value-type="float">
            <text:p>45.9</text:p>
          </table:table-cell>
          <table:table-cell table:style-name="ce31" office:value-type="float" office:value="91.8635170603675" calcext:value-type="float">
            <text:p>9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.13648293963255" calcext:value-type="float">
            <text:p>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2.9032258064516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7.0967741935484" calcext:value-type="float">
            <text:p>87.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01" calcext:value-type="float">
            <text:p><text:s text:c="2"/>801</text:p>
          </table:table-cell>
          <table:table-cell table:style-name="ce30" office:value-type="float" office:value="18.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0711610486891" calcext:value-type="float">
            <text:p>4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9288389513109" calcext:value-type="float">
            <text:p>56.9</text:p>
          </table:table-cell>
          <table:table-cell table:style-name="ce30" office:value-type="float" office:value="92.5093632958802" calcext:value-type="float">
            <text:p>9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.49063670411985" calcext:value-type="float">
            <text:p>7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635" calcext:value-type="float">
            <text:p><text:s text:c="2"/>635</text:p>
          </table:table-cell>
          <table:table-cell table:style-name="ce31" office:value-type="float" office:value="14.4" calcext:value-type="float">
            <text:p>1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4330708661417" calcext:value-type="float">
            <text:p>3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5669291338583" calcext:value-type="float">
            <text:p>64.6</text:p>
          </table:table-cell>
          <table:table-cell table:style-name="ce31" office:value-type="float" office:value="95.4330708661417" calcext:value-type="float">
            <text:p>9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.56692913385827" calcext:value-type="float">
            <text:p>4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橡膠、塑膠及紙製品機械操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253731343284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0746268656716" calcext:value-type="float">
            <text:p>8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8556701030928" calcext:value-type="float">
            <text:p>1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1443298969072" calcext:value-type="float">
            <text:p>88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5036496350365" calcext:value-type="float">
            <text:p>6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4963503649635" calcext:value-type="float">
            <text:p>36.5</text:p>
          </table:table-cell>
          <table:table-cell table:style-name="ce31" office:value-type="float" office:value="43.7956204379562" calcext:value-type="float">
            <text:p>4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2043795620438" calcext:value-type="float">
            <text:p>56.2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7073170731707" calcext:value-type="float">
            <text:p>8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6341463414634" calcext:value-type="float">
            <text:p>14.6</text:p>
          </table:table-cell>
          <table:table-cell table:style-name="ce31" office:value-type="float" office:value="3.65853658536585" calcext:value-type="float">
            <text:p>3.7</text:p>
          </table:table-cell>
          <table:table-cell table:style-name="ce31" office:value-type="float" office:value="15.8536585365854" calcext:value-type="float">
            <text:p>15.9</text:p>
          </table:table-cell>
          <table:table-cell table:style-name="ce31" office:value-type="float" office:value="4.87804878048781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2682926829268" calcext:value-type="float">
            <text:p>7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184" calcext:value-type="float">
            <text:p><text:s/>4 184</text:p>
          </table:table-cell>
          <table:table-cell table:style-name="ce31" office:value-type="float" office:value="94.9" calcext:value-type="float">
            <text:p>9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58508604206501" calcext:value-type="float">
            <text:p>0.4</text:p>
          </table:table-cell>
          <table:table-cell table:style-name="ce31" office:value-type="float" office:value="41.6586998087954" calcext:value-type="float">
            <text:p>4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9827915869981" calcext:value-type="float">
            <text:p>58.0</text:p>
          </table:table-cell>
          <table:table-cell table:style-name="ce31" office:value-type="float" office:value="39.3642447418738" calcext:value-type="float">
            <text:p>39.4</text:p>
          </table:table-cell>
          <table:table-cell table:style-name="ce31" office:value-type="float" office:value="2.31835564053537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3173996175908" calcext:value-type="float">
            <text:p>58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00:33</dc:date>
    <meta:print-date>2014-12-17T17:22:22</meta:print-date>
    <meta:document-statistic meta:table-count="1" meta:cell-count="469" meta:object-count="0"/>
    <meta:generator>LibreOffice/4.4.1.2$Windows_x86 LibreOffice_project/45e2de17089c24a1fa810c8f975a7171ba4cd432</meta:generator>
  </office:meta>
</office:document-meta>
</file>