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7337" calcext:value-type="float">
            <text:p><text:s/>27 337</text:p>
          </table:table-cell>
          <table:table-cell table:style-name="ce17" office:value-type="float" office:value="27114" calcext:value-type="float">
            <text:p><text:s/>27 114</text:p>
          </table:table-cell>
          <table:table-cell table:style-name="ce17" office:value-type="float" office:value="26473" calcext:value-type="float">
            <text:p><text:s/>26 473</text:p>
          </table:table-cell>
          <table:table-cell table:style-name="ce17" office:value-type="float" office:value="26916" calcext:value-type="float">
            <text:p><text:s/>26 916</text:p>
          </table:table-cell>
          <table:table-cell table:style-name="ce17" office:value-type="float" office:value="28301" calcext:value-type="float">
            <text:p><text:s/>28 301</text:p>
          </table:table-cell>
          <table:table-cell table:style-name="ce17" office:value-type="float" office:value="27254" calcext:value-type="float">
            <text:p><text:s/>27 254</text:p>
          </table:table-cell>
          <table:table-cell table:style-name="ce17" office:value-type="float" office:value="28779" calcext:value-type="float">
            <text:p><text:s/>28 779</text:p>
          </table:table-cell>
          <table:table-cell table:style-name="ce17" office:value-type="float" office:value="27557" calcext:value-type="float">
            <text:p><text:s/>27 557</text:p>
          </table:table-cell>
          <table:table-cell table:style-name="ce17" office:value-type="float" office:value="25932" calcext:value-type="float">
            <text:p><text:s/>25 932</text:p>
          </table:table-cell>
          <table:table-cell table:style-name="ce17" office:value-type="float" office:value="33567" calcext:value-type="float">
            <text:p><text:s/>33 567</text:p>
          </table:table-cell>
          <table:table-cell table:style-name="ce17" office:value-type="float" office:value="25220" calcext:value-type="float">
            <text:p><text:s/>25 220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1626" calcext:value-type="float">
            <text:p><text:s/>31 626</text:p>
          </table:table-cell>
          <table:table-cell table:style-name="ce17" office:value-type="float" office:value="31073" calcext:value-type="float">
            <text:p><text:s/>31 073</text:p>
          </table:table-cell>
          <table:table-cell table:style-name="ce17" office:value-type="float" office:value="24307" calcext:value-type="float">
            <text:p><text:s/>24 307</text:p>
          </table:table-cell>
          <table:table-cell table:style-name="ce17" office:value-type="float" office:value="28980" calcext:value-type="float">
            <text:p><text:s/>28 980</text:p>
          </table:table-cell>
          <table:table-cell table:style-name="ce17" office:value-type="float" office:value="24470" calcext:value-type="float">
            <text:p><text:s/>24 470</text:p>
          </table:table-cell>
          <table:table-cell table:style-name="ce17" office:value-type="float" office:value="23849" calcext:value-type="float">
            <text:p><text:s/>23 849</text:p>
          </table:table-cell>
          <table:table-cell table:style-name="ce17" office:value-type="float" office:value="35136" calcext:value-type="float">
            <text:p><text:s/>35 136</text:p>
          </table:table-cell>
          <table:table-cell table:style-name="ce17" office:value-type="float" office:value="24789" calcext:value-type="float">
            <text:p><text:s/>24 789</text:p>
          </table:table-cell>
          <table:table-cell table:style-name="ce17" office:value-type="float" office:value="23722" calcext:value-type="float">
            <text:p><text:s/>23 722</text:p>
          </table:table-cell>
          <table:table-cell table:style-name="ce17" office:value-type="float" office:value="34107" calcext:value-type="float">
            <text:p><text:s/>34 107</text:p>
          </table:table-cell>
          <table:table-cell table:style-name="ce17" office:value-type="float" office:value="30060" calcext:value-type="float">
            <text:p><text:s/>30 060</text:p>
          </table:table-cell>
          <table:table-cell table:style-name="ce17" office:value-type="float" office:value="27142" calcext:value-type="float">
            <text:p><text:s/>27 142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7940" calcext:value-type="float">
            <text:p><text:s/>47 940</text:p>
          </table:table-cell>
          <table:table-cell table:style-name="ce17" office:value-type="float" office:value="45392" calcext:value-type="float">
            <text:p><text:s/>45 392</text:p>
          </table:table-cell>
          <table:table-cell table:style-name="ce17" office:value-type="float" office:value="42000" calcext:value-type="float">
            <text:p><text:s/>42 000</text:p>
          </table:table-cell>
          <table:table-cell table:style-name="ce17" office:value-type="float" office:value="50966" calcext:value-type="float">
            <text:p><text:s/>50 9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39931" calcext:value-type="float">
            <text:p><text:s/>39 931</text:p>
          </table:table-cell>
          <table:table-cell table:style-name="ce17" office:value-type="float" office:value="51847" calcext:value-type="float">
            <text:p><text:s/>51 847</text:p>
          </table:table-cell>
          <table:table-cell table:style-name="ce17" office:value-type="float" office:value="50973" calcext:value-type="float">
            <text:p><text:s/>50 973</text:p>
          </table:table-cell>
          <table:table-cell table:style-name="ce17" office:value-type="float" office:value="75000" calcext:value-type="float">
            <text:p><text:s/>75 000</text:p>
          </table:table-cell>
          <table:table-cell table:style-name="ce17" office:value-type="float" office:value="41700" calcext:value-type="float">
            <text:p><text:s/>41 700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3130" calcext:value-type="float">
            <text:p><text:s/>53 130</text:p>
          </table:table-cell>
          <table:table-cell table:style-name="ce17" office:value-type="float" office:value="63556" calcext:value-type="float">
            <text:p><text:s/>63 556</text:p>
          </table:table-cell>
          <table:table-cell table:style-name="ce17" office:value-type="float" office:value="39095" calcext:value-type="float">
            <text:p><text:s/>39 095</text:p>
          </table:table-cell>
          <table:table-cell table:style-name="ce17" office:value-type="float" office:value="45322" calcext:value-type="float">
            <text:p><text:s/>45 322</text:p>
          </table:table-cell>
          <table:table-cell table:style-name="ce17" office:value-type="float" office:value="42000" calcext:value-type="float">
            <text:p><text:s/>42 000</text:p>
          </table:table-cell>
          <table:table-cell table:style-name="ce17" office:value-type="float" office:value="27000" calcext:value-type="float">
            <text:p><text:s/>27 000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565" calcext:value-type="float">
            <text:p><text:s/>52 565</text:p>
          </table:table-cell>
          <table:table-cell table:style-name="ce17" office:value-type="float" office:value="66667" calcext:value-type="float">
            <text:p><text:s/>66 667</text:p>
          </table:table-cell>
          <table:table-cell table:style-name="ce17" office:value-type="float" office:value="56000" calcext:value-type="float">
            <text:p><text:s/>56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75882" calcext:value-type="float">
            <text:p><text:s/>75 88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5882" calcext:value-type="float">
            <text:p><text:s/>75 8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79333" calcext:value-type="float">
            <text:p><text:s/>79 33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5199" calcext:value-type="float">
            <text:p><text:s/>55 199</text:p>
          </table:table-cell>
          <table:table-cell table:style-name="ce18" office:value-type="float" office:value="52572" calcext:value-type="float">
            <text:p><text:s/>52 5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572" calcext:value-type="float">
            <text:p><text:s/>52 5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7249" calcext:value-type="float">
            <text:p><text:s/>57 249</text:p>
          </table:table-cell>
          <table:table-cell table:style-name="ce18" office:value-type="float" office:value="53987" calcext:value-type="float">
            <text:p><text:s/>53 9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65576" calcext:value-type="float">
            <text:p><text:s/>65 576</text:p>
          </table:table-cell>
          <table:table-cell table:style-name="ce18" office:value-type="float" office:value="66440" calcext:value-type="float">
            <text:p><text:s/>66 440</text:p>
          </table:table-cell>
          <table:table-cell table:style-name="ce18" office:value-type="float" office:value="43000" calcext:value-type="float">
            <text:p><text:s/>43 000</text:p>
          </table:table-cell>
          <table:table-cell table:style-name="ce18" office:value-type="float" office:value="44429" calcext:value-type="float">
            <text:p><text:s/>44 429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808" calcext:value-type="float">
            <text:p><text:s/>52 808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7837" calcext:value-type="float">
            <text:p><text:s/>57 837</text:p>
          </table:table-cell>
          <table:table-cell table:style-name="ce18" office:value-type="float" office:value="67310" calcext:value-type="float">
            <text:p><text:s/>67 3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310" calcext:value-type="float">
            <text:p><text:s/>67 3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564" calcext:value-type="float">
            <text:p><text:s/>54 564</text:p>
          </table:table-cell>
          <table:table-cell table:style-name="ce18" office:value-type="float" office:value="52202" calcext:value-type="float">
            <text:p><text:s/>52 202</text:p>
          </table:table-cell>
          <table:table-cell table:style-name="ce18" office:value-type="float" office:value="75000" calcext:value-type="float">
            <text:p><text:s/>75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76791" calcext:value-type="float">
            <text:p><text:s/>76 7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0375" calcext:value-type="float">
            <text:p><text:s/>60 375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42711" calcext:value-type="float">
            <text:p><text:s/>42 7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711" calcext:value-type="float">
            <text:p><text:s/>42 711</text:p>
          </table:table-cell>
          <table:table-cell table:style-name="ce18" office:value-type="float" office:value="42091" calcext:value-type="float">
            <text:p><text:s/>42 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0140" calcext:value-type="float">
            <text:p><text:s/>40 140</text:p>
          </table:table-cell>
          <table:table-cell table:style-name="ce18" office:value-type="float" office:value="40274" calcext:value-type="float">
            <text:p><text:s/>40 274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42862" calcext:value-type="float">
            <text:p><text:s/>42 8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950" calcext:value-type="float">
            <text:p><text:s/>39 950</text:p>
          </table:table-cell>
          <table:table-cell table:style-name="ce18" office:value-type="float" office:value="33789" calcext:value-type="float">
            <text:p><text:s/>33 7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789" calcext:value-type="float">
            <text:p><text:s/>33 78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4622" calcext:value-type="float">
            <text:p><text:s/>44 622</text:p>
          </table:table-cell>
          <table:table-cell table:style-name="ce18" office:value-type="float" office:value="46895" calcext:value-type="float">
            <text:p><text:s/>46 8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443" calcext:value-type="float">
            <text:p><text:s/>47 4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9056" calcext:value-type="float">
            <text:p><text:s/>39 056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41618" calcext:value-type="float">
            <text:p><text:s/>41 6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56" calcext:value-type="float">
            <text:p><text:s/>38 556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1720" calcext:value-type="float">
            <text:p><text:s/>41 720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18" office:value-type="float" office:value="44375" calcext:value-type="float">
            <text:p><text:s/>44 375</text:p>
          </table:table-cell>
          <table:table-cell table:style-name="ce18" office:value-type="float" office:value="45085" calcext:value-type="float">
            <text:p><text:s/>45 085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48619" calcext:value-type="float">
            <text:p><text:s/>48 6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750" calcext:value-type="float">
            <text:p><text:s/>46 750</text:p>
          </table:table-cell>
          <table:table-cell table:style-name="ce18" office:value-type="float" office:value="46667" calcext:value-type="float">
            <text:p><text:s/>46 667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7408" calcext:value-type="float">
            <text:p><text:s/>37 408</text:p>
          </table:table-cell>
          <table:table-cell table:style-name="ce17" office:value-type="float" office:value="37350" calcext:value-type="float">
            <text:p><text:s/>37 350</text:p>
          </table:table-cell>
          <table:table-cell table:style-name="ce17" office:value-type="float" office:value="37125" calcext:value-type="float">
            <text:p><text:s/>37 125</text:p>
          </table:table-cell>
          <table:table-cell table:style-name="ce17" office:value-type="float" office:value="37672" calcext:value-type="float">
            <text:p><text:s/>37 672</text:p>
          </table:table-cell>
          <table:table-cell table:style-name="ce17" office:value-type="float" office:value="33250" calcext:value-type="float">
            <text:p><text:s/>33 250</text:p>
          </table:table-cell>
          <table:table-cell table:style-name="ce17" office:value-type="float" office:value="36673" calcext:value-type="float">
            <text:p><text:s/>36 673</text:p>
          </table:table-cell>
          <table:table-cell table:style-name="ce17" office:value-type="float" office:value="34366" calcext:value-type="float">
            <text:p><text:s/>34 366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3512" calcext:value-type="float">
            <text:p><text:s/>33 512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42950" calcext:value-type="float">
            <text:p><text:s/>42 950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33113" calcext:value-type="float">
            <text:p><text:s/>33 113</text:p>
          </table:table-cell>
          <table:table-cell table:style-name="ce17" office:value-type="float" office:value="32012" calcext:value-type="float">
            <text:p><text:s/>32 012</text:p>
          </table:table-cell>
          <table:table-cell table:style-name="ce17" office:value-type="float" office:value="25002" calcext:value-type="float">
            <text:p><text:s/>25 002</text:p>
          </table:table-cell>
          <table:table-cell table:style-name="ce17" office:value-type="float" office:value="40366" calcext:value-type="float">
            <text:p><text:s/>40 366</text:p>
          </table:table-cell>
          <table:table-cell table:style-name="ce17" office:value-type="float" office:value="30143" calcext:value-type="float">
            <text:p><text:s/>30 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736" calcext:value-type="float">
            <text:p><text:s/>39 736</text:p>
          </table:table-cell>
          <table:table-cell table:style-name="ce17" office:value-type="float" office:value="39283" calcext:value-type="float">
            <text:p><text:s/>39 283</text:p>
          </table:table-cell>
          <table:table-cell table:style-name="ce17" office:value-type="float" office:value="35597" calcext:value-type="float">
            <text:p><text:s/>35 59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44912" calcext:value-type="float">
            <text:p><text:s/>44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912" calcext:value-type="float">
            <text:p><text:s/>44 91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1545" calcext:value-type="float">
            <text:p><text:s/>41 545</text:p>
          </table:table-cell>
          <table:table-cell table:style-name="ce18" office:value-type="float" office:value="62000" calcext:value-type="float">
            <text:p><text:s/>6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54861" calcext:value-type="float">
            <text:p><text:s/>54 861</text:p>
          </table:table-cell>
          <table:table-cell table:style-name="ce18" office:value-type="float" office:value="65000" calcext:value-type="float">
            <text:p><text:s/>6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722" calcext:value-type="float">
            <text:p><text:s/>44 7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722" calcext:value-type="float">
            <text:p><text:s/>44 72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5608" calcext:value-type="float">
            <text:p><text:s/>45 608</text:p>
          </table:table-cell>
          <table:table-cell table:style-name="ce18" office:value-type="float" office:value="32596" calcext:value-type="float">
            <text:p><text:s/>32 5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96" calcext:value-type="float">
            <text:p><text:s/>32 5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0031" calcext:value-type="float">
            <text:p><text:s/>70 031</text:p>
          </table:table-cell>
          <table:table-cell table:style-name="ce18" office:value-type="float" office:value="73448" calcext:value-type="float">
            <text:p><text:s/>73 4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1714" calcext:value-type="float">
            <text:p><text:s/>41 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480" calcext:value-type="float">
            <text:p><text:s/>37 48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5067" calcext:value-type="float">
            <text:p><text:s/>35 067</text:p>
          </table:table-cell>
          <table:table-cell table:style-name="ce18" office:value-type="float" office:value="35068" calcext:value-type="float">
            <text:p><text:s/>35 0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1" calcext:value-type="float">
            <text:p><text:s/>35 0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521" calcext:value-type="float">
            <text:p><text:s/>44 521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35058" calcext:value-type="float">
            <text:p><text:s/>35 058</text:p>
          </table:table-cell>
          <table:table-cell table:style-name="ce18" office:value-type="float" office:value="34920" calcext:value-type="float">
            <text:p><text:s/>34 9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500" calcext:value-type="float">
            <text:p><text:s/>38 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129" calcext:value-type="float">
            <text:p><text:s/>36 129</text:p>
          </table:table-cell>
          <table:table-cell table:style-name="ce18" office:value-type="float" office:value="39725" calcext:value-type="float">
            <text:p><text:s/>39 725</text:p>
          </table:table-cell>
          <table:table-cell table:style-name="ce18" office:value-type="float" office:value="34111" calcext:value-type="float">
            <text:p><text:s/>34 11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4102" calcext:value-type="float">
            <text:p><text:s/>34 102</text:p>
          </table:table-cell>
          <table:table-cell table:style-name="ce18" office:value-type="float" office:value="34648" calcext:value-type="float">
            <text:p><text:s/>34 6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45" calcext:value-type="float">
            <text:p><text:s/>33 5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4732" calcext:value-type="float">
            <text:p><text:s/>34 732</text:p>
          </table:table-cell>
          <table:table-cell table:style-name="ce18" office:value-type="float" office:value="33138" calcext:value-type="float">
            <text:p><text:s/>33 1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96" calcext:value-type="float">
            <text:p><text:s/>33 09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789" calcext:value-type="float">
            <text:p><text:s/>30 7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0637" calcext:value-type="float">
            <text:p><text:s/>30 637</text:p>
          </table:table-cell>
          <table:table-cell table:style-name="ce18" office:value-type="float" office:value="31439" calcext:value-type="float">
            <text:p><text:s/>31 4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44" calcext:value-type="float">
            <text:p><text:s/>31 5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4396" calcext:value-type="float">
            <text:p><text:s/>34 396</text:p>
          </table:table-cell>
          <table:table-cell table:style-name="ce18" office:value-type="float" office:value="34731" calcext:value-type="float">
            <text:p><text:s/>34 7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81" calcext:value-type="float">
            <text:p><text:s/>35 1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0946" calcext:value-type="float">
            <text:p><text:s/>30 946</text:p>
          </table:table-cell>
          <table:table-cell table:style-name="ce18" office:value-type="float" office:value="32257" calcext:value-type="float">
            <text:p><text:s/>32 257</text:p>
          </table:table-cell>
          <table:table-cell table:style-name="ce18" office:value-type="float" office:value="30109" calcext:value-type="float">
            <text:p><text:s/>30 109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47778" calcext:value-type="float">
            <text:p><text:s/>47 7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674" calcext:value-type="float">
            <text:p><text:s/>33 67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776" calcext:value-type="float">
            <text:p><text:s/>34 776</text:p>
          </table:table-cell>
          <table:table-cell table:style-name="ce18" office:value-type="float" office:value="34600" calcext:value-type="float">
            <text:p><text:s/>34 600</text:p>
          </table:table-cell>
          <table:table-cell table:style-name="ce18" office:value-type="float" office:value="34788" calcext:value-type="float">
            <text:p><text:s/>34 78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1851" calcext:value-type="float">
            <text:p><text:s/>41 851</text:p>
          </table:table-cell>
          <table:table-cell table:style-name="ce18" office:value-type="float" office:value="41003" calcext:value-type="float">
            <text:p><text:s/>41 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28" calcext:value-type="float">
            <text:p><text:s/>41 0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00" calcext:value-type="float">
            <text:p><text:s/>30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223" calcext:value-type="float">
            <text:p><text:s/>44 223</text:p>
          </table:table-cell>
          <table:table-cell table:style-name="ce18" office:value-type="float" office:value="51189" calcext:value-type="float">
            <text:p><text:s/>51 1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7762" calcext:value-type="float">
            <text:p><text:s/>47 762</text:p>
          </table:table-cell>
          <table:table-cell table:style-name="ce18" office:value-type="float" office:value="32833" calcext:value-type="float">
            <text:p><text:s/>32 833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7604" calcext:value-type="float">
            <text:p><text:s/>37 604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7688" calcext:value-type="float">
            <text:p><text:s/>37 68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8300" calcext:value-type="float">
            <text:p><text:s/>38 3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46792" calcext:value-type="float">
            <text:p><text:s/>46 792</text:p>
          </table:table-cell>
          <table:table-cell table:style-name="ce18" office:value-type="float" office:value="47592" calcext:value-type="float">
            <text:p><text:s/>47 5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147" calcext:value-type="float">
            <text:p><text:s/>44 1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757" calcext:value-type="float">
            <text:p><text:s/>50 757</text:p>
          </table:table-cell>
          <table:table-cell table:style-name="ce18" office:value-type="float" office:value="32601" calcext:value-type="float">
            <text:p><text:s/>32 6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01" calcext:value-type="float">
            <text:p><text:s/>32 6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600" calcext:value-type="float">
            <text:p><text:s/>50 600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5651" calcext:value-type="float">
            <text:p><text:s/>35 651</text:p>
          </table:table-cell>
          <table:table-cell table:style-name="ce18" office:value-type="float" office:value="35396" calcext:value-type="float">
            <text:p><text:s/>35 396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5733" calcext:value-type="float">
            <text:p><text:s/>35 733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81" calcext:value-type="float">
            <text:p><text:s/>29 681</text:p>
          </table:table-cell>
          <table:table-cell table:style-name="ce18" office:value-type="float" office:value="36594" calcext:value-type="float">
            <text:p><text:s/>36 594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11" calcext:value-type="float">
            <text:p><text:s/>37 111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6545" calcext:value-type="float">
            <text:p><text:s/>36 5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2200" calcext:value-type="float">
            <text:p><text:s/>32 2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7177" calcext:value-type="float">
            <text:p><text:s/>37 177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29675" calcext:value-type="float">
            <text:p><text:s/>29 6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7991" calcext:value-type="float">
            <text:p><text:s/>37 991</text:p>
          </table:table-cell>
          <table:table-cell table:style-name="ce18" office:value-type="float" office:value="38438" calcext:value-type="float">
            <text:p><text:s/>38 4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61" calcext:value-type="float">
            <text:p><text:s/>38 4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35068" calcext:value-type="float">
            <text:p><text:s/>35 068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5151" calcext:value-type="float">
            <text:p><text:s/>35 1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993" calcext:value-type="float">
            <text:p><text:s/>34 993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0341" calcext:value-type="float">
            <text:p><text:s/>40 341</text:p>
          </table:table-cell>
          <table:table-cell table:style-name="ce18" office:value-type="float" office:value="42415" calcext:value-type="float">
            <text:p><text:s/>42 415</text:p>
          </table:table-cell>
          <table:table-cell table:style-name="ce18" office:value-type="float" office:value="36159" calcext:value-type="float">
            <text:p><text:s/>36 15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5414" calcext:value-type="float">
            <text:p><text:s/>35 414</text:p>
          </table:table-cell>
          <table:table-cell table:style-name="ce18" office:value-type="float" office:value="35893" calcext:value-type="float">
            <text:p><text:s/>35 8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04" calcext:value-type="float">
            <text:p><text:s/>37 5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1419" calcext:value-type="float">
            <text:p><text:s/>31 4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1419" calcext:value-type="float">
            <text:p><text:s/>31 41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5600" calcext:value-type="float">
            <text:p><text:s/>45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1943" calcext:value-type="float">
            <text:p><text:s/>31 943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5694" calcext:value-type="float">
            <text:p><text:s/>35 6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0134" calcext:value-type="float">
            <text:p><text:s/>30 13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134" calcext:value-type="float">
            <text:p><text:s/>30 1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67707" calcext:value-type="float">
            <text:p><text:s/>67 70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7707" calcext:value-type="float">
            <text:p><text:s/>67 70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0425" calcext:value-type="float">
            <text:p><text:s/>30 425</text:p>
          </table:table-cell>
          <table:table-cell table:style-name="ce18" office:value-type="float" office:value="28742" calcext:value-type="float">
            <text:p><text:s/>28 7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68" calcext:value-type="float">
            <text:p><text:s/>29 8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27" calcext:value-type="float">
            <text:p><text:s/>28 127</text:p>
          </table:table-cell>
          <table:table-cell table:style-name="ce18" office:value-type="float" office:value="31561" calcext:value-type="float">
            <text:p><text:s/>31 561</text:p>
          </table:table-cell>
          <table:table-cell table:style-name="ce18" office:value-type="float" office:value="34556" calcext:value-type="float">
            <text:p><text:s/>34 5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4226" calcext:value-type="float">
            <text:p><text:s/>34 2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347" calcext:value-type="float">
            <text:p><text:s/>31 34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89433" calcext:value-type="float">
            <text:p><text:s/>89 433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9522" calcext:value-type="float">
            <text:p><text:s/>89 522</text:p>
          </table:table-cell>
          <table:table-cell table:style-name="ce18" office:value-type="float" office:value="95000" calcext:value-type="float">
            <text:p><text:s/>9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9169" calcext:value-type="float">
            <text:p><text:s/>89 16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355" calcext:value-type="float">
            <text:p><text:s/>34 355</text:p>
          </table:table-cell>
          <table:table-cell table:style-name="ce18" office:value-type="float" office:value="35893" calcext:value-type="float">
            <text:p><text:s/>35 8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91" calcext:value-type="float">
            <text:p><text:s/>34 3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4679" calcext:value-type="float">
            <text:p><text:s/>44 679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819" calcext:value-type="float">
            <text:p><text:s/>44 819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120" calcext:value-type="float">
            <text:p><text:s/>42 12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6570" calcext:value-type="float">
            <text:p><text:s/>36 570</text:p>
          </table:table-cell>
          <table:table-cell table:style-name="ce18" office:value-type="float" office:value="37986" calcext:value-type="float">
            <text:p><text:s/>37 9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17" calcext:value-type="float">
            <text:p><text:s/>30 2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526" calcext:value-type="float">
            <text:p><text:s/>39 526</text:p>
          </table:table-cell>
          <table:table-cell table:style-name="ce18" office:value-type="float" office:value="26211" calcext:value-type="float">
            <text:p><text:s/>26 2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211" calcext:value-type="float">
            <text:p><text:s/>26 2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800" calcext:value-type="float">
            <text:p><text:s/>30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27691" calcext:value-type="float">
            <text:p><text:s/>27 69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691" calcext:value-type="float">
            <text:p><text:s/>27 6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536" calcext:value-type="float">
            <text:p><text:s/>26 53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5942" calcext:value-type="float">
            <text:p><text:s/>35 9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942" calcext:value-type="float">
            <text:p><text:s/>35 9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942" calcext:value-type="float">
            <text:p><text:s/>35 94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4689" calcext:value-type="float">
            <text:p><text:s/>24 68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689" calcext:value-type="float">
            <text:p><text:s/>24 6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689" calcext:value-type="float">
            <text:p><text:s/>24 689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3735" calcext:value-type="float">
            <text:p><text:s/>43 735</text:p>
          </table:table-cell>
          <table:table-cell table:style-name="ce18" office:value-type="float" office:value="46204" calcext:value-type="float">
            <text:p><text:s/>46 2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204" calcext:value-type="float">
            <text:p><text:s/>46 2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404" calcext:value-type="float">
            <text:p><text:s/>43 4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464" calcext:value-type="float">
            <text:p><text:s/>43 4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158" calcext:value-type="float">
            <text:p><text:s/>44 15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1342" calcext:value-type="float">
            <text:p><text:s/>51 3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0083" calcext:value-type="float">
            <text:p><text:s/>40 083</text:p>
          </table:table-cell>
          <table:table-cell table:style-name="ce18" office:value-type="float" office:value="42262" calcext:value-type="float">
            <text:p><text:s/>42 2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429" calcext:value-type="float">
            <text:p><text:s/>42 4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7407" calcext:value-type="float">
            <text:p><text:s/>37 407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8191" calcext:value-type="float">
            <text:p><text:s/>38 191</text:p>
          </table:table-cell>
          <table:table-cell table:style-name="ce18" office:value-type="float" office:value="40062" calcext:value-type="float">
            <text:p><text:s/>40 062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35118" calcext:value-type="float">
            <text:p><text:s/>35 118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51" calcext:value-type="float">
            <text:p><text:s/>29 051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63" calcext:value-type="float">
            <text:p><text:s/>33 0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4976" calcext:value-type="float">
            <text:p><text:s/>34 976</text:p>
          </table:table-cell>
          <table:table-cell table:style-name="ce18" office:value-type="float" office:value="34389" calcext:value-type="float">
            <text:p><text:s/>34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89" calcext:value-type="float">
            <text:p><text:s/>34 3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263" calcext:value-type="float">
            <text:p><text:s/>35 263</text:p>
          </table:table-cell>
          <table:table-cell table:style-name="ce18" office:value-type="float" office:value="35931" calcext:value-type="float">
            <text:p><text:s/>35 931</text:p>
          </table:table-cell>
          <table:table-cell table:style-name="ce18" office:value-type="float" office:value="33973" calcext:value-type="float">
            <text:p><text:s/>33 973</text:p>
          </table:table-cell>
          <table:table-cell table:style-name="ce18" office:value-type="float" office:value="25055" calcext:value-type="float">
            <text:p><text:s/>25 055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4071" calcext:value-type="float">
            <text:p><text:s/>34 071</text:p>
          </table:table-cell>
          <table:table-cell table:style-name="ce18" office:value-type="float" office:value="50016" calcext:value-type="float">
            <text:p><text:s/>50 016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33866" calcext:value-type="float">
            <text:p><text:s/>33 866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3133" calcext:value-type="float">
            <text:p><text:s/>33 133</text:p>
          </table:table-cell>
          <table:table-cell table:style-name="ce18" office:value-type="float" office:value="27300" calcext:value-type="float">
            <text:p><text:s/>27 3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333" calcext:value-type="float">
            <text:p><text:s/>40 33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8337" calcext:value-type="float">
            <text:p><text:s/>38 337</text:p>
          </table:table-cell>
          <table:table-cell table:style-name="ce18" office:value-type="float" office:value="39774" calcext:value-type="float">
            <text:p><text:s/>39 7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77" calcext:value-type="float">
            <text:p><text:s/>39 977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3897" calcext:value-type="float">
            <text:p><text:s/>33 897</text:p>
          </table:table-cell>
          <table:table-cell table:style-name="ce18" office:value-type="float" office:value="36635" calcext:value-type="float">
            <text:p><text:s/>36 635</text:p>
          </table:table-cell>
          <table:table-cell table:style-name="ce18" office:value-type="float" office:value="36678" calcext:value-type="float">
            <text:p><text:s/>36 678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7820" calcext:value-type="float">
            <text:p><text:s/>37 820</text:p>
          </table:table-cell>
          <table:table-cell table:style-name="ce18" office:value-type="float" office:value="36277" calcext:value-type="float">
            <text:p><text:s/>36 2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73" calcext:value-type="float">
            <text:p><text:s/>34 073</text:p>
          </table:table-cell>
          <table:table-cell table:style-name="ce18" office:value-type="float" office:value="39231" calcext:value-type="float">
            <text:p><text:s/>39 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05" calcext:value-type="float">
            <text:p><text:s/>34 60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77" calcext:value-type="float">
            <text:p><text:s/>43 577</text:p>
          </table:table-cell>
          <table:table-cell table:style-name="ce18" office:value-type="float" office:value="37707" calcext:value-type="float">
            <text:p><text:s/>37 707</text:p>
          </table:table-cell>
          <table:table-cell table:style-name="ce18" office:value-type="float" office:value="38296" calcext:value-type="float">
            <text:p><text:s/>38 29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4090" calcext:value-type="float">
            <text:p><text:s/>34 090</text:p>
          </table:table-cell>
          <table:table-cell table:style-name="ce18" office:value-type="float" office:value="37134" calcext:value-type="float">
            <text:p><text:s/>37 1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34" calcext:value-type="float">
            <text:p><text:s/>37 1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388" calcext:value-type="float">
            <text:p><text:s/>31 388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0391" calcext:value-type="float">
            <text:p><text:s/>30 391</text:p>
          </table:table-cell>
          <table:table-cell table:style-name="ce18" office:value-type="float" office:value="38057" calcext:value-type="float">
            <text:p><text:s/>38 0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00" calcext:value-type="float">
            <text:p><text:s/>24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1560" calcext:value-type="float">
            <text:p><text:s/>41 560</text:p>
          </table:table-cell>
          <table:table-cell table:style-name="ce18" office:value-type="float" office:value="36905" calcext:value-type="float">
            <text:p><text:s/>36 9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905" calcext:value-type="float">
            <text:p><text:s/>36 9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881" calcext:value-type="float">
            <text:p><text:s/>42 8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150" calcext:value-type="float">
            <text:p><text:s/>44 1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43796" calcext:value-type="float">
            <text:p><text:s/>43 7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796" calcext:value-type="float">
            <text:p><text:s/>43 7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796" calcext:value-type="float">
            <text:p><text:s/>43 7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0692" calcext:value-type="float">
            <text:p><text:s/>30 692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679" calcext:value-type="float">
            <text:p><text:s/>30 6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0081" calcext:value-type="float">
            <text:p><text:s/>30 0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1752" calcext:value-type="float">
            <text:p><text:s/>31 75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752" calcext:value-type="float">
            <text:p><text:s/>31 752</text:p>
          </table:table-cell>
          <table:table-cell table:style-name="ce18" office:value-type="float" office:value="26400" calcext:value-type="float">
            <text:p><text:s/>26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2120" calcext:value-type="float">
            <text:p><text:s/>32 1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659" calcext:value-type="float">
            <text:p><text:s/>27 659</text:p>
          </table:table-cell>
          <table:table-cell table:style-name="ce17" office:value-type="float" office:value="27796" calcext:value-type="float">
            <text:p><text:s/>27 796</text:p>
          </table:table-cell>
          <table:table-cell table:style-name="ce17" office:value-type="float" office:value="23325" calcext:value-type="float">
            <text:p><text:s/>23 325</text:p>
          </table:table-cell>
          <table:table-cell table:style-name="ce17" office:value-type="float" office:value="27729" calcext:value-type="float">
            <text:p><text:s/>27 729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27746" calcext:value-type="float">
            <text:p><text:s/>27 746</text:p>
          </table:table-cell>
          <table:table-cell table:style-name="ce17" office:value-type="float" office:value="28294" calcext:value-type="float">
            <text:p><text:s/>28 294</text:p>
          </table:table-cell>
          <table:table-cell table:style-name="ce17" office:value-type="float" office:value="27558" calcext:value-type="float">
            <text:p><text:s/>27 558</text:p>
          </table:table-cell>
          <table:table-cell table:style-name="ce17" office:value-type="float" office:value="27351" calcext:value-type="float">
            <text:p><text:s/>27 351</text:p>
          </table:table-cell>
          <table:table-cell table:style-name="ce17" office:value-type="float" office:value="60287" calcext:value-type="float">
            <text:p><text:s/>60 287</text:p>
          </table:table-cell>
          <table:table-cell table:style-name="ce17" office:value-type="float" office:value="25633" calcext:value-type="float">
            <text:p><text:s/>25 63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517" calcext:value-type="float">
            <text:p><text:s/>27 517</text:p>
          </table:table-cell>
          <table:table-cell table:style-name="ce17" office:value-type="float" office:value="29725" calcext:value-type="float">
            <text:p><text:s/>29 725</text:p>
          </table:table-cell>
          <table:table-cell table:style-name="ce17" office:value-type="float" office:value="23694" calcext:value-type="float">
            <text:p><text:s/>23 694</text:p>
          </table:table-cell>
          <table:table-cell table:style-name="ce17" office:value-type="float" office:value="26381" calcext:value-type="float">
            <text:p><text:s/>26 381</text:p>
          </table:table-cell>
          <table:table-cell table:style-name="ce17" office:value-type="float" office:value="26174" calcext:value-type="float">
            <text:p><text:s/>26 174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25693" calcext:value-type="float">
            <text:p><text:s/>25 693</text:p>
          </table:table-cell>
          <table:table-cell table:style-name="ce17" office:value-type="float" office:value="26881" calcext:value-type="float">
            <text:p><text:s/>26 881</text:p>
          </table:table-cell>
          <table:table-cell table:style-name="ce17" office:value-type="float" office:value="25451" calcext:value-type="float">
            <text:p><text:s/>25 451</text:p>
          </table:table-cell>
          <table:table-cell table:style-name="ce17" office:value-type="float" office:value="28033" calcext:value-type="float">
            <text:p><text:s/>28 033</text:p>
          </table:table-cell>
          <table:table-cell table:style-name="ce17" office:value-type="float" office:value="27298" calcext:value-type="float">
            <text:p><text:s/>27 298</text:p>
          </table:table-cell>
          <table:table-cell table:style-name="ce17" office:value-type="float" office:value="25901" calcext:value-type="float">
            <text:p><text:s/>25 901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25851" calcext:value-type="float">
            <text:p><text:s/>25 8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51" calcext:value-type="float">
            <text:p><text:s/>25 85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27764" calcext:value-type="float">
            <text:p><text:s/>27 764</text:p>
          </table:table-cell>
          <table:table-cell table:style-name="ce18" office:value-type="float" office:value="27609" calcext:value-type="float">
            <text:p><text:s/>27 6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26" calcext:value-type="float">
            <text:p><text:s/>29 8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47" calcext:value-type="float">
            <text:p><text:s/>29 447</text:p>
          </table:table-cell>
          <table:table-cell table:style-name="ce18" office:value-type="float" office:value="27463" calcext:value-type="float">
            <text:p><text:s/>27 463</text:p>
          </table:table-cell>
          <table:table-cell table:style-name="ce18" office:value-type="float" office:value="29673" calcext:value-type="float">
            <text:p><text:s/>29 6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75" calcext:value-type="float">
            <text:p><text:s/>28 875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9596" calcext:value-type="float">
            <text:p><text:s/>29 596</text:p>
          </table:table-cell>
          <table:table-cell table:style-name="ce18" office:value-type="float" office:value="29929" calcext:value-type="float">
            <text:p><text:s/>29 9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24" calcext:value-type="float">
            <text:p><text:s/>30 124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9402" calcext:value-type="float">
            <text:p><text:s/>29 402</text:p>
          </table:table-cell>
          <table:table-cell table:style-name="ce18" office:value-type="float" office:value="26586" calcext:value-type="float">
            <text:p><text:s/>26 586</text:p>
          </table:table-cell>
          <table:table-cell table:style-name="ce18" office:value-type="float" office:value="25889" calcext:value-type="float">
            <text:p><text:s/>25 8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97" calcext:value-type="float">
            <text:p><text:s/>28 497</text:p>
          </table:table-cell>
          <table:table-cell table:style-name="ce18" office:value-type="float" office:value="30737" calcext:value-type="float">
            <text:p><text:s/>30 7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051" calcext:value-type="float">
            <text:p><text:s/>25 051</text:p>
          </table:table-cell>
          <table:table-cell table:style-name="ce18" office:value-type="float" office:value="29915" calcext:value-type="float">
            <text:p><text:s/>29 91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5589" calcext:value-type="float">
            <text:p><text:s/>25 5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89" calcext:value-type="float">
            <text:p><text:s/>25 5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676" calcext:value-type="float">
            <text:p><text:s/>28 676</text:p>
          </table:table-cell>
          <table:table-cell table:style-name="ce18" office:value-type="float" office:value="28891" calcext:value-type="float">
            <text:p><text:s/>28 8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4902" calcext:value-type="float">
            <text:p><text:s/>24 9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205" calcext:value-type="float">
            <text:p><text:s/>25 205</text:p>
          </table:table-cell>
          <table:table-cell table:style-name="ce18" office:value-type="float" office:value="24668" calcext:value-type="float">
            <text:p><text:s/>24 668</text:p>
          </table:table-cell>
          <table:table-cell table:style-name="ce18" office:value-type="float" office:value="24838" calcext:value-type="float">
            <text:p><text:s/>24 838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8574" calcext:value-type="float">
            <text:p><text:s/>28 574</text:p>
          </table:table-cell>
          <table:table-cell table:style-name="ce18" office:value-type="float" office:value="28284" calcext:value-type="float">
            <text:p><text:s/>28 284</text:p>
          </table:table-cell>
          <table:table-cell table:style-name="ce18" office:value-type="float" office:value="25219" calcext:value-type="float">
            <text:p><text:s/>25 219</text:p>
          </table:table-cell>
          <table:table-cell table:style-name="ce18" office:value-type="float" office:value="27916" calcext:value-type="float">
            <text:p><text:s/>27 9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814" calcext:value-type="float">
            <text:p><text:s/>29 814</text:p>
          </table:table-cell>
          <table:table-cell table:style-name="ce18" office:value-type="float" office:value="29307" calcext:value-type="float">
            <text:p><text:s/>29 307</text:p>
          </table:table-cell>
          <table:table-cell table:style-name="ce18" office:value-type="float" office:value="29892" calcext:value-type="float">
            <text:p><text:s/>29 892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0334" calcext:value-type="float">
            <text:p><text:s/>30 3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4377" calcext:value-type="float">
            <text:p><text:s/>24 3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80" calcext:value-type="float">
            <text:p><text:s/>27 1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485" calcext:value-type="float">
            <text:p><text:s/>29 485</text:p>
          </table:table-cell>
          <table:table-cell table:style-name="ce18" office:value-type="float" office:value="25444" calcext:value-type="float">
            <text:p><text:s/>25 444</text:p>
          </table:table-cell>
          <table:table-cell table:style-name="ce18" office:value-type="float" office:value="28811" calcext:value-type="float">
            <text:p><text:s/>28 81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27218" calcext:value-type="float">
            <text:p><text:s/>27 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13" calcext:value-type="float">
            <text:p><text:s/>27 2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089" calcext:value-type="float">
            <text:p><text:s/>25 0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7324" calcext:value-type="float">
            <text:p><text:s/>27 324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6920" calcext:value-type="float">
            <text:p><text:s/>26 920</text:p>
          </table:table-cell>
          <table:table-cell table:style-name="ce18" office:value-type="float" office:value="29013" calcext:value-type="float">
            <text:p><text:s/>29 013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98" calcext:value-type="float">
            <text:p><text:s/>30 498</text:p>
          </table:table-cell>
          <table:table-cell table:style-name="ce18" office:value-type="float" office:value="31661" calcext:value-type="float">
            <text:p><text:s/>31 6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740" calcext:value-type="float">
            <text:p><text:s/>29 7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85" calcext:value-type="float">
            <text:p><text:s/>29 385</text:p>
          </table:table-cell>
          <table:table-cell table:style-name="ce18" office:value-type="float" office:value="28106" calcext:value-type="float">
            <text:p><text:s/>28 106</text:p>
          </table:table-cell>
          <table:table-cell table:style-name="ce18" office:value-type="float" office:value="27999" calcext:value-type="float">
            <text:p><text:s/>27 999</text:p>
          </table:table-cell>
          <table:table-cell table:style-name="ce18" office:value-type="float" office:value="25617" calcext:value-type="float">
            <text:p><text:s/>25 61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7935" calcext:value-type="float">
            <text:p><text:s/>27 935</text:p>
          </table:table-cell>
          <table:table-cell table:style-name="ce18" office:value-type="float" office:value="28125" calcext:value-type="float">
            <text:p><text:s/>28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12" calcext:value-type="float">
            <text:p><text:s/>28 3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141" calcext:value-type="float">
            <text:p><text:s/>27 141</text:p>
          </table:table-cell>
          <table:table-cell table:style-name="ce18" office:value-type="float" office:value="26481" calcext:value-type="float">
            <text:p><text:s/>26 481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234" calcext:value-type="float">
            <text:p><text:s/>26 23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5633" calcext:value-type="float">
            <text:p><text:s/>25 633</text:p>
          </table:table-cell>
          <table:table-cell table:style-name="ce18" office:value-type="float" office:value="25479" calcext:value-type="float">
            <text:p><text:s/>25 479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5512" calcext:value-type="float">
            <text:p><text:s/>25 512</text:p>
          </table:table-cell>
          <table:table-cell table:style-name="ce18" office:value-type="float" office:value="27333" calcext:value-type="float">
            <text:p><text:s/>27 333</text:p>
          </table:table-cell>
          <table:table-cell table:style-name="ce18" office:value-type="float" office:value="28575" calcext:value-type="float">
            <text:p><text:s/>28 5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22" calcext:value-type="float">
            <text:p><text:s/>28 2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25706" calcext:value-type="float">
            <text:p><text:s/>25 706</text:p>
          </table:table-cell>
          <table:table-cell table:style-name="ce18" office:value-type="float" office:value="25691" calcext:value-type="float">
            <text:p><text:s/>25 6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24" calcext:value-type="float">
            <text:p><text:s/>25 524</text:p>
          </table:table-cell>
          <table:table-cell table:style-name="ce18" office:value-type="float" office:value="29290" calcext:value-type="float">
            <text:p><text:s/>29 29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6211" calcext:value-type="float">
            <text:p><text:s/>26 211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3833" calcext:value-type="float">
            <text:p><text:s/>33 8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1141" calcext:value-type="float">
            <text:p><text:s/>31 141</text:p>
          </table:table-cell>
          <table:table-cell table:style-name="ce18" office:value-type="float" office:value="26277" calcext:value-type="float">
            <text:p><text:s/>26 2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77" calcext:value-type="float">
            <text:p><text:s/>26 2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084" calcext:value-type="float">
            <text:p><text:s/>32 08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16403" calcext:value-type="float">
            <text:p><text:s/>116 403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8699" calcext:value-type="float">
            <text:p><text:s/>118 6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8699" calcext:value-type="float">
            <text:p><text:s/>118 69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6764" calcext:value-type="float">
            <text:p><text:s/>36 76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679" calcext:value-type="float">
            <text:p><text:s/>37 6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679" calcext:value-type="float">
            <text:p><text:s/>37 6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7256" calcext:value-type="float">
            <text:p><text:s/>37 256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425" calcext:value-type="float">
            <text:p><text:s/>37 425</text:p>
          </table:table-cell>
          <table:table-cell table:style-name="ce18" office:value-type="float" office:value="38880" calcext:value-type="float">
            <text:p><text:s/>38 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096" calcext:value-type="float">
            <text:p><text:s/>32 0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40" calcext:value-type="float">
            <text:p><text:s/>33 4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6370" calcext:value-type="float">
            <text:p><text:s/>26 37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372" calcext:value-type="float">
            <text:p><text:s/>26 3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31" calcext:value-type="float">
            <text:p><text:s/>26 231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1560" calcext:value-type="float">
            <text:p><text:s/>21 56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560" calcext:value-type="float">
            <text:p><text:s/>21 5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560" calcext:value-type="float">
            <text:p><text:s/>21 56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9965" calcext:value-type="float">
            <text:p><text:s/>29 965</text:p>
          </table:table-cell>
          <table:table-cell table:style-name="ce18" office:value-type="float" office:value="30349" calcext:value-type="float">
            <text:p><text:s/>30 3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67" calcext:value-type="float">
            <text:p><text:s/>30 8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09" calcext:value-type="float">
            <text:p><text:s/>25 109</text:p>
          </table:table-cell>
          <table:table-cell table:style-name="ce18" office:value-type="float" office:value="29563" calcext:value-type="float">
            <text:p><text:s/>29 563</text:p>
          </table:table-cell>
          <table:table-cell table:style-name="ce18" office:value-type="float" office:value="26708" calcext:value-type="float">
            <text:p><text:s/>26 708</text:p>
          </table:table-cell>
          <table:table-cell table:style-name="ce18" office:value-type="float" office:value="24100" calcext:value-type="float">
            <text:p><text:s/>24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700" calcext:value-type="float">
            <text:p><text:s/>28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57" calcext:value-type="float">
            <text:p><text:s/>25 35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267" calcext:value-type="float">
            <text:p><text:s/>39 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33" calcext:value-type="float">
            <text:p><text:s/>27 5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7790" calcext:value-type="float">
            <text:p><text:s/>27 7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90" calcext:value-type="float">
            <text:p><text:s/>27 7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90" calcext:value-type="float">
            <text:p><text:s/>27 79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0541" calcext:value-type="float">
            <text:p><text:s/>30 54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541" calcext:value-type="float">
            <text:p><text:s/>30 5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41" calcext:value-type="float">
            <text:p><text:s/>30 54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0126" calcext:value-type="float">
            <text:p><text:s/>30 12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126" calcext:value-type="float">
            <text:p><text:s/>30 1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26" calcext:value-type="float">
            <text:p><text:s/>30 12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7160" calcext:value-type="float">
            <text:p><text:s/>27 160</text:p>
          </table:table-cell>
          <table:table-cell table:style-name="ce18" office:value-type="float" office:value="26537" calcext:value-type="float">
            <text:p><text:s/>26 5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41" calcext:value-type="float">
            <text:p><text:s/>27 241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4085" calcext:value-type="float">
            <text:p><text:s/>24 085</text:p>
          </table:table-cell>
          <table:table-cell table:style-name="ce18" office:value-type="float" office:value="27652" calcext:value-type="float">
            <text:p><text:s/>27 652</text:p>
          </table:table-cell>
          <table:table-cell table:style-name="ce18" office:value-type="float" office:value="29578" calcext:value-type="float">
            <text:p><text:s/>29 578</text:p>
          </table:table-cell>
          <table:table-cell table:style-name="ce18" office:value-type="float" office:value="31989" calcext:value-type="float">
            <text:p><text:s/>31 98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3881" calcext:value-type="float">
            <text:p><text:s/>23 881</text:p>
          </table:table-cell>
          <table:table-cell table:style-name="ce18" office:value-type="float" office:value="29768" calcext:value-type="float">
            <text:p><text:s/>29 768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5683" calcext:value-type="float">
            <text:p><text:s/>25 683</text:p>
          </table:table-cell>
          <table:table-cell table:style-name="ce18" office:value-type="float" office:value="27273" calcext:value-type="float">
            <text:p><text:s/>27 2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88" calcext:value-type="float">
            <text:p><text:s/>25 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676" calcext:value-type="float">
            <text:p><text:s/>32 676</text:p>
          </table:table-cell>
          <table:table-cell table:style-name="ce18" office:value-type="float" office:value="24750" calcext:value-type="float">
            <text:p><text:s/>24 750</text:p>
          </table:table-cell>
          <table:table-cell table:style-name="ce18" office:value-type="float" office:value="29333" calcext:value-type="float">
            <text:p><text:s/>29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9420" calcext:value-type="float">
            <text:p><text:s/>29 4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420" calcext:value-type="float">
            <text:p><text:s/>29 4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20" calcext:value-type="float">
            <text:p><text:s/>29 42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7294" calcext:value-type="float">
            <text:p><text:s/>27 294</text:p>
          </table:table-cell>
          <table:table-cell table:style-name="ce18" office:value-type="float" office:value="29345" calcext:value-type="float">
            <text:p><text:s/>29 3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70" calcext:value-type="float">
            <text:p><text:s/>29 2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30" calcext:value-type="float">
            <text:p><text:s/>30 730</text:p>
          </table:table-cell>
          <table:table-cell table:style-name="ce18" office:value-type="float" office:value="34788" calcext:value-type="float">
            <text:p><text:s/>34 788</text:p>
          </table:table-cell>
          <table:table-cell table:style-name="ce18" office:value-type="float" office:value="26633" calcext:value-type="float">
            <text:p><text:s/>26 633</text:p>
          </table:table-cell>
          <table:table-cell table:style-name="ce18" office:value-type="float" office:value="26509" calcext:value-type="float">
            <text:p><text:s/>26 509</text:p>
          </table:table-cell>
          <table:table-cell table:style-name="ce18" office:value-type="float" office:value="29563" calcext:value-type="float">
            <text:p><text:s/>29 56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8642" calcext:value-type="float">
            <text:p><text:s/>28 642</text:p>
          </table:table-cell>
          <table:table-cell table:style-name="ce18" office:value-type="float" office:value="26602" calcext:value-type="float">
            <text:p><text:s/>26 6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52" calcext:value-type="float">
            <text:p><text:s/>27 152</text:p>
          </table:table-cell>
          <table:table-cell table:style-name="ce18" office:value-type="float" office:value="24904" calcext:value-type="float">
            <text:p><text:s/>24 9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435" calcext:value-type="float">
            <text:p><text:s/>26 435</text:p>
          </table:table-cell>
          <table:table-cell table:style-name="ce18" office:value-type="float" office:value="21348" calcext:value-type="float">
            <text:p><text:s/>21 348</text:p>
          </table:table-cell>
          <table:table-cell table:style-name="ce18" office:value-type="float" office:value="30871" calcext:value-type="float">
            <text:p><text:s/>30 871</text:p>
          </table:table-cell>
          <table:table-cell table:style-name="ce18" office:value-type="float" office:value="32625" calcext:value-type="float">
            <text:p><text:s/>32 625</text:p>
          </table:table-cell>
          <table:table-cell table:style-name="ce18" office:value-type="float" office:value="27940" calcext:value-type="float">
            <text:p><text:s/>27 94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6688" calcext:value-type="float">
            <text:p><text:s/>26 688</text:p>
          </table:table-cell>
          <table:table-cell table:style-name="ce18" office:value-type="float" office:value="27431" calcext:value-type="float">
            <text:p><text:s/>27 4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98" calcext:value-type="float">
            <text:p><text:s/>27 6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396" calcext:value-type="float">
            <text:p><text:s/>26 396</text:p>
          </table:table-cell>
          <table:table-cell table:style-name="ce18" office:value-type="float" office:value="25755" calcext:value-type="float">
            <text:p><text:s/>25 755</text:p>
          </table:table-cell>
          <table:table-cell table:style-name="ce18" office:value-type="float" office:value="27198" calcext:value-type="float">
            <text:p><text:s/>27 19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3438" calcext:value-type="float">
            <text:p><text:s/>23 438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2853" calcext:value-type="float">
            <text:p><text:s/>22 853</text:p>
          </table:table-cell>
          <table:table-cell table:style-name="ce18" office:value-type="float" office:value="34538" calcext:value-type="float">
            <text:p><text:s/>34 5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87" calcext:value-type="float">
            <text:p><text:s/>26 5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733" calcext:value-type="float">
            <text:p><text:s/>31 73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67" calcext:value-type="float">
            <text:p><text:s/>31 867</text:p>
          </table:table-cell>
          <table:table-cell table:style-name="ce18" office:value-type="float" office:value="25452" calcext:value-type="float">
            <text:p><text:s/>25 452</text:p>
          </table:table-cell>
          <table:table-cell table:style-name="ce18" office:value-type="float" office:value="25462" calcext:value-type="float">
            <text:p><text:s/>25 46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3655" calcext:value-type="float">
            <text:p><text:s/>23 655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3649" calcext:value-type="float">
            <text:p><text:s/>23 6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643" calcext:value-type="float">
            <text:p><text:s/>23 6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7173" calcext:value-type="float">
            <text:p><text:s/>27 173</text:p>
          </table:table-cell>
          <table:table-cell table:style-name="ce18" office:value-type="float" office:value="25467" calcext:value-type="float">
            <text:p><text:s/>25 4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67" calcext:value-type="float">
            <text:p><text:s/>25 4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00" calcext:value-type="float">
            <text:p><text:s/>27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667" calcext:value-type="float">
            <text:p><text:s/>26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7554" calcext:value-type="float">
            <text:p><text:s/>27 554</text:p>
          </table:table-cell>
          <table:table-cell table:style-name="ce18" office:value-type="float" office:value="31948" calcext:value-type="float">
            <text:p><text:s/>31 9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29" calcext:value-type="float">
            <text:p><text:s/>32 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33760" calcext:value-type="float">
            <text:p><text:s/>33 760</text:p>
          </table:table-cell>
          <table:table-cell table:style-name="ce18" office:value-type="float" office:value="25185" calcext:value-type="float">
            <text:p><text:s/>25 185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28079" calcext:value-type="float">
            <text:p><text:s/>28 079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930" calcext:value-type="float">
            <text:p><text:s/>24 930</text:p>
          </table:table-cell>
          <table:table-cell table:style-name="ce18" office:value-type="float" office:value="24756" calcext:value-type="float">
            <text:p><text:s/>24 7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99" calcext:value-type="float">
            <text:p><text:s/>21 0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429" calcext:value-type="float">
            <text:p><text:s/>29 4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2620" calcext:value-type="float">
            <text:p><text:s/>32 62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12" calcext:value-type="float">
            <text:p><text:s/>28 812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24" calcext:value-type="float">
            <text:p><text:s/>22 62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5667" calcext:value-type="float">
            <text:p><text:s/>35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5619" calcext:value-type="float">
            <text:p><text:s/>25 6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19" calcext:value-type="float">
            <text:p><text:s/>25 6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5619" calcext:value-type="float">
            <text:p><text:s/>25 61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9062" calcext:value-type="float">
            <text:p><text:s/>29 0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062" calcext:value-type="float">
            <text:p><text:s/>29 0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36518" calcext:value-type="float">
            <text:p><text:s/>36 5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33" calcext:value-type="float">
            <text:p><text:s/>25 33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5133" calcext:value-type="float">
            <text:p><text:s/>25 133</text:p>
          </table:table-cell>
          <table:table-cell table:style-name="ce18" office:value-type="float" office:value="29957" calcext:value-type="float">
            <text:p><text:s/>29 9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12" calcext:value-type="float">
            <text:p><text:s/>29 8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4630" calcext:value-type="float">
            <text:p><text:s/>24 630</text:p>
          </table:table-cell>
          <table:table-cell table:style-name="ce18" office:value-type="float" office:value="23885" calcext:value-type="float">
            <text:p><text:s/>23 8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590" calcext:value-type="float">
            <text:p><text:s/>28 590</text:p>
          </table:table-cell>
          <table:table-cell table:style-name="ce18" office:value-type="float" office:value="27499" calcext:value-type="float">
            <text:p><text:s/>27 4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97" calcext:value-type="float">
            <text:p><text:s/>27 4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87" calcext:value-type="float">
            <text:p><text:s/>29 087</text:p>
          </table:table-cell>
          <table:table-cell table:style-name="ce18" office:value-type="float" office:value="27543" calcext:value-type="float">
            <text:p><text:s/>27 543</text:p>
          </table:table-cell>
          <table:table-cell table:style-name="ce18" office:value-type="float" office:value="25356" calcext:value-type="float">
            <text:p><text:s/>25 35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192" calcext:value-type="float">
            <text:p><text:s/>28 192</text:p>
          </table:table-cell>
          <table:table-cell table:style-name="ce18" office:value-type="float" office:value="35554" calcext:value-type="float">
            <text:p><text:s/>35 5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83" calcext:value-type="float">
            <text:p><text:s/>27 783</text:p>
          </table:table-cell>
          <table:table-cell table:style-name="ce18" office:value-type="float" office:value="25111" calcext:value-type="float">
            <text:p><text:s/>25 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22" calcext:value-type="float">
            <text:p><text:s/>36 822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55" calcext:value-type="float">
            <text:p><text:s/>29 855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7500" calcext:value-type="float">
            <text:p><text:s/>27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7066" calcext:value-type="float">
            <text:p><text:s/>27 06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66" calcext:value-type="float">
            <text:p><text:s/>27 0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7066" calcext:value-type="float">
            <text:p><text:s/>27 066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29455" calcext:value-type="float">
            <text:p><text:s/>29 4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31" calcext:value-type="float">
            <text:p><text:s/>27 2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4866" calcext:value-type="float">
            <text:p><text:s/>24 866</text:p>
          </table:table-cell>
          <table:table-cell table:style-name="ce17" office:value-type="float" office:value="24427" calcext:value-type="float">
            <text:p><text:s/>24 427</text:p>
          </table:table-cell>
          <table:table-cell table:style-name="ce17" office:value-type="float" office:value="23313" calcext:value-type="float">
            <text:p><text:s/>23 313</text:p>
          </table:table-cell>
          <table:table-cell table:style-name="ce17" office:value-type="float" office:value="24134" calcext:value-type="float">
            <text:p><text:s/>24 134</text:p>
          </table:table-cell>
          <table:table-cell table:style-name="ce17" office:value-type="float" office:value="22200" calcext:value-type="float">
            <text:p><text:s/>22 200</text:p>
          </table:table-cell>
          <table:table-cell table:style-name="ce17" office:value-type="float" office:value="36471" calcext:value-type="float">
            <text:p><text:s/>36 471</text:p>
          </table:table-cell>
          <table:table-cell table:style-name="ce17" office:value-type="float" office:value="25979" calcext:value-type="float">
            <text:p><text:s/>25 979</text:p>
          </table:table-cell>
          <table:table-cell table:style-name="ce17" office:value-type="float" office:value="24999" calcext:value-type="float">
            <text:p><text:s/>24 999</text:p>
          </table:table-cell>
          <table:table-cell table:style-name="ce17" office:value-type="float" office:value="24174" calcext:value-type="float">
            <text:p><text:s/>24 174</text:p>
          </table:table-cell>
          <table:table-cell table:style-name="ce17" office:value-type="float" office:value="27729" calcext:value-type="float">
            <text:p><text:s/>27 729</text:p>
          </table:table-cell>
          <table:table-cell table:style-name="ce17" office:value-type="float" office:value="24141" calcext:value-type="float">
            <text:p><text:s/>24 141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5406" calcext:value-type="float">
            <text:p><text:s/>25 406</text:p>
          </table:table-cell>
          <table:table-cell table:style-name="ce17" office:value-type="float" office:value="27935" calcext:value-type="float">
            <text:p><text:s/>27 935</text:p>
          </table:table-cell>
          <table:table-cell table:style-name="ce17" office:value-type="float" office:value="25824" calcext:value-type="float">
            <text:p><text:s/>25 824</text:p>
          </table:table-cell>
          <table:table-cell table:style-name="ce17" office:value-type="float" office:value="24455" calcext:value-type="float">
            <text:p><text:s/>24 455</text:p>
          </table:table-cell>
          <table:table-cell table:style-name="ce17" office:value-type="float" office:value="22641" calcext:value-type="float">
            <text:p><text:s/>22 641</text:p>
          </table:table-cell>
          <table:table-cell table:style-name="ce17" office:value-type="float" office:value="21492" calcext:value-type="float">
            <text:p><text:s/>21 492</text:p>
          </table:table-cell>
          <table:table-cell table:style-name="ce17" office:value-type="float" office:value="23854" calcext:value-type="float">
            <text:p><text:s/>23 854</text:p>
          </table:table-cell>
          <table:table-cell table:style-name="ce17" office:value-type="float" office:value="23861" calcext:value-type="float">
            <text:p><text:s/>23 861</text:p>
          </table:table-cell>
          <table:table-cell table:style-name="ce17" office:value-type="float" office:value="24458" calcext:value-type="float">
            <text:p><text:s/>24 458</text:p>
          </table:table-cell>
          <table:table-cell table:style-name="ce17" office:value-type="float" office:value="29760" calcext:value-type="float">
            <text:p><text:s/>29 760</text:p>
          </table:table-cell>
          <table:table-cell table:style-name="ce17" office:value-type="float" office:value="24667" calcext:value-type="float">
            <text:p><text:s/>24 667</text:p>
          </table:table-cell>
          <table:table-cell table:style-name="ce17" office:value-type="float" office:value="23078" calcext:value-type="float">
            <text:p><text:s/>23 078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3762" calcext:value-type="float">
            <text:p><text:s/>23 762</text:p>
          </table:table-cell>
          <table:table-cell table:style-name="ce18" office:value-type="float" office:value="23619" calcext:value-type="float">
            <text:p><text:s/>23 619</text:p>
          </table:table-cell>
          <table:table-cell table:style-name="ce18" office:value-type="float" office:value="23313" calcext:value-type="float">
            <text:p><text:s/>23 313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16" calcext:value-type="float">
            <text:p><text:s/>37 116</text:p>
          </table:table-cell>
          <table:table-cell table:style-name="ce18" office:value-type="float" office:value="25979" calcext:value-type="float">
            <text:p><text:s/>25 979</text:p>
          </table:table-cell>
          <table:table-cell table:style-name="ce18" office:value-type="float" office:value="23807" calcext:value-type="float">
            <text:p><text:s/>23 807</text:p>
          </table:table-cell>
          <table:table-cell table:style-name="ce18" office:value-type="float" office:value="22948" calcext:value-type="float">
            <text:p><text:s/>22 948</text:p>
          </table:table-cell>
          <table:table-cell table:style-name="ce18" office:value-type="float" office:value="25764" calcext:value-type="float">
            <text:p><text:s/>25 764</text:p>
          </table:table-cell>
          <table:table-cell table:style-name="ce18" office:value-type="float" office:value="22200" calcext:value-type="float">
            <text:p><text:s/>22 200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5123" calcext:value-type="float">
            <text:p><text:s/>25 123</text:p>
          </table:table-cell>
          <table:table-cell table:style-name="ce18" office:value-type="float" office:value="29441" calcext:value-type="float">
            <text:p><text:s/>29 441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673" calcext:value-type="float">
            <text:p><text:s/>24 673</text:p>
          </table:table-cell>
          <table:table-cell table:style-name="ce18" office:value-type="float" office:value="21346" calcext:value-type="float">
            <text:p><text:s/>21 346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3582" calcext:value-type="float">
            <text:p><text:s/>23 582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437" calcext:value-type="float">
            <text:p><text:s/>24 437</text:p>
          </table:table-cell>
          <table:table-cell table:style-name="ce18" office:value-type="float" office:value="24546" calcext:value-type="float">
            <text:p><text:s/>24 546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19273" calcext:value-type="float">
            <text:p><text:s/>19 273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8331" calcext:value-type="float">
            <text:p><text:s/>28 3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331" calcext:value-type="float">
            <text:p><text:s/>28 3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31" calcext:value-type="float">
            <text:p><text:s/>28 33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5259" calcext:value-type="float">
            <text:p><text:s/>25 259</text:p>
          </table:table-cell>
          <table:table-cell table:style-name="ce18" office:value-type="float" office:value="27804" calcext:value-type="float">
            <text:p><text:s/>27 8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43" calcext:value-type="float">
            <text:p><text:s/>27 843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125" calcext:value-type="float">
            <text:p><text:s/>25 125</text:p>
          </table:table-cell>
          <table:table-cell table:style-name="ce18" office:value-type="float" office:value="25255" calcext:value-type="float">
            <text:p><text:s/>25 255</text:p>
          </table:table-cell>
          <table:table-cell table:style-name="ce18" office:value-type="float" office:value="30317" calcext:value-type="float">
            <text:p><text:s/>30 317</text:p>
          </table:table-cell>
          <table:table-cell table:style-name="ce18" office:value-type="float" office:value="23629" calcext:value-type="float">
            <text:p><text:s/>23 629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6021" calcext:value-type="float">
            <text:p><text:s/>26 021</text:p>
          </table:table-cell>
          <table:table-cell table:style-name="ce18" office:value-type="float" office:value="28785" calcext:value-type="float">
            <text:p><text:s/>28 785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4980" calcext:value-type="float">
            <text:p><text:s/>24 980</text:p>
          </table:table-cell>
          <table:table-cell table:style-name="ce18" office:value-type="float" office:value="24081" calcext:value-type="float">
            <text:p><text:s/>24 081</text:p>
          </table:table-cell>
          <table:table-cell table:style-name="ce18" office:value-type="float" office:value="21872" calcext:value-type="float">
            <text:p><text:s/>21 872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23407" calcext:value-type="float">
            <text:p><text:s/>23 4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67" calcext:value-type="float">
            <text:p><text:s/>31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4873" calcext:value-type="float">
            <text:p><text:s/>24 873</text:p>
          </table:table-cell>
          <table:table-cell table:style-name="ce18" office:value-type="float" office:value="23577" calcext:value-type="float">
            <text:p><text:s/>23 5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03" calcext:value-type="float">
            <text:p><text:s/>23 603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39" calcext:value-type="float">
            <text:p><text:s/>25 039</text:p>
          </table:table-cell>
          <table:table-cell table:style-name="ce18" office:value-type="float" office:value="25456" calcext:value-type="float">
            <text:p><text:s/>25 456</text:p>
          </table:table-cell>
          <table:table-cell table:style-name="ce18" office:value-type="float" office:value="22762" calcext:value-type="float">
            <text:p><text:s/>22 762</text:p>
          </table:table-cell>
          <table:table-cell table:style-name="ce18" office:value-type="float" office:value="25047" calcext:value-type="float">
            <text:p><text:s/>25 047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75" calcext:value-type="float">
            <text:p><text:s/>25 7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717" calcext:value-type="float">
            <text:p><text:s/>23 717</text:p>
          </table:table-cell>
          <table:table-cell table:style-name="ce18" office:value-type="float" office:value="22372" calcext:value-type="float">
            <text:p><text:s/>22 3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75" calcext:value-type="float">
            <text:p><text:s/>36 275</text:p>
          </table:table-cell>
          <table:table-cell table:number-columns-repeated="2" table:style-name="ce18" office:value-type="float" office:value="25000" calcext:value-type="float">
            <text:p><text:s/>25 000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5531" calcext:value-type="float">
            <text:p><text:s/>25 531</text:p>
          </table:table-cell>
          <table:table-cell table:style-name="ce18" office:value-type="float" office:value="24737" calcext:value-type="float">
            <text:p><text:s/>24 7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37" calcext:value-type="float">
            <text:p><text:s/>24 7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508" calcext:value-type="float">
            <text:p><text:s/>26 508</text:p>
          </table:table-cell>
          <table:table-cell table:style-name="ce18" office:value-type="float" office:value="24467" calcext:value-type="float">
            <text:p><text:s/>24 467</text:p>
          </table:table-cell>
          <table:table-cell table:style-name="ce18" office:value-type="float" office:value="28641" calcext:value-type="float">
            <text:p><text:s/>28 641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1567" calcext:value-type="float">
            <text:p><text:s/>21 5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00" calcext:value-type="float">
            <text:p><text:s/>26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464" calcext:value-type="float">
            <text:p><text:s/>30 464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21568" calcext:value-type="float">
            <text:p><text:s/>21 56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6120" calcext:value-type="float">
            <text:p><text:s/>26 120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26" calcext:value-type="float">
            <text:p><text:s/>26 6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222" calcext:value-type="float">
            <text:p><text:s/>25 2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1" office:value-type="string" calcext:value-type="string">
            <text:p>人事事務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2265" calcext:value-type="float">
            <text:p><text:s/>22 265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242" calcext:value-type="float">
            <text:p><text:s/>20 242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273" calcext:value-type="float">
            <text:p><text:s/>19 273</text:p>
          </table:table-cell>
          <table:table-cell table:style-name="ce18" office:value-type="float" office:value="20174" calcext:value-type="float">
            <text:p><text:s/>20 17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3946" calcext:value-type="float">
            <text:p><text:s/>23 946</text:p>
          </table:table-cell>
          <table:table-cell table:style-name="ce17" office:value-type="float" office:value="24587" calcext:value-type="float">
            <text:p><text:s/>24 5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556" calcext:value-type="float">
            <text:p><text:s/>24 5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23932" calcext:value-type="float">
            <text:p><text:s/>23 932</text:p>
          </table:table-cell>
          <table:table-cell table:style-name="ce17" office:value-type="float" office:value="21953" calcext:value-type="float">
            <text:p><text:s/>21 953</text:p>
          </table:table-cell>
          <table:table-cell table:style-name="ce17" office:value-type="float" office:value="42717" calcext:value-type="float">
            <text:p><text:s/>42 717</text:p>
          </table:table-cell>
          <table:table-cell table:style-name="ce17" office:value-type="float" office:value="25743" calcext:value-type="float">
            <text:p><text:s/>25 743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6429" calcext:value-type="float">
            <text:p><text:s/>26 429</text:p>
          </table:table-cell>
          <table:table-cell table:style-name="ce17" office:value-type="float" office:value="23960" calcext:value-type="float">
            <text:p><text:s/>23 960</text:p>
          </table:table-cell>
          <table:table-cell table:style-name="ce17" office:value-type="float" office:value="25417" calcext:value-type="float">
            <text:p><text:s/>25 417</text:p>
          </table:table-cell>
          <table:table-cell table:style-name="ce17" office:value-type="float" office:value="23763" calcext:value-type="float">
            <text:p><text:s/>23 763</text:p>
          </table:table-cell>
          <table:table-cell table:style-name="ce17" office:value-type="float" office:value="25624" calcext:value-type="float">
            <text:p><text:s/>25 624</text:p>
          </table:table-cell>
          <table:table-cell table:style-name="ce17" office:value-type="float" office:value="23959" calcext:value-type="float">
            <text:p><text:s/>23 959</text:p>
          </table:table-cell>
          <table:table-cell table:style-name="ce17" office:value-type="float" office:value="22375" calcext:value-type="float">
            <text:p><text:s/>22 375</text:p>
          </table:table-cell>
          <table:table-cell table:style-name="ce17" office:value-type="float" office:value="24703" calcext:value-type="float">
            <text:p><text:s/>24 703</text:p>
          </table:table-cell>
          <table:table-cell table:style-name="ce17" office:value-type="float" office:value="24350" calcext:value-type="float">
            <text:p><text:s/>24 350</text:p>
          </table:table-cell>
          <table:table-cell table:style-name="ce17" office:value-type="float" office:value="25000" calcext:value-type="float">
            <text:p><text:s/>25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37389" calcext:value-type="float">
            <text:p><text:s/>37 38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389" calcext:value-type="float">
            <text:p><text:s/>37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639" calcext:value-type="float">
            <text:p><text:s/>44 63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4930" calcext:value-type="float">
            <text:p><text:s/>24 93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8011" calcext:value-type="float">
            <text:p><text:s/>28 0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11" calcext:value-type="float">
            <text:p><text:s/>28 0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28" calcext:value-type="float">
            <text:p><text:s/>28 028</text:p>
          </table:table-cell>
          <table:table-cell table:style-name="ce11" office:value-type="string" calcext:value-type="string">
            <text:p>廚師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67" calcext:value-type="float">
            <text:p><text:s/>26 167</text:p>
          </table:table-cell>
          <table:table-cell table:style-name="ce18" office:value-type="float" office:value="24321" calcext:value-type="float">
            <text:p><text:s/>24 321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4518" calcext:value-type="float">
            <text:p><text:s/>24 5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518" calcext:value-type="float">
            <text:p><text:s/>24 51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65" calcext:value-type="float">
            <text:p><text:s/>24 265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19618" calcext:value-type="float">
            <text:p><text:s/>19 618</text:p>
          </table:table-cell>
          <table:table-cell table:style-name="ce18" office:value-type="float" office:value="26160" calcext:value-type="float">
            <text:p><text:s/>26 16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4441" calcext:value-type="float">
            <text:p><text:s/>24 44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441" calcext:value-type="float">
            <text:p><text:s/>24 441</text:p>
          </table:table-cell>
          <table:table-cell table:style-name="ce18" office:value-type="float" office:value="25274" calcext:value-type="float">
            <text:p><text:s/>25 2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128" calcext:value-type="float">
            <text:p><text:s/>23 1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461" calcext:value-type="float">
            <text:p><text:s/>24 4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9875" calcext:value-type="float">
            <text:p><text:s/>29 87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75" calcext:value-type="float">
            <text:p><text:s/>29 8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9905" calcext:value-type="float">
            <text:p><text:s/>29 90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3846" calcext:value-type="float">
            <text:p><text:s/>23 84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846" calcext:value-type="float">
            <text:p><text:s/>23 8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2364" calcext:value-type="float">
            <text:p><text:s/>22 364</text:p>
          </table:table-cell>
          <table:table-cell table:style-name="ce18" office:value-type="float" office:value="23924" calcext:value-type="float">
            <text:p><text:s/>23 92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2572" calcext:value-type="float">
            <text:p><text:s/>22 572</text:p>
          </table:table-cell>
          <table:table-cell table:style-name="ce18" office:value-type="float" office:value="24571" calcext:value-type="float">
            <text:p><text:s/>24 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71" calcext:value-type="float">
            <text:p><text:s/>24 5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502" calcext:value-type="float">
            <text:p><text:s/>22 502</text:p>
          </table:table-cell>
          <table:table-cell table:style-name="ce18" office:value-type="float" office:value="21885" calcext:value-type="float">
            <text:p><text:s/>21 885</text:p>
          </table:table-cell>
          <table:table-cell table:style-name="ce18" office:value-type="float" office:value="24678" calcext:value-type="float">
            <text:p><text:s/>24 678</text:p>
          </table:table-cell>
          <table:table-cell table:style-name="ce18" office:value-type="float" office:value="24483" calcext:value-type="float">
            <text:p><text:s/>24 483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5048" calcext:value-type="float">
            <text:p><text:s/>25 048</text:p>
          </table:table-cell>
          <table:table-cell table:style-name="ce18" office:value-type="float" office:value="23960" calcext:value-type="float">
            <text:p><text:s/>23 9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60" calcext:value-type="float">
            <text:p><text:s/>23 560</text:p>
          </table:table-cell>
          <table:table-cell table:style-name="ce18" office:value-type="float" office:value="24783" calcext:value-type="float">
            <text:p><text:s/>24 78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118" calcext:value-type="float">
            <text:p><text:s/>20 118</text:p>
          </table:table-cell>
          <table:table-cell table:style-name="ce18" office:value-type="float" office:value="20158" calcext:value-type="float">
            <text:p><text:s/>20 15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2363" calcext:value-type="float">
            <text:p><text:s/>22 36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363" calcext:value-type="float">
            <text:p><text:s/>22 3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273" calcext:value-type="float">
            <text:p><text:s/>19 273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2360" calcext:value-type="float">
            <text:p><text:s/>22 36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5548" calcext:value-type="float">
            <text:p><text:s/>25 548</text:p>
          </table:table-cell>
          <table:table-cell table:style-name="ce18" office:value-type="float" office:value="24659" calcext:value-type="float">
            <text:p><text:s/>24 6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35" calcext:value-type="float">
            <text:p><text:s/>24 4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572" calcext:value-type="float">
            <text:p><text:s/>25 572</text:p>
          </table:table-cell>
          <table:table-cell table:style-name="ce18" office:value-type="float" office:value="19698" calcext:value-type="float">
            <text:p><text:s/>19 6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00" calcext:value-type="float">
            <text:p><text:s/>24 200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412" calcext:value-type="float">
            <text:p><text:s/>25 412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5757" calcext:value-type="float">
            <text:p><text:s/>25 7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355" calcext:value-type="float">
            <text:p><text:s/>23 3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3706" calcext:value-type="float">
            <text:p><text:s/>23 706</text:p>
          </table:table-cell>
          <table:table-cell table:style-name="ce17" office:value-type="float" office:value="23096" calcext:value-type="float">
            <text:p><text:s/>23 096</text:p>
          </table:table-cell>
          <table:table-cell table:style-name="ce17" office:value-type="float" office:value="25193" calcext:value-type="float">
            <text:p><text:s/>25 193</text:p>
          </table:table-cell>
          <table:table-cell table:style-name="ce17" office:value-type="float" office:value="22843" calcext:value-type="float">
            <text:p><text:s/>22 843</text:p>
          </table:table-cell>
          <table:table-cell table:style-name="ce17" office:value-type="float" office:value="28748" calcext:value-type="float">
            <text:p><text:s/>28 748</text:p>
          </table:table-cell>
          <table:table-cell table:style-name="ce17" office:value-type="float" office:value="26804" calcext:value-type="float">
            <text:p><text:s/>26 804</text:p>
          </table:table-cell>
          <table:table-cell table:style-name="ce17" office:value-type="float" office:value="25526" calcext:value-type="float">
            <text:p><text:s/>25 526</text:p>
          </table:table-cell>
          <table:table-cell table:style-name="ce17" office:value-type="float" office:value="26259" calcext:value-type="float">
            <text:p><text:s/>26 259</text:p>
          </table:table-cell>
          <table:table-cell table:style-name="ce17" office:value-type="float" office:value="25895" calcext:value-type="float">
            <text:p><text:s/>25 895</text:p>
          </table:table-cell>
          <table:table-cell table:style-name="ce17" office:value-type="float" office:value="31460" calcext:value-type="float">
            <text:p><text:s/>31 460</text:p>
          </table:table-cell>
          <table:table-cell table:style-name="ce17" office:value-type="float" office:value="28953" calcext:value-type="float">
            <text:p><text:s/>28 953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0067" calcext:value-type="float">
            <text:p><text:s/>20 0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00" calcext:value-type="float">
            <text:p><text:s/>28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819" calcext:value-type="float">
            <text:p><text:s/>22 8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68" calcext:value-type="float">
            <text:p><text:s/>25 068</text:p>
          </table:table-cell>
          <table:table-cell table:style-name="ce17" office:value-type="float" office:value="26720" calcext:value-type="float">
            <text:p><text:s/>26 720</text:p>
          </table:table-cell>
          <table:table-cell table:style-name="ce17" office:value-type="float" office:value="21649" calcext:value-type="float">
            <text:p><text:s/>21 649</text:p>
          </table:table-cell>
          <table:table-cell table:style-name="ce17" office:value-type="float" office:value="25569" calcext:value-type="float">
            <text:p><text:s/>25 569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22640" calcext:value-type="float">
            <text:p><text:s/>22 64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3587" calcext:value-type="float">
            <text:p><text:s/>33 58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587" calcext:value-type="float">
            <text:p><text:s/>33 587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8" office:value-type="float" office:value="25138" calcext:value-type="float">
            <text:p><text:s/>25 1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25179" calcext:value-type="float">
            <text:p><text:s/>25 1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2876" calcext:value-type="float">
            <text:p><text:s/>22 876</text:p>
          </table:table-cell>
          <table:table-cell table:style-name="ce18" office:value-type="float" office:value="28700" calcext:value-type="float">
            <text:p><text:s/>28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00" calcext:value-type="float">
            <text:p><text:s/>28 7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872" calcext:value-type="float">
            <text:p><text:s/>21 872</text:p>
          </table:table-cell>
          <table:table-cell table:style-name="ce18" office:value-type="float" office:value="20505" calcext:value-type="float">
            <text:p><text:s/>20 5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164" calcext:value-type="float">
            <text:p><text:s/>22 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6604" calcext:value-type="float">
            <text:p><text:s/>26 604</text:p>
          </table:table-cell>
          <table:table-cell table:style-name="ce18" office:value-type="float" office:value="26736" calcext:value-type="float">
            <text:p><text:s/>26 7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34" calcext:value-type="float">
            <text:p><text:s/>26 6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2" table:style-name="ce18" office:value-type="float" office:value="22000" calcext:value-type="float">
            <text:p><text:s/>2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4236" calcext:value-type="float">
            <text:p><text:s/>24 236</text:p>
          </table:table-cell>
          <table:table-cell table:style-name="ce18" office:value-type="float" office:value="24359" calcext:value-type="float">
            <text:p><text:s/>24 359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4345" calcext:value-type="float">
            <text:p><text:s/>24 3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float" office:value="22454" calcext:value-type="float">
            <text:p><text:s/>22 4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091" calcext:value-type="float">
            <text:p><text:s/>24 091</text:p>
          </table:table-cell>
          <table:table-cell table:style-name="ce18" office:value-type="float" office:value="26063" calcext:value-type="float">
            <text:p><text:s/>26 063</text:p>
          </table:table-cell>
          <table:table-cell table:style-name="ce18" office:value-type="float" office:value="25714" calcext:value-type="float">
            <text:p><text:s/>25 71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4610" calcext:value-type="float">
            <text:p><text:s/>24 610</text:p>
          </table:table-cell>
          <table:table-cell table:style-name="ce18" office:value-type="float" office:value="24891" calcext:value-type="float">
            <text:p><text:s/>24 891</text:p>
          </table:table-cell>
          <table:table-cell table:style-name="ce18" office:value-type="float" office:value="25113" calcext:value-type="float">
            <text:p><text:s/>25 113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375" calcext:value-type="float">
            <text:p><text:s/>26 375</text:p>
          </table:table-cell>
          <table:table-cell table:style-name="ce18" office:value-type="float" office:value="24468" calcext:value-type="float">
            <text:p><text:s/>24 468</text:p>
          </table:table-cell>
          <table:table-cell table:style-name="ce18" office:value-type="float" office:value="22861" calcext:value-type="float">
            <text:p><text:s/>22 861</text:p>
          </table:table-cell>
          <table:table-cell table:style-name="ce18" office:value-type="float" office:value="30808" calcext:value-type="float">
            <text:p><text:s/>30 80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210" calcext:value-type="float">
            <text:p><text:s/>22 2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952" calcext:value-type="float">
            <text:p><text:s/>26 952</text:p>
          </table:table-cell>
          <table:table-cell table:style-name="ce18" office:value-type="float" office:value="21026" calcext:value-type="float">
            <text:p><text:s/>21 0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3501" calcext:value-type="float">
            <text:p><text:s/>23 5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01" calcext:value-type="float">
            <text:p><text:s/>23 50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25097" calcext:value-type="float">
            <text:p><text:s/>25 0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97" calcext:value-type="float">
            <text:p><text:s/>25 09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3597" calcext:value-type="float">
            <text:p><text:s/>23 597</text:p>
          </table:table-cell>
          <table:table-cell table:style-name="ce18" office:value-type="float" office:value="22121" calcext:value-type="float">
            <text:p><text:s/>22 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40" calcext:value-type="float">
            <text:p><text:s/>22 1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2087" calcext:value-type="float">
            <text:p><text:s/>22 087</text:p>
          </table:table-cell>
          <table:table-cell table:style-name="ce18" office:value-type="float" office:value="28635" calcext:value-type="float">
            <text:p><text:s/>28 635</text:p>
          </table:table-cell>
          <table:table-cell table:style-name="ce18" office:value-type="float" office:value="29390" calcext:value-type="float">
            <text:p><text:s/>29 390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91" calcext:value-type="float">
            <text:p><text:s/>25 091</text:p>
          </table:table-cell>
          <table:table-cell table:style-name="ce18" office:value-type="float" office:value="25417" calcext:value-type="float">
            <text:p><text:s/>25 417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1036" calcext:value-type="float">
            <text:p><text:s/>21 036</text:p>
          </table:table-cell>
          <table:table-cell table:style-name="ce18" office:value-type="float" office:value="20287" calcext:value-type="float">
            <text:p><text:s/>20 2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158" calcext:value-type="float">
            <text:p><text:s/>20 1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469" calcext:value-type="float">
            <text:p><text:s/>25 469</text:p>
          </table:table-cell>
          <table:table-cell table:style-name="ce18" office:value-type="float" office:value="19531" calcext:value-type="float">
            <text:p><text:s/>19 531</text:p>
          </table:table-cell>
          <table:table-cell table:style-name="ce18" office:value-type="float" office:value="31836" calcext:value-type="float">
            <text:p><text:s/>31 83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827" calcext:value-type="float">
            <text:p><text:s/>26 8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818" calcext:value-type="float">
            <text:p><text:s/>25 8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8814" calcext:value-type="float">
            <text:p><text:s/>28 814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28" calcext:value-type="float">
            <text:p><text:s/>28 828</text:p>
          </table:table-cell>
          <table:table-cell table:style-name="ce18" office:value-type="float" office:value="28799" calcext:value-type="float">
            <text:p><text:s/>28 7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1819" calcext:value-type="float">
            <text:p><text:s/>21 8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460" calcext:value-type="float">
            <text:p><text:s/>19 4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6889" calcext:value-type="float">
            <text:p><text:s/>26 889</text:p>
          </table:table-cell>
          <table:table-cell table:style-name="ce18" office:value-type="float" office:value="27043" calcext:value-type="float">
            <text:p><text:s/>27 0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43" calcext:value-type="float">
            <text:p><text:s/>27 04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1774" calcext:value-type="float">
            <text:p><text:s/>21 774</text:p>
          </table:table-cell>
          <table:table-cell table:style-name="ce18" office:value-type="float" office:value="21764" calcext:value-type="float">
            <text:p><text:s/>21 764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1692" calcext:value-type="float">
            <text:p><text:s/>21 6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489" calcext:value-type="float">
            <text:p><text:s/>20 4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4960" calcext:value-type="float">
            <text:p><text:s/>24 9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60" calcext:value-type="float">
            <text:p><text:s/>24 96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3383" calcext:value-type="float">
            <text:p><text:s/>23 383</text:p>
          </table:table-cell>
          <table:table-cell table:style-name="ce18" office:value-type="float" office:value="23360" calcext:value-type="float">
            <text:p><text:s/>23 3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66" calcext:value-type="float">
            <text:p><text:s/>23 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4076" calcext:value-type="float">
            <text:p><text:s/>24 076</text:p>
          </table:table-cell>
          <table:table-cell table:style-name="ce18" office:value-type="float" office:value="23697" calcext:value-type="float">
            <text:p><text:s/>23 6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711" calcext:value-type="float">
            <text:p><text:s/>23 711</text:p>
          </table:table-cell>
          <table:table-cell table:style-name="ce18" office:value-type="float" office:value="22164" calcext:value-type="float">
            <text:p><text:s/>22 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8600" calcext:value-type="float">
            <text:p><text:s/>28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18" office:value-type="float" office:value="22336" calcext:value-type="float">
            <text:p><text:s/>22 336</text:p>
          </table:table-cell>
          <table:table-cell table:style-name="ce18" office:value-type="float" office:value="22337" calcext:value-type="float">
            <text:p><text:s/>22 3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37" calcext:value-type="float">
            <text:p><text:s/>22 3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1797" calcext:value-type="float">
            <text:p><text:s/>21 797</text:p>
          </table:table-cell>
          <table:table-cell table:style-name="ce18" office:value-type="float" office:value="21767" calcext:value-type="float">
            <text:p><text:s/>21 7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67" calcext:value-type="float">
            <text:p><text:s/>21 76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2164" calcext:value-type="float">
            <text:p><text:s/>22 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3282" calcext:value-type="float">
            <text:p><text:s/>23 282</text:p>
          </table:table-cell>
          <table:table-cell table:style-name="ce18" office:value-type="float" office:value="22607" calcext:value-type="float">
            <text:p><text:s/>22 6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07" calcext:value-type="float">
            <text:p><text:s/>22 6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88" calcext:value-type="float">
            <text:p><text:s/>27 488</text:p>
          </table:table-cell>
          <table:table-cell table:style-name="ce18" office:value-type="float" office:value="27600" calcext:value-type="float">
            <text:p><text:s/>27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3829" calcext:value-type="float">
            <text:p><text:s/>23 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29" calcext:value-type="float">
            <text:p><text:s/>23 82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2351" calcext:value-type="float">
            <text:p><text:s/>22 351</text:p>
          </table:table-cell>
          <table:table-cell table:style-name="ce18" office:value-type="float" office:value="22406" calcext:value-type="float">
            <text:p><text:s/>22 4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65" calcext:value-type="float">
            <text:p><text:s/>22 365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278" calcext:value-type="float">
            <text:p><text:s/>24 2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75" calcext:value-type="float">
            <text:p><text:s/>22 1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498" calcext:value-type="float">
            <text:p><text:s/>22 49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29460" calcext:value-type="float">
            <text:p><text:s/>29 460</text:p>
          </table:table-cell>
          <table:table-cell table:style-name="ce18" office:value-type="float" office:value="24510" calcext:value-type="float">
            <text:p><text:s/>24 51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2535" calcext:value-type="float">
            <text:p><text:s/>22 535</text:p>
          </table:table-cell>
          <table:table-cell table:style-name="ce18" office:value-type="float" office:value="22506" calcext:value-type="float">
            <text:p><text:s/>22 5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08" calcext:value-type="float">
            <text:p><text:s/>22 5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3550" calcext:value-type="float">
            <text:p><text:s/>23 550</text:p>
          </table:table-cell>
          <table:table-cell table:style-name="ce18" office:value-type="float" office:value="25018" calcext:value-type="float">
            <text:p><text:s/>25 0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317" calcext:value-type="float">
            <text:p><text:s/>21 3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500" calcext:value-type="float">
            <text:p><text:s/>20 500</text:p>
          </table:table-cell>
          <table:table-cell table:style-name="ce18" office:value-type="float" office:value="26078" calcext:value-type="float">
            <text:p><text:s/>26 078</text:p>
          </table:table-cell>
          <table:table-cell table:style-name="ce18" office:value-type="float" office:value="22792" calcext:value-type="float">
            <text:p><text:s/>22 792</text:p>
          </table:table-cell>
          <table:table-cell table:style-name="ce18" office:value-type="float" office:value="22243" calcext:value-type="float">
            <text:p><text:s/>22 24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7714" calcext:value-type="float">
            <text:p><text:s/>27 714</text:p>
          </table:table-cell>
          <table:table-cell table:style-name="ce18" office:value-type="float" office:value="23288" calcext:value-type="float">
            <text:p><text:s/>23 288</text:p>
          </table:table-cell>
          <table:table-cell table:style-name="ce18" office:value-type="float" office:value="26690" calcext:value-type="float">
            <text:p><text:s/>26 690</text:p>
          </table:table-cell>
          <table:table-cell table:style-name="ce18" office:value-type="float" office:value="26946" calcext:value-type="float">
            <text:p><text:s/>26 946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18" office:value-type="float" office:value="34633" calcext:value-type="float">
            <text:p><text:s/>34 633</text:p>
          </table:table-cell>
          <table:table-cell table:style-name="ce18" office:value-type="float" office:value="19394" calcext:value-type="float">
            <text:p><text:s/>19 394</text:p>
          </table:table-cell>
          <table:table-cell table:style-name="ce18" office:value-type="float" office:value="28937" calcext:value-type="float">
            <text:p><text:s/>28 937</text:p>
          </table:table-cell>
          <table:table-cell table:style-name="ce18" office:value-type="float" office:value="26641" calcext:value-type="float">
            <text:p><text:s/>26 641</text:p>
          </table:table-cell>
          <table:table-cell table:style-name="ce18" office:value-type="float" office:value="32142" calcext:value-type="float">
            <text:p><text:s/>32 142</text:p>
          </table:table-cell>
          <table:table-cell table:style-name="ce18" office:value-type="float" office:value="28953" calcext:value-type="float">
            <text:p><text:s/>28 953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2137" calcext:value-type="float">
            <text:p><text:s/>22 137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8746" calcext:value-type="float">
            <text:p><text:s/>28 746</text:p>
          </table:table-cell>
          <table:table-cell table:style-name="ce18" office:value-type="float" office:value="30903" calcext:value-type="float">
            <text:p><text:s/>30 9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71" calcext:value-type="float">
            <text:p><text:s/>25 6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37" calcext:value-type="float">
            <text:p><text:s/>22 637</text:p>
          </table:table-cell>
          <table:table-cell table:style-name="ce18" office:value-type="float" office:value="35367" calcext:value-type="float">
            <text:p><text:s/>35 367</text:p>
          </table:table-cell>
          <table:table-cell table:style-name="ce18" office:value-type="float" office:value="25820" calcext:value-type="float">
            <text:p><text:s/>25 82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596" calcext:value-type="float">
            <text:p><text:s/>24 59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794" calcext:value-type="float">
            <text:p><text:s/>29 7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453" calcext:value-type="float">
            <text:p><text:s/>23 453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300" calcext:value-type="float">
            <text:p><text:s/>26 3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9449" calcext:value-type="float">
            <text:p><text:s/>29 44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449" calcext:value-type="float">
            <text:p><text:s/>29 4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49" calcext:value-type="float">
            <text:p><text:s/>29 44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2208" calcext:value-type="float">
            <text:p><text:s/>22 208</text:p>
          </table:table-cell>
          <table:table-cell table:style-name="ce17" office:value-type="float" office:value="22221" calcext:value-type="float">
            <text:p><text:s/>22 2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761" calcext:value-type="float">
            <text:p><text:s/>21 761</text:p>
          </table:table-cell>
          <table:table-cell table:style-name="ce17" office:value-type="float" office:value="23000" calcext:value-type="float">
            <text:p><text:s/>23 000</text:p>
          </table:table-cell>
          <table:table-cell table:style-name="ce17" office:value-type="float" office:value="23887" calcext:value-type="float">
            <text:p><text:s/>23 887</text:p>
          </table:table-cell>
          <table:table-cell table:style-name="ce17" office:value-type="float" office:value="22149" calcext:value-type="float">
            <text:p><text:s/>22 149</text:p>
          </table:table-cell>
          <table:table-cell table:style-name="ce17" office:value-type="float" office:value="22204" calcext:value-type="float">
            <text:p><text:s/>22 204</text:p>
          </table:table-cell>
          <table:table-cell table:style-name="ce17" office:value-type="float" office:value="23030" calcext:value-type="float">
            <text:p><text:s/>23 030</text:p>
          </table:table-cell>
          <table:table-cell table:style-name="ce17" office:value-type="float" office:value="23145" calcext:value-type="float">
            <text:p><text:s/>23 145</text:p>
          </table:table-cell>
          <table:table-cell table:style-name="ce17" office:value-type="float" office:value="22014" calcext:value-type="float">
            <text:p><text:s/>22 014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633" calcext:value-type="float">
            <text:p><text:s/>20 633</text:p>
          </table:table-cell>
          <table:table-cell table:style-name="ce17" office:value-type="float" office:value="20247" calcext:value-type="float">
            <text:p><text:s/>20 2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516" calcext:value-type="float">
            <text:p><text:s/>21 5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057" calcext:value-type="float">
            <text:p><text:s/>23 057</text:p>
          </table:table-cell>
          <table:table-cell table:style-name="ce17" office:value-type="float" office:value="22589" calcext:value-type="float">
            <text:p><text:s/>22 589</text:p>
          </table:table-cell>
          <table:table-cell table:style-name="ce17" office:value-type="float" office:value="20339" calcext:value-type="float">
            <text:p><text:s/>20 3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0589" calcext:value-type="float">
            <text:p><text:s/>20 589</text:p>
          </table:table-cell>
          <table:table-cell table:style-name="ce18" office:value-type="float" office:value="20618" calcext:value-type="float">
            <text:p><text:s/>20 6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0500" calcext:value-type="float">
            <text:p><text:s/>20 500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0558" calcext:value-type="float">
            <text:p><text:s/>20 558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267" calcext:value-type="float">
            <text:p><text:s/>20 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30" calcext:value-type="float">
            <text:p><text:s/>20 5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21" calcext:value-type="float">
            <text:p><text:s/>22 321</text:p>
          </table:table-cell>
          <table:table-cell table:style-name="ce18" office:value-type="float" office:value="20742" calcext:value-type="float">
            <text:p><text:s/>20 742</text:p>
          </table:table-cell>
          <table:table-cell table:style-name="ce18" office:value-type="float" office:value="20343" calcext:value-type="float">
            <text:p><text:s/>20 34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2806" calcext:value-type="float">
            <text:p><text:s/>22 806</text:p>
          </table:table-cell>
          <table:table-cell table:style-name="ce18" office:value-type="float" office:value="21990" calcext:value-type="float">
            <text:p><text:s/>21 9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63" calcext:value-type="float">
            <text:p><text:s/>21 763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1212" calcext:value-type="float">
            <text:p><text:s/>21 212</text:p>
          </table:table-cell>
          <table:table-cell table:style-name="ce18" office:value-type="float" office:value="22646" calcext:value-type="float">
            <text:p><text:s/>22 646</text:p>
          </table:table-cell>
          <table:table-cell table:style-name="ce18" office:value-type="float" office:value="23274" calcext:value-type="float">
            <text:p><text:s/>23 274</text:p>
          </table:table-cell>
          <table:table-cell table:style-name="ce18" office:value-type="float" office:value="23061" calcext:value-type="float">
            <text:p><text:s/>23 061</text:p>
          </table:table-cell>
          <table:table-cell table:style-name="ce18" office:value-type="float" office:value="23114" calcext:value-type="float">
            <text:p><text:s/>23 114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559" calcext:value-type="float">
            <text:p><text:s/>24 55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237" calcext:value-type="float">
            <text:p><text:s/>20 23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3856" calcext:value-type="float">
            <text:p><text:s/>23 856</text:p>
          </table:table-cell>
          <table:table-cell table:style-name="ce18" office:value-type="float" office:value="24563" calcext:value-type="float">
            <text:p><text:s/>24 5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563" calcext:value-type="float">
            <text:p><text:s/>24 5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89" calcext:value-type="float">
            <text:p><text:s/>20 5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589" calcext:value-type="float">
            <text:p><text:s/>20 589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3438" calcext:value-type="float">
            <text:p><text:s/>23 43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438" calcext:value-type="float">
            <text:p><text:s/>23 438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89" calcext:value-type="float">
            <text:p><text:s/>25 289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33" calcext:value-type="float">
            <text:p><text:s/>20 633</text:p>
          </table:table-cell>
          <table:table-cell table:style-name="ce18" office:value-type="float" office:value="20237" calcext:value-type="float">
            <text:p><text:s/>20 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51" calcext:value-type="float">
            <text:p><text:s/>19 6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474" calcext:value-type="float">
            <text:p><text:s/>24 47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0722" calcext:value-type="float">
            <text:p><text:s/>30 722</text:p>
          </table:table-cell>
          <table:table-cell table:style-name="ce18" office:value-type="float" office:value="29512" calcext:value-type="float">
            <text:p><text:s/>29 5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72" calcext:value-type="float">
            <text:p><text:s/>29 4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81" calcext:value-type="float">
            <text:p><text:s/>30 081</text:p>
          </table:table-cell>
          <table:table-cell table:style-name="ce18" office:value-type="float" office:value="31584" calcext:value-type="float">
            <text:p><text:s/>31 584</text:p>
          </table:table-cell>
          <table:table-cell table:style-name="ce18" office:value-type="float" office:value="32155" calcext:value-type="float">
            <text:p><text:s/>32 155</text:p>
          </table:table-cell>
          <table:table-cell table:style-name="ce18" office:value-type="float" office:value="27278" calcext:value-type="float">
            <text:p><text:s/>27 278</text:p>
          </table:table-cell>
          <table:table-cell table:style-name="ce18" office:value-type="float" office:value="36837" calcext:value-type="float">
            <text:p><text:s/>36 837</text:p>
          </table:table-cell>
          <table:table-cell table:style-name="ce18" office:value-type="float" office:value="24833" calcext:value-type="float">
            <text:p><text:s/>24 833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1582" calcext:value-type="float">
            <text:p><text:s/>31 582</text:p>
          </table:table-cell>
          <table:table-cell table:style-name="ce18" office:value-type="float" office:value="30526" calcext:value-type="float">
            <text:p><text:s/>30 526</text:p>
          </table:table-cell>
          <table:table-cell table:style-name="ce18" office:value-type="float" office:value="29927" calcext:value-type="float">
            <text:p><text:s/>29 927</text:p>
          </table:table-cell>
          <table:table-cell table:style-name="ce18" office:value-type="float" office:value="31450" calcext:value-type="float">
            <text:p><text:s/>31 450</text:p>
          </table:table-cell>
          <table:table-cell table:style-name="ce18" office:value-type="float" office:value="24768" calcext:value-type="float">
            <text:p><text:s/>24 7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420" calcext:value-type="float">
            <text:p><text:s/>41 420</text:p>
          </table:table-cell>
          <table:table-cell table:style-name="ce18" office:value-type="float" office:value="25270" calcext:value-type="float">
            <text:p><text:s/>25 270</text:p>
          </table:table-cell>
          <table:table-cell table:style-name="ce18" office:value-type="float" office:value="25510" calcext:value-type="float">
            <text:p><text:s/>25 510</text:p>
          </table:table-cell>
          <table:table-cell table:style-name="ce18" office:value-type="float" office:value="33787" calcext:value-type="float">
            <text:p><text:s/>33 787</text:p>
          </table:table-cell>
          <table:table-cell table:style-name="ce18" office:value-type="float" office:value="29610" calcext:value-type="float">
            <text:p><text:s/>29 610</text:p>
          </table:table-cell>
          <table:table-cell table:style-name="ce18" office:value-type="float" office:value="26802" calcext:value-type="float">
            <text:p><text:s/>26 80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7302" calcext:value-type="float">
            <text:p><text:s/>27 302</text:p>
          </table:table-cell>
          <table:table-cell table:style-name="ce18" office:value-type="float" office:value="27379" calcext:value-type="float">
            <text:p><text:s/>27 379</text:p>
          </table:table-cell>
          <table:table-cell table:style-name="ce18" office:value-type="float" office:value="26125" calcext:value-type="float">
            <text:p><text:s/>26 125</text:p>
          </table:table-cell>
          <table:table-cell table:style-name="ce18" office:value-type="float" office:value="27150" calcext:value-type="float">
            <text:p><text:s/>27 150</text:p>
          </table:table-cell>
          <table:table-cell table:style-name="ce18" office:value-type="float" office:value="29488" calcext:value-type="float">
            <text:p><text:s/>29 488</text:p>
          </table:table-cell>
          <table:table-cell table:style-name="ce18" office:value-type="float" office:value="27266" calcext:value-type="float">
            <text:p><text:s/>27 266</text:p>
          </table:table-cell>
          <table:table-cell table:style-name="ce18" office:value-type="float" office:value="30795" calcext:value-type="float">
            <text:p><text:s/>30 795</text:p>
          </table:table-cell>
          <table:table-cell table:style-name="ce18" office:value-type="float" office:value="27193" calcext:value-type="float">
            <text:p><text:s/>27 193</text:p>
          </table:table-cell>
          <table:table-cell table:style-name="ce18" office:value-type="float" office:value="26471" calcext:value-type="float">
            <text:p><text:s/>26 471</text:p>
          </table:table-cell>
          <table:table-cell table:style-name="ce18" office:value-type="float" office:value="30648" calcext:value-type="float">
            <text:p><text:s/>30 648</text:p>
          </table:table-cell>
          <table:table-cell table:style-name="ce18" office:value-type="float" office:value="24041" calcext:value-type="float">
            <text:p><text:s/>24 041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0874" calcext:value-type="float">
            <text:p><text:s/>30 874</text:p>
          </table:table-cell>
          <table:table-cell table:style-name="ce18" office:value-type="float" office:value="32010" calcext:value-type="float">
            <text:p><text:s/>32 010</text:p>
          </table:table-cell>
          <table:table-cell table:style-name="ce18" office:value-type="float" office:value="29340" calcext:value-type="float">
            <text:p><text:s/>29 340</text:p>
          </table:table-cell>
          <table:table-cell table:style-name="ce18" office:value-type="float" office:value="33440" calcext:value-type="float">
            <text:p><text:s/>33 440</text:p>
          </table:table-cell>
          <table:table-cell table:style-name="ce18" office:value-type="float" office:value="23315" calcext:value-type="float">
            <text:p><text:s/>23 315</text:p>
          </table:table-cell>
          <table:table-cell table:style-name="ce18" office:value-type="float" office:value="26593" calcext:value-type="float">
            <text:p><text:s/>26 593</text:p>
          </table:table-cell>
          <table:table-cell table:style-name="ce18" office:value-type="float" office:value="31162" calcext:value-type="float">
            <text:p><text:s/>31 162</text:p>
          </table:table-cell>
          <table:table-cell table:style-name="ce18" office:value-type="float" office:value="26720" calcext:value-type="float">
            <text:p><text:s/>26 720</text:p>
          </table:table-cell>
          <table:table-cell table:style-name="ce18" office:value-type="float" office:value="19300" calcext:value-type="float">
            <text:p><text:s/>19 300</text:p>
          </table:table-cell>
          <table:table-cell table:style-name="ce18" office:value-type="float" office:value="36104" calcext:value-type="float">
            <text:p><text:s/>36 104</text:p>
          </table:table-cell>
          <table:table-cell table:style-name="ce18" office:value-type="float" office:value="35588" calcext:value-type="float">
            <text:p><text:s/>35 588</text:p>
          </table:table-cell>
          <table:table-cell table:style-name="ce18" office:value-type="float" office:value="29065" calcext:value-type="float">
            <text:p><text:s/>29 06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7678" calcext:value-type="float">
            <text:p><text:s/>27 678</text:p>
          </table:table-cell>
          <table:table-cell table:style-name="ce18" office:value-type="float" office:value="26969" calcext:value-type="float">
            <text:p><text:s/>26 969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6418" calcext:value-type="float">
            <text:p><text:s/>26 418</text:p>
          </table:table-cell>
          <table:table-cell table:style-name="ce18" office:value-type="float" office:value="25097" calcext:value-type="float">
            <text:p><text:s/>25 097</text:p>
          </table:table-cell>
          <table:table-cell table:style-name="ce18" office:value-type="float" office:value="24574" calcext:value-type="float">
            <text:p><text:s/>24 574</text:p>
          </table:table-cell>
          <table:table-cell table:style-name="ce18" office:value-type="float" office:value="35093" calcext:value-type="float">
            <text:p><text:s/>35 093</text:p>
          </table:table-cell>
          <table:table-cell table:style-name="ce18" office:value-type="float" office:value="28946" calcext:value-type="float">
            <text:p><text:s/>28 946</text:p>
          </table:table-cell>
          <table:table-cell table:style-name="ce18" office:value-type="float" office:value="30240" calcext:value-type="float">
            <text:p><text:s/>30 240</text:p>
          </table:table-cell>
          <table:table-cell table:style-name="ce18" office:value-type="float" office:value="25676" calcext:value-type="float">
            <text:p><text:s/>25 676</text:p>
          </table:table-cell>
          <table:table-cell table:style-name="ce18" office:value-type="float" office:value="25010" calcext:value-type="float">
            <text:p><text:s/>25 01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2869" calcext:value-type="float">
            <text:p><text:s/>32 869</text:p>
          </table:table-cell>
          <table:table-cell table:style-name="ce18" office:value-type="float" office:value="27971" calcext:value-type="float">
            <text:p><text:s/>27 971</text:p>
          </table:table-cell>
          <table:table-cell table:style-name="ce18" office:value-type="float" office:value="33755" calcext:value-type="float">
            <text:p><text:s/>33 755</text:p>
          </table:table-cell>
          <table:table-cell table:style-name="ce18" office:value-type="float" office:value="29367" calcext:value-type="float">
            <text:p><text:s/>29 367</text:p>
          </table:table-cell>
          <table:table-cell table:style-name="ce18" office:value-type="float" office:value="25465" calcext:value-type="float">
            <text:p><text:s/>25 465</text:p>
          </table:table-cell>
          <table:table-cell table:style-name="ce18" office:value-type="float" office:value="27111" calcext:value-type="float">
            <text:p><text:s/>27 111</text:p>
          </table:table-cell>
          <table:table-cell table:style-name="ce18" office:value-type="float" office:value="30592" calcext:value-type="float">
            <text:p><text:s/>30 592</text:p>
          </table:table-cell>
          <table:table-cell table:style-name="ce18" office:value-type="float" office:value="24053" calcext:value-type="float">
            <text:p><text:s/>24 053</text:p>
          </table:table-cell>
          <table:table-cell table:style-name="ce18" office:value-type="float" office:value="26601" calcext:value-type="float">
            <text:p><text:s/>26 601</text:p>
          </table:table-cell>
          <table:table-cell table:style-name="ce18" office:value-type="float" office:value="35698" calcext:value-type="float">
            <text:p><text:s/>35 698</text:p>
          </table:table-cell>
          <table:table-cell table:style-name="ce18" office:value-type="float" office:value="30091" calcext:value-type="float">
            <text:p><text:s/>30 091</text:p>
          </table:table-cell>
          <table:table-cell table:style-name="ce18" office:value-type="float" office:value="25258" calcext:value-type="float">
            <text:p><text:s/>25 25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5368" calcext:value-type="float">
            <text:p><text:s/>25 368</text:p>
          </table:table-cell>
          <table:table-cell table:style-name="ce18" office:value-type="float" office:value="25284" calcext:value-type="float">
            <text:p><text:s/>25 284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18" office:value-type="float" office:value="24709" calcext:value-type="float">
            <text:p><text:s/>24 709</text:p>
          </table:table-cell>
          <table:table-cell table:style-name="ce18" office:value-type="float" office:value="27347" calcext:value-type="float">
            <text:p><text:s/>27 347</text:p>
          </table:table-cell>
          <table:table-cell table:style-name="ce18" office:value-type="float" office:value="25557" calcext:value-type="float">
            <text:p><text:s/>25 557</text:p>
          </table:table-cell>
          <table:table-cell table:style-name="ce18" office:value-type="float" office:value="27431" calcext:value-type="float">
            <text:p><text:s/>27 431</text:p>
          </table:table-cell>
          <table:table-cell table:style-name="ce18" office:value-type="float" office:value="25424" calcext:value-type="float">
            <text:p><text:s/>25 424</text:p>
          </table:table-cell>
          <table:table-cell table:style-name="ce18" office:value-type="float" office:value="25065" calcext:value-type="float">
            <text:p><text:s/>25 065</text:p>
          </table:table-cell>
          <table:table-cell table:style-name="ce18" office:value-type="float" office:value="26651" calcext:value-type="float">
            <text:p><text:s/>26 651</text:p>
          </table:table-cell>
          <table:table-cell table:style-name="ce18" office:value-type="float" office:value="25595" calcext:value-type="float">
            <text:p><text:s/>25 595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1298" calcext:value-type="float">
            <text:p><text:s/>31 298</text:p>
          </table:table-cell>
          <table:table-cell table:style-name="ce18" office:value-type="float" office:value="38385" calcext:value-type="float">
            <text:p><text:s/>38 385</text:p>
          </table:table-cell>
          <table:table-cell table:style-name="ce18" office:value-type="float" office:value="23969" calcext:value-type="float">
            <text:p><text:s/>23 969</text:p>
          </table:table-cell>
          <table:table-cell table:style-name="ce18" office:value-type="float" office:value="27737" calcext:value-type="float">
            <text:p><text:s/>27 737</text:p>
          </table:table-cell>
          <table:table-cell table:style-name="ce18" office:value-type="float" office:value="24647" calcext:value-type="float">
            <text:p><text:s/>24 647</text:p>
          </table:table-cell>
          <table:table-cell table:style-name="ce18" office:value-type="float" office:value="23355" calcext:value-type="float">
            <text:p><text:s/>23 355</text:p>
          </table:table-cell>
          <table:table-cell table:style-name="ce18" office:value-type="float" office:value="24501" calcext:value-type="float">
            <text:p><text:s/>24 501</text:p>
          </table:table-cell>
          <table:table-cell table:style-name="ce18" office:value-type="float" office:value="24386" calcext:value-type="float">
            <text:p><text:s/>24 386</text:p>
          </table:table-cell>
          <table:table-cell table:style-name="ce18" office:value-type="float" office:value="23610" calcext:value-type="float">
            <text:p><text:s/>23 610</text:p>
          </table:table-cell>
          <table:table-cell table:style-name="ce18" office:value-type="float" office:value="39224" calcext:value-type="float">
            <text:p><text:s/>39 224</text:p>
          </table:table-cell>
          <table:table-cell table:style-name="ce18" office:value-type="float" office:value="26778" calcext:value-type="float">
            <text:p><text:s/>26 778</text:p>
          </table:table-cell>
          <table:table-cell table:style-name="ce18" office:value-type="float" office:value="29922" calcext:value-type="float">
            <text:p><text:s/>29 922</text:p>
          </table:table-cell>
          <table:table-cell table:number-columns-repeated="999"/>
        </table:table-row>
        <table:table-row table:style-name="ro2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17T16:50:54</dc:date>
    <meta:print-date>2014-12-17T16:49:33</meta:print-date>
    <meta:document-statistic meta:table-count="3" meta:cell-count="3446" meta:object-count="0"/>
    <meta:generator>LibreOffice/4.4.1.2$Windows_x86 LibreOffice_project/45e2de17089c24a1fa810c8f975a7171ba4cd432</meta:generator>
  </office:meta>
</office:document-meta>
</file>