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1.6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5" calcext:value-type="float">
            <text:p>5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13659" calcext:value-type="float">
            <text:p><text:s/>113 6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30.7" calcext:value-type="float">
            <text:p>30.7</text:p>
          </table:table-cell>
          <table:table-cell table:style-name="ce29" office:value-type="float" office:value="18.9" calcext:value-type="float">
            <text:p>18.9</text:p>
          </table:table-cell>
          <table:table-cell table:style-name="ce29" office:value-type="float" office:value="19.9" calcext:value-type="float">
            <text:p>19.9</text:p>
          </table:table-cell>
          <table:table-cell table:style-name="ce29" office:value-type="float" office:value="27.3" calcext:value-type="float">
            <text:p>27.3</text:p>
          </table:table-cell>
          <table:table-cell table:style-name="ce29" office:value-type="float" office:value="19.1" calcext:value-type="float">
            <text:p>19.1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1.3" calcext:value-type="float">
            <text:p>1.3</text:p>
          </table:table-cell>
          <table:table-cell table:style-name="ce54" office:value-type="float" office:value="74.5" calcext:value-type="float">
            <text:p>74.5</text:p>
          </table:table-cell>
          <table:table-cell table:style-name="ce54" office:value-type="float" office:value="24.7" calcext:value-type="float">
            <text:p>24.7</text:p>
          </table:table-cell>
          <table:table-cell table:style-name="ce54" office:value-type="float" office:value="75.3" calcext:value-type="float">
            <text:p>75.3</text:p>
          </table:table-cell>
          <table:table-cell table:style-name="ce54" office:value-type="float" office:value="44.8" calcext:value-type="float">
            <text:p>44.8</text:p>
          </table:table-cell>
          <table:table-cell table:style-name="ce54" office:value-type="float" office:value="55.2" calcext:value-type="float">
            <text:p>55.2</text:p>
          </table:table-cell>
          <table:table-cell table:style-name="ce54" office:value-type="float" office:value="19.8" calcext:value-type="float">
            <text:p>19.8</text:p>
          </table:table-cell>
          <table:table-cell table:style-name="ce54" office:value-type="float" office:value="80.2" calcext:value-type="float">
            <text:p>80.2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191" calcext:value-type="float">
            <text:p><text:s/>1 191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7.7" calcext:value-type="float">
            <text:p>37.7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.9" calcext:value-type="float">
            <text:p>25.9</text:p>
          </table:table-cell>
          <table:table-cell table:style-name="ce29" office:value-type="float" office:value="30.1" calcext:value-type="float">
            <text:p>30.1</text:p>
          </table:table-cell>
          <table:table-cell table:style-name="ce29" office:value-type="float" office:value="30.2" calcext:value-type="float">
            <text:p>30.2</text:p>
          </table:table-cell>
          <table:table-cell table:style-name="ce54" office:value-type="float" office:value="13.8" calcext:value-type="float">
            <text:p>13.8</text:p>
          </table:table-cell>
          <table:table-cell table:style-name="ce54" office:value-type="float" office:value="4.7" calcext:value-type="float">
            <text:p>4.7</text:p>
          </table:table-cell>
          <table:table-cell table:style-name="ce54" office:value-type="float" office:value="95.3" calcext:value-type="float">
            <text:p>95.3</text:p>
          </table:table-cell>
          <table:table-cell table:style-name="ce54" office:value-type="float" office:value="30.8" calcext:value-type="float">
            <text:p>30.8</text:p>
          </table:table-cell>
          <table:table-cell table:style-name="ce54" office:value-type="float" office:value="69.2" calcext:value-type="float">
            <text:p>69.2</text:p>
          </table:table-cell>
          <table:table-cell table:style-name="ce54" office:value-type="float" office:value="20" calcext:value-type="float">
            <text:p>20.0</text:p>
          </table:table-cell>
          <table:table-cell table:style-name="ce54" office:value-type="float" office:value="80" calcext:value-type="float">
            <text:p>80.0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15" calcext:value-type="float">
            <text:p><text:s text:c="2"/>2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.7" calcext:value-type="float">
            <text:p>44.7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.6" calcext:value-type="float">
            <text:p>79.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0" calcext:value-type="float">
            <text:p><text:s text:c="2"/>5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6" calcext:value-type="float">
            <text:p>96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28" calcext:value-type="float">
            <text:p>28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34" calcext:value-type="float">
            <text:p><text:s text:c="2"/>13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7.5" calcext:value-type="float">
            <text:p>7.5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30.6" calcext:value-type="float">
            <text:p>30.6</text:p>
          </table:table-cell>
          <table:table-cell table:style-name="ce55" office:value-type="float" office:value="69.4" calcext:value-type="float">
            <text:p>69.4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680" calcext:value-type="float">
            <text:p><text:s text:c="2"/>680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24.4" calcext:value-type="float">
            <text:p>24.4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22.1" calcext:value-type="float">
            <text:p>22.1</text:p>
          </table:table-cell>
          <table:table-cell table:style-name="ce55" office:value-type="float" office:value="77.9" calcext:value-type="float">
            <text:p>77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6814" calcext:value-type="float">
            <text:p><text:s/>16 814</text:p>
          </table:table-cell>
          <table:table-cell table:style-name="ce29" office:value-type="float" office:value="14.8" calcext:value-type="float">
            <text:p>1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48" calcext:value-type="float">
            <text:p>48.0</text:p>
          </table:table-cell>
          <table:table-cell table:style-name="ce29" office:value-type="float" office:value="48.4" calcext:value-type="float">
            <text:p>48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24.8" calcext:value-type="float">
            <text:p>24.8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3.5" calcext:value-type="float">
            <text:p>3.5</text:p>
          </table:table-cell>
          <table:table-cell table:style-name="ce54" office:value-type="float" office:value="64.5" calcext:value-type="float">
            <text:p>64.5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47.1" calcext:value-type="float">
            <text:p>47.1</text:p>
          </table:table-cell>
          <table:table-cell table:style-name="ce54" office:value-type="float" office:value="52.9" calcext:value-type="float">
            <text:p>52.9</text:p>
          </table:table-cell>
          <table:table-cell table:style-name="ce54" office:value-type="float" office:value="23.3" calcext:value-type="float">
            <text:p>23.3</text:p>
          </table:table-cell>
          <table:table-cell table:style-name="ce54" office:value-type="float" office:value="76.7" calcext:value-type="float">
            <text:p>76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13.4" calcext:value-type="float">
            <text:p>13.4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36.6" calcext:value-type="float">
            <text:p>36.6</text:p>
          </table:table-cell>
          <table:table-cell table:style-name="ce55" office:value-type="float" office:value="63.4" calcext:value-type="float">
            <text:p>63.4</text:p>
          </table:table-cell>
          <table:table-cell table:style-name="ce55" office:value-type="float" office:value="9.8" calcext:value-type="float">
            <text:p>9.8</text:p>
          </table:table-cell>
          <table:table-cell table:style-name="ce55" office:value-type="float" office:value="90.2" calcext:value-type="float">
            <text:p>90.2</text:p>
          </table:table-cell>
          <table:table-cell table:style-name="ce55" office:value-type="float" office:value="36.6" calcext:value-type="float">
            <text:p>36.6</text:p>
          </table:table-cell>
          <table:table-cell table:style-name="ce55" office:value-type="float" office:value="63.4" calcext:value-type="float">
            <text:p>63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57" calcext:value-type="float">
            <text:p><text:s text:c="2"/>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242" calcext:value-type="float">
            <text:p><text:s text:c="2"/>24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6" calcext:value-type="float">
            <text:p>6.6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43.4" calcext:value-type="float">
            <text:p>43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134" calcext:value-type="float">
            <text:p><text:s text:c="2"/>13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" calcext:value-type="float">
            <text:p>16.4</text:p>
          </table:table-cell>
          <table:table-cell table:style-name="ce55" office:value-type="float" office:value="16.4" calcext:value-type="float">
            <text:p>16.4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float" office:value="68.5" calcext:value-type="float">
            <text:p>68.5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50.7" calcext:value-type="float">
            <text:p>50.7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float" office:value="84.9" calcext:value-type="float">
            <text:p>84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691" calcext:value-type="float">
            <text:p><text:s text:c="2"/>69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79" calcext:value-type="float">
            <text:p>7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float" office:value="81.6" calcext:value-type="float">
            <text:p>81.6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72.8" calcext:value-type="float">
            <text:p>72.8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9.8" calcext:value-type="float">
            <text:p>9.8</text:p>
          </table:table-cell>
          <table:table-cell table:style-name="ce55" office:value-type="float" office:value="90.2" calcext:value-type="float">
            <text:p>90.2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89.1" calcext:value-type="float">
            <text:p>89.1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89.1" calcext:value-type="float">
            <text:p>89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128" calcext:value-type="float">
            <text:p><text:s text:c="2"/>12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423" calcext:value-type="float">
            <text:p><text:s text:c="2"/>42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35" calcext:value-type="float">
            <text:p>35.0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32.6" calcext:value-type="float">
            <text:p>32.6</text:p>
          </table:table-cell>
          <table:table-cell table:style-name="ce55" office:value-type="float" office:value="67.4" calcext:value-type="float">
            <text:p>67.4</text:p>
          </table:table-cell>
          <table:table-cell table:style-name="ce55" office:value-type="float" office:value="33.6" calcext:value-type="float">
            <text:p>33.6</text:p>
          </table:table-cell>
          <table:table-cell table:style-name="ce55" office:value-type="float" office:value="66.4" calcext:value-type="float">
            <text:p>6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96" calcext:value-type="float">
            <text:p><text:s text:c="2"/>49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96.6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94.2" calcext:value-type="float">
            <text:p>94.2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915" calcext:value-type="float">
            <text:p><text:s/>5 915</text:p>
          </table:table-cell>
          <table:table-cell table:style-name="ce30" office:value-type="float" office:value="5.2" calcext:value-type="float">
            <text:p>5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9" calcext:value-type="float">
            <text:p>89.0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52.1" calcext:value-type="float">
            <text:p>52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890" calcext:value-type="float">
            <text:p><text:s text:c="2"/>89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9.1" calcext:value-type="float">
            <text:p>59.1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2.9" calcext:value-type="float">
            <text:p>32.9</text:p>
          </table:table-cell>
          <table:table-cell table:style-name="ce55" office:value-type="float" office:value="67.1" calcext:value-type="float">
            <text:p>67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80.6" calcext:value-type="float">
            <text:p>80.6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540" calcext:value-type="float">
            <text:p><text:s text:c="2"/>54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6" calcext:value-type="float">
            <text:p>3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638" calcext:value-type="float">
            <text:p><text:s text:c="2"/>63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96.4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0.4" calcext:value-type="float">
            <text:p>20.4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938" calcext:value-type="float">
            <text:p><text:s text:c="2"/>93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74.9" calcext:value-type="float">
            <text:p>74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4.9" calcext:value-type="float">
            <text:p>4.9</text:p>
          </table:table-cell>
          <table:table-cell table:style-name="ce55" office:value-type="float" office:value="73.2" calcext:value-type="float">
            <text:p>73.2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006" calcext:value-type="float">
            <text:p><text:s/>1 00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6.5" calcext:value-type="float">
            <text:p>6.5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94.2" calcext:value-type="float">
            <text:p>94.2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414" calcext:value-type="float">
            <text:p><text:s/>3 414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7.8" calcext:value-type="float">
            <text:p>27.8</text:p>
          </table:table-cell>
          <table:table-cell table:style-name="ce55" office:value-type="float" office:value="29.6" calcext:value-type="float">
            <text:p>29.6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38.9" calcext:value-type="float">
            <text:p>38.9</text:p>
          </table:table-cell>
          <table:table-cell table:style-name="ce55" office:value-type="float" office:value="61.1" calcext:value-type="float">
            <text:p>61.1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46.3" calcext:value-type="float">
            <text:p>46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6.5" calcext:value-type="float">
            <text:p>6.5</text:p>
          </table:table-cell>
          <table:table-cell table:style-name="ce55" office:value-type="float" office:value="21" calcext:value-type="float">
            <text:p>21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331" calcext:value-type="float">
            <text:p><text:s text:c="2"/>33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4.6" calcext:value-type="float">
            <text:p>9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6" calcext:value-type="float">
            <text:p>6.0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99" calcext:value-type="float">
            <text:p><text:s text:c="2"/>29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63.9" calcext:value-type="float">
            <text:p>63.9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11.4" calcext:value-type="float">
            <text:p>1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6" calcext:value-type="float">
            <text:p>88.6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3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7" calcext:value-type="float">
            <text:p>5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7152" calcext:value-type="float">
            <text:p><text:s/>27 152</text:p>
          </table:table-cell>
          <table:table-cell table:style-name="ce29" office:value-type="float" office:value="23.9" calcext:value-type="float">
            <text:p>23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.2" calcext:value-type="float">
            <text:p>31.2</text:p>
          </table:table-cell>
          <table:table-cell table:style-name="ce29" office:value-type="float" office:value="24.6" calcext:value-type="float">
            <text:p>24.6</text:p>
          </table:table-cell>
          <table:table-cell table:style-name="ce29" office:value-type="float" office:value="34" calcext:value-type="float">
            <text:p>34.0</text:p>
          </table:table-cell>
          <table:table-cell table:style-name="ce29" office:value-type="float" office:value="10.2" calcext:value-type="float">
            <text:p>10.2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1.6" calcext:value-type="float">
            <text:p>1.6</text:p>
          </table:table-cell>
          <table:table-cell table:style-name="ce54" office:value-type="float" office:value="65" calcext:value-type="float">
            <text:p>65.0</text:p>
          </table:table-cell>
          <table:table-cell table:style-name="ce54" office:value-type="float" office:value="4.3" calcext:value-type="float">
            <text:p>4.3</text:p>
          </table:table-cell>
          <table:table-cell table:style-name="ce54" office:value-type="float" office:value="95.7" calcext:value-type="float">
            <text:p>95.7</text:p>
          </table:table-cell>
          <table:table-cell table:style-name="ce54" office:value-type="float" office:value="24.3" calcext:value-type="float">
            <text:p>24.3</text:p>
          </table:table-cell>
          <table:table-cell table:style-name="ce54" office:value-type="float" office:value="75.7" calcext:value-type="float">
            <text:p>75.7</text:p>
          </table:table-cell>
          <table:table-cell table:style-name="ce54" office:value-type="float" office:value="9.1" calcext:value-type="float">
            <text:p>9.1</text:p>
          </table:table-cell>
          <table:table-cell table:style-name="ce54" office:value-type="float" office:value="90.9" calcext:value-type="float">
            <text:p>90.9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67" calcext:value-type="float">
            <text:p>6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2" calcext:value-type="float">
            <text:p>69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3.6" calcext:value-type="float">
            <text:p>73.6</text:p>
          </table:table-cell>
          <table:table-cell table:style-name="ce55" office:value-type="float" office:value="26.4" calcext:value-type="float">
            <text:p>2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81" calcext:value-type="float">
            <text:p><text:s text:c="2"/>18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5" calcext:value-type="float">
            <text:p>94.5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23.8" calcext:value-type="float">
            <text:p>23.8</text:p>
          </table:table-cell>
          <table:table-cell table:style-name="ce55" office:value-type="float" office:value="76.2" calcext:value-type="float">
            <text:p>76.2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02" calcext:value-type="float">
            <text:p><text:s text:c="2"/>20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90.6" calcext:value-type="float">
            <text:p>9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6" calcext:value-type="float">
            <text:p>87.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751" calcext:value-type="float">
            <text:p><text:s text:c="2"/>75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8" calcext:value-type="float">
            <text:p>90.8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9.4" calcext:value-type="float">
            <text:p>39.4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style-name="ce55" office:value-type="float" office:value="50.7" calcext:value-type="float">
            <text:p>50.7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float" office:value="53.4" calcext:value-type="float">
            <text:p>53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2.3" calcext:value-type="float">
            <text:p>92.3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38.5" calcext:value-type="float">
            <text:p>38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787" calcext:value-type="float">
            <text:p><text:s text:c="2"/>78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1" calcext:value-type="float">
            <text:p>80.1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 table:style-name="ce55" office:value-type="float" office:value="16.6" calcext:value-type="float">
            <text:p>16.6</text:p>
          </table:table-cell>
          <table:table-cell table:style-name="ce55" office:value-type="float" office:value="83.4" calcext:value-type="float">
            <text:p>83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89" calcext:value-type="float">
            <text:p><text:s text:c="2"/>8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9.6" calcext:value-type="float">
            <text:p>59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" calcext:value-type="float">
            <text:p>18.0</text:p>
          </table:table-cell>
          <table:table-cell table:style-name="ce55" office:value-type="float" office:value="82" calcext:value-type="float">
            <text:p>82.0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61.8" calcext:value-type="float">
            <text:p>61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18.2" calcext:value-type="float">
            <text:p>18.2</text:p>
          </table:table-cell>
          <table:table-cell table:number-columns-repeated="2"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" calcext:value-type="float">
            <text:p>85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01" calcext:value-type="float">
            <text:p><text:s text:c="2"/>10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float" office:value="87.1" calcext:value-type="float">
            <text:p>87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87" calcext:value-type="float">
            <text:p><text:s text:c="2"/>18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float" office:value="11.8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9" calcext:value-type="float">
            <text:p>8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55.6" calcext:value-type="float">
            <text:p>55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3" calcext:value-type="float">
            <text:p>3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style-name="ce55" office:value-type="float" office:value="58.5" calcext:value-type="float">
            <text:p>58.5</text:p>
          </table:table-cell>
          <table:table-cell table:style-name="ce55" office:value-type="float" office:value="41.5" calcext:value-type="float">
            <text:p>41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16.2" calcext:value-type="float">
            <text:p>16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782" calcext:value-type="float">
            <text:p><text:s/>1 782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59.6" calcext:value-type="float">
            <text:p>5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161" calcext:value-type="float">
            <text:p><text:s/>2 161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8.5" calcext:value-type="float">
            <text:p>8.5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207" calcext:value-type="float">
            <text:p><text:s text:c="2"/>20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61.4" calcext:value-type="float">
            <text:p>6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1334" calcext:value-type="float">
            <text:p><text:s/>11 334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1.9" calcext:value-type="float">
            <text:p>91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818" calcext:value-type="float">
            <text:p><text:s text:c="2"/>81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6.4" calcext:value-type="float">
            <text:p>16.4</text:p>
          </table:table-cell>
          <table:table-cell table:style-name="ce55" office:value-type="float" office:value="65.2" calcext:value-type="float">
            <text:p>65.2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53.5" calcext:value-type="float">
            <text:p>53.5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27.1" calcext:value-type="float">
            <text:p>27.1</text:p>
          </table:table-cell>
          <table:table-cell table:style-name="ce55" office:value-type="float" office:value="72.9" calcext:value-type="float">
            <text:p>72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723" calcext:value-type="float">
            <text:p><text:s/>4 723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9.9" calcext:value-type="float">
            <text:p>9.9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28.3" calcext:value-type="float">
            <text:p>28.3</text:p>
          </table:table-cell>
          <table:table-cell table:style-name="ce55" office:value-type="float" office:value="71.7" calcext:value-type="float">
            <text:p>71.7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9.8" calcext:value-type="float">
            <text:p>29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6.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攝影師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20.2" calcext:value-type="float">
            <text:p>2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9.8" calcext:value-type="float">
            <text:p>79.8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79" calcext:value-type="float">
            <text:p><text:s text:c="2"/>7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82.3" calcext:value-type="float">
            <text:p>8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860" calcext:value-type="float">
            <text:p><text:s/>1 860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40" calcext:value-type="float">
            <text:p><text:s text:c="2"/>14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1.4" calcext:value-type="float">
            <text:p>2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43.6" calcext:value-type="float">
            <text:p>43.6</text:p>
          </table:table-cell>
          <table:table-cell table:number-columns-repeated="2" table:style-name="ce55" office:value-type="float" office:value="56.4" calcext:value-type="float">
            <text:p>56.4</text:p>
          </table:table-cell>
          <table:table-cell table:style-name="ce55" office:value-type="float" office:value="43.6" calcext:value-type="float">
            <text:p>43.6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3589" calcext:value-type="float">
            <text:p><text:s/>13 589</text:p>
          </table:table-cell>
          <table:table-cell table:style-name="ce29" office:value-type="float" office:value="12" calcext:value-type="float">
            <text:p>12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28.1" calcext:value-type="float">
            <text:p>28.1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25.2" calcext:value-type="float">
            <text:p>25.2</text:p>
          </table:table-cell>
          <table:table-cell table:style-name="ce29" office:value-type="float" office:value="24" calcext:value-type="float">
            <text:p>24.0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0.3" calcext:value-type="float">
            <text:p>0.3</text:p>
          </table:table-cell>
          <table:table-cell table:style-name="ce54" office:value-type="float" office:value="82.5" calcext:value-type="float">
            <text:p>82.5</text:p>
          </table:table-cell>
          <table:table-cell table:style-name="ce54" office:value-type="float" office:value="19.5" calcext:value-type="float">
            <text:p>19.5</text:p>
          </table:table-cell>
          <table:table-cell table:style-name="ce54" office:value-type="float" office:value="80.5" calcext:value-type="float">
            <text:p>80.5</text:p>
          </table:table-cell>
          <table:table-cell table:style-name="ce54" office:value-type="float" office:value="31.4" calcext:value-type="float">
            <text:p>31.4</text:p>
          </table:table-cell>
          <table:table-cell table:style-name="ce54" office:value-type="float" office:value="68.6" calcext:value-type="float">
            <text:p>68.6</text:p>
          </table:table-cell>
          <table:table-cell table:style-name="ce54" office:value-type="float" office:value="10.7" calcext:value-type="float">
            <text:p>10.7</text:p>
          </table:table-cell>
          <table:table-cell table:style-name="ce54" office:value-type="float" office:value="89.3" calcext:value-type="float">
            <text:p>89.3</text:p>
          </table:table-cell>
          <table:table-cell table:style-name="ce61" table:number-columns-repeated="1005"/>
        </table:table-row>
        <table:table-row table:style-name="ro6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520" calcext:value-type="float">
            <text:p><text:s/>5 52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9" calcext:value-type="float">
            <text:p>1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927" calcext:value-type="float">
            <text:p><text:s/>2 927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77" calcext:value-type="float">
            <text:p>77.0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63.9" calcext:value-type="float">
            <text:p>63.9</text:p>
          </table:table-cell>
          <table:table-cell table:style-name="ce55" office:value-type="float" office:value="51.8" calcext:value-type="float">
            <text:p>51.8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863" calcext:value-type="float">
            <text:p><text:s/>1 863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9" calcext:value-type="float">
            <text:p>82.9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62"/>
          <table:table-cell table:style-name="ce63" table:number-columns-repeated="10"/>
          <table:table-cell table:style-name="ce64" table:number-columns-repeated="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0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9" calcext:value-type="float">
            <text:p>5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147" calcext:value-type="float">
            <text:p><text:s/>2 147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52" calcext:value-type="float">
            <text:p>52.0</text:p>
          </table:table-cell>
          <table:table-cell table:style-name="ce55" office:value-type="float" office:value="61.9" calcext:value-type="float">
            <text:p>61.9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3.8" calcext:value-type="float">
            <text:p>3.8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41.3" calcext:value-type="float">
            <text:p>41.3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8" calcext:value-type="float">
            <text:p>88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682" calcext:value-type="float">
            <text:p><text:s text:c="2"/>68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26.2" calcext:value-type="float">
            <text:p>2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3138" calcext:value-type="float">
            <text:p><text:s/>33 138</text:p>
          </table:table-cell>
          <table:table-cell table:style-name="ce29" office:value-type="float" office:value="29.2" calcext:value-type="float">
            <text:p>29.2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43.9" calcext:value-type="float">
            <text:p>43.9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0.4" calcext:value-type="float">
            <text:p>40.4</text:p>
          </table:table-cell>
          <table:table-cell table:style-name="ce29" office:value-type="float" office:value="14.2" calcext:value-type="float">
            <text:p>14.2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0" calcext:value-type="float">
            <text:p>0.0</text:p>
          </table:table-cell>
          <table:table-cell table:style-name="ce54" office:value-type="float" office:value="83.9" calcext:value-type="float">
            <text:p>83.9</text:p>
          </table:table-cell>
          <table:table-cell table:style-name="ce54" office:value-type="float" office:value="35.8" calcext:value-type="float">
            <text:p>35.8</text:p>
          </table:table-cell>
          <table:table-cell table:style-name="ce54" office:value-type="float" office:value="64.2" calcext:value-type="float">
            <text:p>64.2</text:p>
          </table:table-cell>
          <table:table-cell table:style-name="ce54" office:value-type="float" office:value="63.8" calcext:value-type="float">
            <text:p>63.8</text:p>
          </table:table-cell>
          <table:table-cell table:style-name="ce54" office:value-type="float" office:value="36.2" calcext:value-type="float">
            <text:p>36.2</text:p>
          </table:table-cell>
          <table:table-cell table:style-name="ce54" office:value-type="float" office:value="17.9" calcext:value-type="float">
            <text:p>17.9</text:p>
          </table:table-cell>
          <table:table-cell table:style-name="ce54" office:value-type="float" office:value="82.1" calcext:value-type="float">
            <text:p>82.1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91" calcext:value-type="float">
            <text:p><text:s text:c="2"/>59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2.7" calcext:value-type="float">
            <text:p>22.7</text:p>
          </table:table-cell>
          <table:table-cell table:number-columns-repeated="2"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21" office:value-type="float" office:value="3612" calcext:value-type="float">
            <text:p><text:s/>3 612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83.8" calcext:value-type="float">
            <text:p>83.8</text:p>
          </table:table-cell>
          <table:table-cell table:style-name="ce55" office:value-type="float" office:value="19.5" calcext:value-type="float">
            <text:p>19.5</text:p>
          </table:table-cell>
          <table:table-cell table:style-name="ce55" office:value-type="float" office:value="80.5" calcext:value-type="float">
            <text:p>80.5</text:p>
          </table:table-cell>
          <table:table-cell table:style-name="ce55" office:value-type="float" office:value="75.3" calcext:value-type="float">
            <text:p>75.3</text:p>
          </table:table-cell>
          <table:table-cell table:style-name="ce55" office:value-type="float" office:value="24.7" calcext:value-type="float">
            <text:p>24.7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567" calcext:value-type="float">
            <text:p><text:s/>7 567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3.7" calcext:value-type="float">
            <text:p>73.7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70.3" calcext:value-type="float">
            <text:p>70.3</text:p>
          </table:table-cell>
          <table:table-cell table:style-name="ce55" office:value-type="float" office:value="52.4" calcext:value-type="float">
            <text:p>52.4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211" calcext:value-type="float">
            <text:p><text:s/>2 211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7" calcext:value-type="float">
            <text:p>79.7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40.4" calcext:value-type="float">
            <text:p>40.4</text:p>
          </table:table-cell>
          <table:table-cell table:style-name="ce55" office:value-type="float" office:value="59.6" calcext:value-type="float">
            <text:p>59.6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22.5" calcext:value-type="float">
            <text:p>2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35.1" calcext:value-type="float">
            <text:p>35.1</text:p>
          </table:table-cell>
          <table:table-cell table:style-name="ce55" office:value-type="float" office:value="64.9" calcext:value-type="float">
            <text:p>64.9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float" office:value="68.5" calcext:value-type="float">
            <text:p>68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524" calcext:value-type="float">
            <text:p><text:s text:c="2"/>52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4437" calcext:value-type="float">
            <text:p><text:s/>14 437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float" office:value="63.1" calcext:value-type="float">
            <text:p>63.1</text:p>
          </table:table-cell>
          <table:table-cell table:style-name="ce55" office:value-type="float" office:value="36.9" calcext:value-type="float">
            <text:p>36.9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float" office:value="77.6" calcext:value-type="float">
            <text:p>77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247" calcext:value-type="float">
            <text:p><text:s/>3 247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9.5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2" calcext:value-type="float">
            <text:p>85.2</text:p>
          </table:table-cell>
          <table:table-cell table:style-name="ce55" office:value-type="float" office:value="14.8" calcext:value-type="float">
            <text:p>14.8</text:p>
          </table:table-cell>
          <table:table-cell table:style-name="ce55" office:value-type="float" office:value="51.1" calcext:value-type="float">
            <text:p>51.1</text:p>
          </table:table-cell>
          <table:table-cell table:style-name="ce55" office:value-type="float" office:value="48.9" calcext:value-type="float">
            <text:p>48.9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4999" calcext:value-type="float">
            <text:p><text:s/>14 999</text:p>
          </table:table-cell>
          <table:table-cell table:style-name="ce29" office:value-type="float" office:value="13.2" calcext:value-type="float">
            <text:p>13.2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44.8" calcext:value-type="float">
            <text:p>44.8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44.2" calcext:value-type="float">
            <text:p>44.2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0.5" calcext:value-type="float">
            <text:p>0.5</text:p>
          </table:table-cell>
          <table:table-cell table:style-name="ce54" office:value-type="float" office:value="72.2" calcext:value-type="float">
            <text:p>72.2</text:p>
          </table:table-cell>
          <table:table-cell table:style-name="ce54" office:value-type="float" office:value="29" calcext:value-type="float">
            <text:p>29.0</text:p>
          </table:table-cell>
          <table:table-cell table:style-name="ce54" office:value-type="float" office:value="71" calcext:value-type="float">
            <text:p>71.0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52.2" calcext:value-type="float">
            <text:p>52.2</text:p>
          </table:table-cell>
          <table:table-cell table:style-name="ce54" office:value-type="float" office:value="47.8" calcext:value-type="float">
            <text:p>47.8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623" calcext:value-type="float">
            <text:p><text:s text:c="2"/>62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208" calcext:value-type="float">
            <text:p><text:s text:c="2"/>20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7.1" calcext:value-type="float">
            <text:p>97.1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968" calcext:value-type="float">
            <text:p><text:s text:c="2"/>968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40.7" calcext:value-type="float">
            <text:p>4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6.1" calcext:value-type="float">
            <text:p>56.1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float" office:value="62.2" calcext:value-type="float">
            <text:p>62.2</text:p>
          </table:table-cell>
          <table:table-cell table:style-name="ce55" office:value-type="float" office:value="43.7" calcext:value-type="float">
            <text:p>43.7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59.3" calcext:value-type="float">
            <text:p>59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3174" calcext:value-type="float">
            <text:p><text:s/>3 17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75.7" calcext:value-type="float">
            <text:p>75.7</text:p>
          </table:table-cell>
          <table:table-cell table:style-name="ce55" office:value-type="float" office:value="22.1" calcext:value-type="float">
            <text:p>22.1</text:p>
          </table:table-cell>
          <table:table-cell table:style-name="ce55" office:value-type="float" office:value="77.9" calcext:value-type="float">
            <text:p>77.9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float" office:value="47.1" calcext:value-type="float">
            <text:p>47.1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58.6" calcext:value-type="float">
            <text:p>58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36" calcext:value-type="float">
            <text:p>36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55.8" calcext:value-type="float">
            <text:p>5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44.9" calcext:value-type="float">
            <text:p>44.9</text:p>
          </table:table-cell>
          <table:table-cell table:style-name="ce55" office:value-type="float" office:value="55.1" calcext:value-type="float">
            <text:p>55.1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48.3" calcext:value-type="float">
            <text:p>48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7" calcext:value-type="float">
            <text:p>7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27.3" calcext:value-type="float">
            <text:p>27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653" calcext:value-type="float">
            <text:p><text:s text:c="2"/>653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72.1" calcext:value-type="float">
            <text:p>7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6" calcext:value-type="float">
            <text:p>56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393" calcext:value-type="float">
            <text:p><text:s/>1 393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53.3" calcext:value-type="float">
            <text:p>5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49.1" calcext:value-type="float">
            <text:p>49.1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63.7" calcext:value-type="float">
            <text:p>63.7</text:p>
          </table:table-cell>
          <table:table-cell table:style-name="ce55" office:value-type="float" office:value="36.3" calcext:value-type="float">
            <text:p>36.3</text:p>
          </table:table-cell>
          <table:table-cell table:style-name="ce55" office:value-type="float" office:value="59.7" calcext:value-type="float">
            <text:p>59.7</text:p>
          </table:table-cell>
          <table:table-cell table:style-name="ce55" office:value-type="float" office:value="40.3" calcext:value-type="float">
            <text:p>40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706" calcext:value-type="float">
            <text:p><text:s text:c="2"/>70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2" calcext:value-type="float">
            <text:p>8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8" calcext:value-type="float">
            <text:p>19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3" calcext:value-type="float">
            <text:p>3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6532" calcext:value-type="float">
            <text:p><text:s/>6 532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60.7" calcext:value-type="float">
            <text:p>60.7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59.2" calcext:value-type="float">
            <text:p>59.2</text:p>
          </table:table-cell>
          <table:table-cell table:style-name="ce55" office:value-type="float" office:value="40.8" calcext:value-type="float">
            <text:p>40.8</text:p>
          </table:table-cell>
          <table:table-cell table:style-name="ce55" office:value-type="float" office:value="62.3" calcext:value-type="float">
            <text:p>62.3</text:p>
          </table:table-cell>
          <table:table-cell table:style-name="ce55" office:value-type="float" office:value="37.7" calcext:value-type="float">
            <text:p>37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361" calcext:value-type="float">
            <text:p><text:s text:c="2"/>36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8.2" calcext:value-type="float">
            <text:p>58.2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89.2" calcext:value-type="float">
            <text:p>89.2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776" calcext:value-type="float">
            <text:p><text:s/>6 776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.6" calcext:value-type="float">
            <text:p>64.6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1.2" calcext:value-type="float">
            <text:p>91.2</text:p>
          </table:table-cell>
          <table:table-cell table:style-name="ce54" office:value-type="float" office:value="17.3" calcext:value-type="float">
            <text:p>17.3</text:p>
          </table:table-cell>
          <table:table-cell table:style-name="ce54" office:value-type="float" office:value="82.7" calcext:value-type="float">
            <text:p>82.7</text:p>
          </table:table-cell>
          <table:table-cell table:style-name="ce54" office:value-type="float" office:value="38.5" calcext:value-type="float">
            <text:p>38.5</text:p>
          </table:table-cell>
          <table:table-cell table:style-name="ce54" office:value-type="float" office:value="61.5" calcext:value-type="float">
            <text:p>61.5</text:p>
          </table:table-cell>
          <table:table-cell table:style-name="ce54" office:value-type="float" office:value="10.4" calcext:value-type="float">
            <text:p>10.4</text:p>
          </table:table-cell>
          <table:table-cell table:style-name="ce54" office:value-type="float" office:value="89.6" calcext:value-type="float">
            <text:p>89.6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3373" calcext:value-type="float">
            <text:p><text:s/>3 373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7.6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51.5" calcext:value-type="float">
            <text:p>51.5</text:p>
          </table:table-cell>
          <table:table-cell table:style-name="ce55" office:value-type="float" office:value="48.5" calcext:value-type="float">
            <text:p>48.5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798" calcext:value-type="float">
            <text:p><text:s/>1 79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8.1" calcext:value-type="float">
            <text:p>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28.7" calcext:value-type="float">
            <text:p>28.7</text:p>
          </table:table-cell>
          <table:table-cell table:style-name="ce55" office:value-type="float" office:value="71.3" calcext:value-type="float">
            <text:p>71.3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605" calcext:value-type="float">
            <text:p><text:s/>1 60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.9" calcext:value-type="float">
            <text:p>91.9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9" calcext:value-type="float">
            <text:p>87.9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78" calcext:value-type="float">
            <text:p>78.0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number-columns-repeated="1005"/>
        </table:table-row>
        <table:table-row table:style-name="ro5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0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7714" calcext:value-type="float">
            <text:p><text:s/>27 714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55.4" calcext:value-type="float">
            <text:p>55.4</text:p>
          </table:table-cell>
          <table:table-cell table:style-name="ce55" office:value-type="float" office:value="63.5" calcext:value-type="float">
            <text:p>63.5</text:p>
          </table:table-cell>
          <table:table-cell table:style-name="ce55" office:value-type="float" office:value="36.5" calcext:value-type="float">
            <text:p>36.5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67.2" calcext:value-type="float">
            <text:p>67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0066" calcext:value-type="float">
            <text:p><text:s/>10 066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74.8" calcext:value-type="float">
            <text:p>74.8</text:p>
          </table:table-cell>
          <table:table-cell table:style-name="ce55" office:value-type="float" office:value="20.8" calcext:value-type="float">
            <text:p>20.8</text:p>
          </table:table-cell>
          <table:table-cell table:style-name="ce55" office:value-type="float" office:value="79.2" calcext:value-type="float">
            <text:p>79.2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20.4" calcext:value-type="float">
            <text:p>20.4</text:p>
          </table:table-cell>
          <table:table-cell table:style-name="ce55" office:value-type="float" office:value="79.6" calcext:value-type="float">
            <text:p>79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5906" calcext:value-type="float">
            <text:p><text:s/>15 906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76.8" calcext:value-type="float">
            <text:p>76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59973" calcext:value-type="float">
            <text:p><text:s/>59 973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82.3" calcext:value-type="float">
            <text:p>82.3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87.1" calcext:value-type="float">
            <text:p>87.1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1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5" table:number-rows-repeated="10484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8:09:08</dc:date>
    <meta:print-date>2016-03-04T16:43:27</meta:print-date>
    <meta:document-statistic meta:table-count="3" meta:cell-count="2446" meta:object-count="0"/>
    <meta:generator>LibreOffice/4.4.1.2$Windows_x86 LibreOffice_project/45e2de17089c24a1fa810c8f975a7171ba4cd432</meta:generator>
  </office:meta>
</office:document-meta>
</file>