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number-columns-repeated="7"/>
          <table:table-cell table:style-name="ce50" table:number-columns-repeated="4"/>
          <table:table-cell table:style-name="ce57" office:value-type="float" office:value="61" calcext:value-type="float">
            <text:p>61</text:p>
          </table:table-cell>
          <table:table-cell table:style-name="ce48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礦業及土石採取業廠商短缺員工僱用條件概況</text:p>
          </table:table-cell>
          <table:covered-table-cell table:number-columns-repeated="4" table:style-name="ce3"/>
          <table:table-cell table:style-name="ce41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6"/>
          <table:table-cell table:style-name="ce51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2"/>
          <table:table-cell table:style-name="ce47" table:number-columns-repeated="2"/>
          <table:table-cell table:style-name="ce51"/>
          <table:table-cell table:style-name="ce52" table:number-columns-repeated="3"/>
          <table:table-cell table:style-name="ce58"/>
          <table:table-cell table:style-name="ce51" table:number-columns-repeated="1011"/>
        </table:table-row>
        <table:table-row table:style-name="ro1">
          <table:table-cell table:number-columns-repeated="12"/>
          <table:table-cell table:style-name="ce59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8" office:value-type="string" calcext:value-type="string">
            <text:p>民國</text:p>
          </table:table-cell>
          <table:table-cell table:style-name="ce43" office:value-type="string" calcext:value-type="string">
            <text:p>１０４年８月底</text:p>
          </table:table-cell>
          <table:table-cell table:style-name="ce48" table:number-columns-repeated="3"/>
          <table:table-cell table:style-name="ce53"/>
          <table:table-cell table:style-name="ce56" table:number-columns-repeated="2"/>
          <table:table-cell table:style-name="ce60" office:value-type="string" calcext:value-type="string">
            <text:p>單位：人；<text:span text:style-name="T5">%</text:span></text:p>
          </table:table-cell>
          <table:table-cell table:style-name="ce48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39"/>
          <table:table-cell table:style-name="ce39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9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0"/>
          <table:table-cell table:style-name="ce44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9"/>
          <table:covered-table-cell table:style-name="ce44"/>
          <table:table-cell table:style-name="ce54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9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5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5" office:value-type="string" calcext:value-type="string">
            <text:p>大學</text:p>
            <text:p>及以上</text:p>
          </table:table-cell>
          <table:table-cell table:style-name="ce45" office:value-type="string" calcext:value-type="string">
            <text:p>不拘</text:p>
          </table:table-cell>
          <table:table-cell table:style-name="ce55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5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5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1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51" calcext:value-type="float">
            <text:p>51.0</text:p>
          </table:table-cell>
          <table:table-cell table:style-name="ce31" office:value-type="float" office:value="33.7" calcext:value-type="float">
            <text:p>33.7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.3" calcext:value-type="float">
            <text:p>65.3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1" office:value-type="float" office:value="16.3" calcext:value-type="float">
            <text:p>16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6.3" calcext:value-type="float">
            <text:p>56.3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float" office:value="12.5" calcext:value-type="float">
            <text:p>1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物理、化學及地球科學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3.1" calcext:value-type="float">
            <text:p>3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工程師、冶金學及有關專業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2" office:value-type="float" office:value="9.2" calcext:value-type="float">
            <text:p>9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44.4" calcext:value-type="float">
            <text:p>44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3.1" calcext:value-type="float">
            <text:p>3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66.7" calcext:value-type="float">
            <text:p>66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1" office:value-type="float" office:value="29.6" calcext:value-type="float">
            <text:p>2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1" calcext:value-type="float">
            <text:p>62.1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6" calcext:value-type="float">
            <text:p>27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3.1" calcext:value-type="float">
            <text:p>3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4.1" calcext:value-type="float">
            <text:p>4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2" office:value-type="float" office:value="11.2" calcext:value-type="float">
            <text:p>11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8.2" calcext:value-type="float">
            <text:p>8.2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1" office:value-type="float" office:value="44.9" calcext:value-type="float">
            <text:p>44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75" calcext:value-type="float">
            <text:p>75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7" calcext:value-type="float">
            <text:p>22.7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4.1" calcext:value-type="float">
            <text:p>4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66.7" calcext:value-type="float">
            <text:p>6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及礦物處理設備操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2" office:value-type="float" office:value="3.1" calcext:value-type="float">
            <text:p>3.1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2" office:value-type="float" office:value="18.4" calcext:value-type="float">
            <text:p>18.4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5.6" calcext:value-type="float">
            <text:p>5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94.4" calcext:value-type="float">
            <text:p>94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.6" calcext:value-type="float">
            <text:p>5.6</text:p>
          </table:table-cell>
          <table:table-cell table:style-name="ce25" table:number-columns-repeated="1011"/>
        </table:table-row>
        <table:table-row table:style-name="ro5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2" office:value-type="float" office:value="10.2" calcext:value-type="float">
            <text:p>10.2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6.1" calcext:value-type="float">
            <text:p>6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3"/>
          <table:table-cell table:style-name="ce33"/>
          <table:table-cell table:style-name="ce31" table:number-columns-repeated="10"/>
          <table:table-cell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1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2" office:value-type="float" office:value="29.6" calcext:value-type="float">
            <text:p>29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9.3" calcext:value-type="float">
            <text:p>79.3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17.2" calcext:value-type="float">
            <text:p>17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4" calcext:value-type="float">
            <text:p>3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6.6" calcext:value-type="float">
            <text:p>96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2" office:value-type="float" office:value="41.8" calcext:value-type="float">
            <text:p>41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24.4" calcext:value-type="float">
            <text:p>24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5.9" calcext:value-type="float">
            <text:p>65.9</text:p>
          </table:table-cell>
          <table:table-cell table:style-name="ce32" office:value-type="float" office:value="63.4" calcext:value-type="float">
            <text:p>63.4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.1" calcext:value-type="float">
            <text:p>34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2" office:value-type="float" office:value="28.6" calcext:value-type="float">
            <text:p>28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.7" calcext:value-type="float">
            <text:p>10.7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2.1" calcext:value-type="float">
            <text:p>82.1</text:p>
          </table:table-cell>
          <table:table-cell table:style-name="ce32" office:value-type="float" office:value="21.4" calcext:value-type="float">
            <text:p>21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8.6" calcext:value-type="float">
            <text:p>78.6</text:p>
          </table:table-cell>
          <table:table-cell table:style-name="ce25" table:number-columns-repeated="1011"/>
        </table:table-row>
        <table:table-row table:style-name="ro3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3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6:00:08</dc:date>
    <meta:print-date>2016-02-18T15:05:48</meta:print-date>
    <meta:document-statistic meta:table-count="1" meta:cell-count="443" meta:object-count="0"/>
    <meta:generator>LibreOffice/4.4.1.2$Windows_x86 LibreOffice_project/45e2de17089c24a1fa810c8f975a7171ba4cd432</meta:generator>
  </office:meta>
</office:document-meta>
</file>