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3" calcext:value-type="float">
            <text:p>7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900" calcext:value-type="float">
            <text:p><text:s/>11 90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4" calcext:value-type="float">
            <text:p>4.0</text:p>
          </table:table-cell>
          <table:table-cell table:style-name="ce60" office:value-type="float" office:value="53.6" calcext:value-type="float">
            <text:p>53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123" calcext:value-type="float">
            <text:p><text:s/>1 123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60" office:value-type="float" office:value="21.6" calcext:value-type="float">
            <text:p>21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088" calcext:value-type="float">
            <text:p><text:s/>1 088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27.9" calcext:value-type="float">
            <text:p>27.9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35.9" calcext:value-type="float">
            <text:p>35.9</text:p>
          </table:table-cell>
          <table:table-cell table:style-name="ce61" office:value-type="float" office:value="22.2" calcext:value-type="float">
            <text:p>2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4.3" calcext:value-type="float">
            <text:p>9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.7" calcext:value-type="float">
            <text:p>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941" calcext:value-type="float">
            <text:p><text:s text:c="2"/>941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" calcext:value-type="float">
            <text:p>4.0</text:p>
          </table:table-cell>
          <table:table-cell table:style-name="ce60" office:value-type="float" office:value="15.9" calcext:value-type="float">
            <text:p>15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43.6" calcext:value-type="float">
            <text:p>4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3.6" calcext:value-type="float">
            <text:p>4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.7" calcext:value-type="float">
            <text:p>80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27.7" calcext:value-type="float">
            <text:p>27.7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1.9" calcext:value-type="float">
            <text:p>11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6" calcext:value-type="float">
            <text:p>1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2.4" calcext:value-type="float">
            <text:p>8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42" calcext:value-type="float">
            <text:p><text:s text:c="2"/>14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1" calcext:value-type="float">
            <text:p>83.1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6" calcext:value-type="float">
            <text:p>9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.4" calcext:value-type="float">
            <text:p>1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2" calcext:value-type="float">
            <text:p>92.0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8.8" calcext:value-type="float">
            <text:p>8.8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73.2" calcext:value-type="float">
            <text:p>73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743" calcext:value-type="float">
            <text:p><text:s/>1 743</text:p>
          </table:table-cell>
          <table:table-cell table:style-name="ce30" office:value-type="float" office:value="14.6" calcext:value-type="float">
            <text:p>1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2.8" calcext:value-type="float">
            <text:p>2.8</text:p>
          </table:table-cell>
          <table:table-cell table:style-name="ce60" office:value-type="float" office:value="52.6" calcext:value-type="float">
            <text:p>52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7" calcext:value-type="float">
            <text:p>7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.3" calcext:value-type="float">
            <text:p>20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72" calcext:value-type="float">
            <text:p><text:s text:c="2"/>372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19.1" calcext:value-type="float">
            <text:p>1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4" calcext:value-type="float">
            <text:p>91.4</text:p>
          </table:table-cell>
          <table:table-cell table:style-name="ce31" office:value-type="float" office:value="8.6" calcext:value-type="float">
            <text:p>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2" calcext:value-type="float">
            <text:p>17.2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4.1" calcext:value-type="float">
            <text:p>7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76.2" calcext:value-type="float">
            <text:p>76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4.8" calcext:value-type="float">
            <text:p>44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" calcext:value-type="float">
            <text:p>69.0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3.4" calcext:value-type="float">
            <text:p>6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6.9" calcext:value-type="float">
            <text:p>86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3.1" calcext:value-type="float">
            <text:p>13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48" calcext:value-type="float">
            <text:p><text:s text:c="2"/>248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61" office:value-type="float" office:value="81.5" calcext:value-type="float">
            <text:p>81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54" calcext:value-type="float">
            <text:p><text:s text:c="2"/>15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6" calcext:value-type="float">
            <text:p>50.6</text:p>
          </table:table-cell>
          <table:table-cell table:style-name="ce31" office:value-type="float" office:value="49.4" calcext:value-type="float">
            <text:p>4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6" calcext:value-type="float">
            <text:p>9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5" calcext:value-type="float">
            <text:p>7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037" calcext:value-type="float">
            <text:p><text:s/>1 037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7" calcext:value-type="float">
            <text:p>68.7</text:p>
          </table:table-cell>
          <table:table-cell table:style-name="ce30" office:value-type="float" office:value="31.3" calcext:value-type="float">
            <text:p>3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32.1" calcext:value-type="float">
            <text:p>32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80" calcext:value-type="float">
            <text:p><text:s text:c="2"/>480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67.7" calcext:value-type="float">
            <text:p>6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6" calcext:value-type="float">
            <text:p>3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9.4" calcext:value-type="float">
            <text:p>6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837" calcext:value-type="float">
            <text:p><text:s/>5 83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5.9" calcext:value-type="float">
            <text:p>65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5" calcext:value-type="float">
            <text:p>41.5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4" calcext:value-type="float">
            <text:p>3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824" calcext:value-type="float">
            <text:p><text:s text:c="2"/>824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5" calcext:value-type="float">
            <text:p>78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501" calcext:value-type="float">
            <text:p><text:s text:c="2"/>501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419" calcext:value-type="float">
            <text:p><text:s text:c="2"/>419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5" calcext:value-type="float">
            <text:p>8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742" calcext:value-type="float">
            <text:p><text:s text:c="2"/>742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5" calcext:value-type="float">
            <text:p>9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4" calcext:value-type="float">
            <text:p>9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862" calcext:value-type="float">
            <text:p><text:s text:c="2"/>862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.0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51" calcext:value-type="float">
            <text:p>5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8.4" calcext:value-type="float">
            <text:p>28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609" calcext:value-type="float">
            <text:p><text:s text:c="2"/>609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444" calcext:value-type="float">
            <text:p><text:s text:c="2"/>444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0.8" calcext:value-type="float">
            <text:p>1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2" calcext:value-type="float">
            <text:p>8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794" calcext:value-type="float">
            <text:p><text:s text:c="2"/>794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7" calcext:value-type="float">
            <text:p>6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1" calcext:value-type="float">
            <text:p>9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219" calcext:value-type="float">
            <text:p><text:s/>1 219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" calcext:value-type="float">
            <text:p>9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.1" calcext:value-type="float">
            <text:p>90.1</text:p>
          </table:table-cell>
          <table:table-cell table:style-name="ce30" office:value-type="float" office:value="26.9" calcext:value-type="float">
            <text:p>2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3.1" calcext:value-type="float">
            <text:p>73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219" calcext:value-type="float">
            <text:p><text:s/>1 219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0.1" calcext:value-type="float">
            <text:p>90.1</text:p>
          </table:table-cell>
          <table:table-cell table:style-name="ce31" office:value-type="float" office:value="26.9" calcext:value-type="float">
            <text:p>2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3.1" calcext:value-type="float">
            <text:p>7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84" calcext:value-type="float">
            <text:p><text:s text:c="2"/>484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71.3" calcext:value-type="float">
            <text:p>7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69" calcext:value-type="float">
            <text:p><text:s text:c="2"/>369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1.1" calcext:value-type="float">
            <text:p>1.1</text:p>
          </table:table-cell>
          <table:table-cell table:style-name="ce61" office:value-type="float" office:value="65.9" calcext:value-type="float">
            <text:p>6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445" calcext:value-type="float">
            <text:p><text:s/>1 445</text:p>
          </table:table-cell>
          <table:table-cell table:style-name="ce31" office:value-type="float" office:value="12.1" calcext:value-type="float">
            <text:p>1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float" office:value="47" calcext:value-type="float">
            <text:p>47.0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4" calcext:value-type="float">
            <text:p>4.0</text:p>
          </table:table-cell>
          <table:table-cell table:style-name="ce61" office:value-type="float" office:value="42.8" calcext:value-type="float">
            <text:p>4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602" calcext:value-type="float">
            <text:p><text:s/>9 602</text:p>
          </table:table-cell>
          <table:table-cell table:style-name="ce31" office:value-type="float" office:value="80.7" calcext:value-type="float">
            <text:p>8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30.3" calcext:value-type="float">
            <text:p>30.3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53.9" calcext:value-type="float">
            <text:p>53.9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4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8:10:04</dc:date>
    <meta:print-date>2014-12-24T09:07:42</meta:print-date>
    <meta:document-statistic meta:table-count="2" meta:cell-count="716" meta:object-count="0"/>
    <meta:generator>LibreOffice/4.4.1.2$Windows_x86 LibreOffice_project/45e2de17089c24a1fa810c8f975a7171ba4cd432</meta:generator>
  </office:meta>
</office:document-meta>
</file>