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3" calcext:value-type="float">
            <text:p>8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6247" calcext:value-type="float">
            <text:p><text:s/>16 247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79.4" calcext:value-type="float">
            <text:p>79.4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6" calcext:value-type="float">
            <text:p>88.6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4" calcext:value-type="float">
            <text:p>3.4</text:p>
          </table:table-cell>
          <table:table-cell table:style-name="ce60" office:value-type="float" office:value="1.7" calcext:value-type="float">
            <text:p>1.7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40" calcext:value-type="float">
            <text:p><text:s text:c="2"/>14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1.4" calcext:value-type="float">
            <text:p>91.4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4.3" calcext:value-type="float">
            <text:p>4.3</text:p>
          </table:table-cell>
          <table:table-cell table:style-name="ce61" office:value-type="float" office:value="2.1" calcext:value-type="float">
            <text:p>2.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3.2" calcext:value-type="float">
            <text:p>93.2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設計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16" calcext:value-type="float">
            <text:p><text:s text:c="2"/>216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28.7" calcext:value-type="float">
            <text:p>28.7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9" calcext:value-type="float">
            <text:p>9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.9" calcext:value-type="float">
            <text:p>90.9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3" calcext:value-type="float">
            <text:p>9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0.7" calcext:value-type="float">
            <text:p>0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89.5" calcext:value-type="float">
            <text:p>89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7" calcext:value-type="float">
            <text:p>7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6.3" calcext:value-type="float">
            <text:p>26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購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5" calcext:value-type="float">
            <text:p>97.5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712" calcext:value-type="float">
            <text:p><text:s/>1 712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4.6" calcext:value-type="float">
            <text:p>94.6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816" calcext:value-type="float">
            <text:p><text:s text:c="2"/>816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33.6" calcext:value-type="float">
            <text:p>3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3" calcext:value-type="float">
            <text:p>66.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9" calcext:value-type="float">
            <text:p>99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841" calcext:value-type="float">
            <text:p><text:s text:c="2"/>841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9.8" calcext:value-type="float">
            <text:p>89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9" calcext:value-type="float">
            <text:p>88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2442" calcext:value-type="float">
            <text:p><text:s/>12 442</text:p>
          </table:table-cell>
          <table:table-cell table:style-name="ce30" office:value-type="float" office:value="76.6" calcext:value-type="float">
            <text:p>76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" calcext:value-type="float">
            <text:p>0.0</text:p>
          </table:table-cell>
          <table:table-cell table:style-name="ce60" office:value-type="float" office:value="78" calcext:value-type="float">
            <text:p>78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廚師</text:p>
          </table:table-cell>
          <table:table-cell table:style-name="ce22" office:value-type="float" office:value="3284" calcext:value-type="float">
            <text:p><text:s/>3 284</text:p>
          </table:table-cell>
          <table:table-cell table:style-name="ce31" office:value-type="float" office:value="20.2" calcext:value-type="float">
            <text:p>20.2</text:p>
          </table:table-cell>
          <table:table-cell table:number-columns-repeated="2" table:style-name="ce31" office:value-type="float" office:value="0.9" calcext:value-type="float">
            <text:p>0.9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82.7" calcext:value-type="float">
            <text:p>82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6869" calcext:value-type="float">
            <text:p><text:s/>6 869</text:p>
          </table:table-cell>
          <table:table-cell table:style-name="ce31" office:value-type="float" office:value="42.3" calcext:value-type="float">
            <text:p>4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41.8" calcext:value-type="float">
            <text:p>41.8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50.4" calcext:value-type="float">
            <text:p>50.4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3" calcext:value-type="float">
            <text:p>73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243" calcext:value-type="float">
            <text:p><text:s/>2 243</text:p>
          </table:table-cell>
          <table:table-cell table:style-name="ce31" office:value-type="float" office:value="13.8" calcext:value-type="float">
            <text:p>1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9" calcext:value-type="float">
            <text:p>6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13.5" calcext:value-type="float">
            <text:p>1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6.5" calcext:value-type="float">
            <text:p>86.5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32.6" calcext:value-type="float">
            <text:p>3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1" calcext:value-type="float">
            <text:p>39.1</text:p>
          </table:table-cell>
          <table:table-cell table:style-name="ce31" office:value-type="float" office:value="23.9" calcext:value-type="float">
            <text:p>2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6.1" calcext:value-type="float">
            <text:p>76.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71" calcext:value-type="float">
            <text:p><text:s text:c="2"/>171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9.9" calcext:value-type="float">
            <text:p>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0.1" calcext:value-type="float">
            <text:p>90.1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71.9" calcext:value-type="float">
            <text:p>7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4" calcext:value-type="float">
            <text:p>1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.6" calcext:value-type="float">
            <text:p>84.6</text:p>
          </table:table-cell>
          <table:table-cell table:style-name="ce31" office:value-type="float" office:value="69.2" calcext:value-type="float">
            <text:p>6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0.8" calcext:value-type="float">
            <text:p>30.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486" calcext:value-type="float">
            <text:p><text:s/>1 486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10.7" calcext:value-type="float">
            <text:p>1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9.3" calcext:value-type="float">
            <text:p>89.3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283" calcext:value-type="float">
            <text:p><text:s/>1 283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11.8" calcext:value-type="float">
            <text:p>1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2" calcext:value-type="float">
            <text:p>88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95" calcext:value-type="float">
            <text:p><text:s text:c="2"/>195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5" calcext:value-type="float">
            <text:p>79.5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9" calcext:value-type="float">
            <text:p>95.9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738" calcext:value-type="float">
            <text:p><text:s/>1 738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83.6" calcext:value-type="float">
            <text:p>83.6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40.6" calcext:value-type="float">
            <text:p>40.6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30.7" calcext:value-type="float">
            <text:p>30.7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86.1" calcext:value-type="float">
            <text:p>86.1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758" calcext:value-type="float">
            <text:p><text:s/>3 758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49.2" calcext:value-type="float">
            <text:p>49.2</text:p>
          </table:table-cell>
          <table:table-cell table:style-name="ce31" office:value-type="float" office:value="21.8" calcext:value-type="float">
            <text:p>21.8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6.3" calcext:value-type="float">
            <text:p>76.3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0004" calcext:value-type="float">
            <text:p><text:s/>10 004</text:p>
          </table:table-cell>
          <table:table-cell table:style-name="ce31" office:value-type="float" office:value="61.6" calcext:value-type="float">
            <text:p>6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20.6" calcext:value-type="float">
            <text:p>2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.4" calcext:value-type="float">
            <text:p>79.4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40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25:46</dc:date>
    <meta:print-date>2014-12-24T09:26:01</meta:print-date>
    <meta:document-statistic meta:table-count="1" meta:cell-count="508" meta:object-count="0"/>
    <meta:generator>LibreOffice/4.4.1.2$Windows_x86 LibreOffice_project/45e2de17089c24a1fa810c8f975a7171ba4cd432</meta:generator>
  </office:meta>
</office:document-meta>
</file>