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8.6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number-columns-repeated="2" table:style-name="ce17" office:value-type="float" office:value="4.2" calcext:value-type="float">
            <text:p>4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3" calcext:value-type="float">
            <text:p>4.3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7" calcext:value-type="float">
            <text:p>3.7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4.7" calcext:value-type="float">
            <text:p>4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3" calcext:value-type="float">
            <text:p>1.3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5.9" calcext:value-type="float">
            <text:p>5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4.9" calcext:value-type="float">
            <text:p>4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1" calcext:value-type="float">
            <text:p>5.1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5" calcext:value-type="float">
            <text:p>3.5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5"/>
          <table:table-cell table:style-name="ce56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0" calcext:value-type="float">
            <text:p>10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11" calcext:value-type="float">
            <text:p>11.0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9" calcext:value-type="float">
            <text:p>4.9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2" calcext:value-type="float">
            <text:p>2.2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7.1" calcext:value-type="float">
            <text:p>7.1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4.4" calcext:value-type="float">
            <text:p>4.4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 table:print-ranges="'表2-3'.A1:'表2-3'.Y55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5"/>
          <table:table-cell table:style-name="ce56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5.1" calcext:value-type="float">
            <text:p>5.1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number-columns-repeated="3" table:style-name="ce17" office:value-type="float" office:value="4.6" calcext:value-type="float">
            <text:p>4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3" calcext:value-type="float">
            <text:p>2.3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4" calcext:value-type="float">
            <text:p>4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number-columns-repeated="2" table:style-name="ce18" office:value-type="float" office:value="8.7" calcext:value-type="float">
            <text:p>8.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9.6" calcext:value-type="float">
            <text:p>9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0.3" calcext:value-type="float">
            <text:p>10.3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9.6" calcext:value-type="float">
            <text:p>9.6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8" office:value-type="float" office:value="4.7" calcext:value-type="float">
            <text:p>4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number-columns-repeated="2"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2.2" calcext:value-type="float">
            <text:p>2.2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.8" calcext:value-type="float">
            <text:p>11.8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float" office:value="4.8" calcext:value-type="float">
            <text:p>4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number-columns-repeated="2" table:style-name="ce18" office:value-type="float" office:value="6.8" calcext:value-type="float">
            <text:p>6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1.3" calcext:value-type="float">
            <text:p>1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/>
          <table:table-cell table:style-name="ce18" table:number-columns-repeated="11"/>
          <table:table-cell table:style-name="ce11"/>
          <table:table-cell table:style-name="ce18" table:number-columns-repeated="12"/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3" calcext:value-type="float">
            <text:p>3.3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4.2" calcext:value-type="float">
            <text:p>4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4.9" calcext:value-type="float">
            <text:p>4.9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5" table:range-usable-as="print-range"/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5-12-25T11:52:39</dc:date>
    <meta:print-date>2014-12-17T16:28:03</meta:print-date>
    <meta:document-statistic meta:table-count="3" meta:cell-count="3545" meta:object-count="0"/>
    <meta:generator>LibreOffice/4.4.1.2$Windows_x86 LibreOffice_project/45e2de17089c24a1fa810c8f975a7171ba4cd432</meta:generator>
  </office:meta>
</office:document-meta>
</file>