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1" calcext:value-type="float">
            <text:p>9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006" calcext:value-type="float">
            <text:p><text:s/>7 00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7.2" calcext:value-type="float">
            <text:p>7.2</text:p>
          </table:table-cell>
          <table:table-cell table:style-name="ce60" office:value-type="float" office:value="55.5" calcext:value-type="float">
            <text:p>55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13" calcext:value-type="float">
            <text:p><text:s text:c="2"/>213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30" calcext:value-type="float">
            <text:p>30.0</text:p>
          </table:table-cell>
          <table:table-cell table:style-name="ce60" office:value-type="float" office:value="31.9" calcext:value-type="float">
            <text:p>31.9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8.5" calcext:value-type="float">
            <text:p>78.5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float" office:value="44.1" calcext:value-type="float">
            <text:p>44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2.3" calcext:value-type="float">
            <text:p>32.3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float" office:value="72.2" calcext:value-type="float">
            <text:p>7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float" office:value="29.1" calcext:value-type="float">
            <text:p>29.1</text:p>
          </table:table-cell>
          <table:table-cell table:style-name="ce61" office:value-type="float" office:value="48.1" calcext:value-type="float">
            <text:p>4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826" calcext:value-type="float">
            <text:p><text:s/>1 826</text:p>
          </table:table-cell>
          <table:table-cell table:style-name="ce30" office:value-type="float" office:value="26.1" calcext:value-type="float">
            <text:p>26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13.7" calcext:value-type="float">
            <text:p>13.7</text:p>
          </table:table-cell>
          <table:table-cell table:style-name="ce60" office:value-type="float" office:value="43.6" calcext:value-type="float">
            <text:p>43.6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0" calcext:value-type="float">
            <text:p>9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5" calcext:value-type="float">
            <text:p>30.5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13.4" calcext:value-type="float">
            <text:p>13.4</text:p>
          </table:table-cell>
          <table:table-cell table:style-name="ce61" office:value-type="float" office:value="18.3" calcext:value-type="float">
            <text:p>18.3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土木工程師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75.4" calcext:value-type="float">
            <text:p>75.4</text:p>
          </table:table-cell>
          <table:table-cell table:style-name="ce31" office:value-type="float" office:value="5.3" calcext:value-type="float">
            <text:p>5.3</text:p>
          </table:table-cell>
          <table:table-cell table:style-name="ce61" office:value-type="float" office:value="12.3" calcext:value-type="float">
            <text:p>12.3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環境工程師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機械工程師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88.8" calcext:value-type="float">
            <text:p>88.8</text:p>
          </table:table-cell>
          <table:table-cell table:style-name="ce31" office:value-type="float" office:value="95" calcext:value-type="float">
            <text:p>9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61" office:value-type="float" office:value="3.8" calcext:value-type="float">
            <text:p>3.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化學工程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電子工程師</text:p>
          </table:table-cell>
          <table:table-cell table:style-name="ce22" office:value-type="float" office:value="204" calcext:value-type="float">
            <text:p><text:s text:c="2"/>204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92.6" calcext:value-type="float">
            <text:p>9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8" calcext:value-type="float">
            <text:p>32.8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13.7" calcext:value-type="float">
            <text:p>13.7</text:p>
          </table:table-cell>
          <table:table-cell table:style-name="ce61" office:value-type="float" office:value="48.5" calcext:value-type="float">
            <text:p>48.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電信工程師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建築師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8" calcext:value-type="float">
            <text:p>7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" calcext:value-type="float">
            <text:p>2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1.3" calcext:value-type="float">
            <text:p>91.3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都市及交通規劃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61" office:value-type="float" office:value="83.3" calcext:value-type="float">
            <text:p>83.3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設計師</text:p>
          </table:table-cell>
          <table:table-cell table:style-name="ce22" office:value-type="float" office:value="222" calcext:value-type="float">
            <text:p><text:s text:c="2"/>222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82.9" calcext:value-type="float">
            <text:p>8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" calcext:value-type="float">
            <text:p>23.0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60.4" calcext:value-type="float">
            <text:p>60.4</text:p>
          </table:table-cell>
          <table:table-cell table:style-name="ce61" office:value-type="float" office:value="5" calcext:value-type="float">
            <text:p>5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" calcext:value-type="float">
            <text:p>9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94.3" calcext:value-type="float">
            <text:p>94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76.2" calcext:value-type="float">
            <text:p>7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8" calcext:value-type="float">
            <text:p>43.8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10.5" calcext:value-type="float">
            <text:p>10.5</text:p>
          </table:table-cell>
          <table:table-cell table:style-name="ce61" office:value-type="float" office:value="36.2" calcext:value-type="float">
            <text:p>36.2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73" calcext:value-type="float">
            <text:p><text:s text:c="2"/>173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.9" calcext:value-type="float">
            <text:p>32.9</text:p>
          </table:table-cell>
          <table:table-cell table:style-name="ce31" office:value-type="float" office:value="67.1" calcext:value-type="float">
            <text:p>6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6.4" calcext:value-type="float">
            <text:p>6.4</text:p>
          </table:table-cell>
          <table:table-cell table:style-name="ce61" office:value-type="float" office:value="54.9" calcext:value-type="float">
            <text:p>54.9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31" office:value-type="float" office:value="7.8" calcext:value-type="float">
            <text:p>7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.3" calcext:value-type="float">
            <text:p>50.3</text:p>
          </table:table-cell>
          <table:table-cell table:style-name="ce31" office:value-type="float" office:value="49.7" calcext:value-type="float">
            <text:p>4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8" calcext:value-type="float">
            <text:p>48.8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0.7" calcext:value-type="float">
            <text:p>0.7</text:p>
          </table:table-cell>
          <table:table-cell table:style-name="ce61" office:value-type="float" office:value="49.4" calcext:value-type="float">
            <text:p>49.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2.5" calcext:value-type="float">
            <text:p>12.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float" office:value="72.5" calcext:value-type="float">
            <text:p>72.5</text:p>
          </table:table-cell>
          <table:table-cell table:style-name="ce31" office:value-type="float" office:value="8.8" calcext:value-type="float">
            <text:p>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3" calcext:value-type="float">
            <text:p>9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750" calcext:value-type="float">
            <text:p><text:s/>2 750</text:p>
          </table:table-cell>
          <table:table-cell table:style-name="ce30" office:value-type="float" office:value="39.3" calcext:value-type="float">
            <text:p>3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6.5" calcext:value-type="float">
            <text:p>6.5</text:p>
          </table:table-cell>
          <table:table-cell table:style-name="ce60" office:value-type="float" office:value="44.3" calcext:value-type="float">
            <text:p>44.3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1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3.3" calcext:value-type="float">
            <text:p>9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style-name="ce24" table:number-columns-repeated="1011"/>
        </table:table-row>
        <table:table-row table:style-name="ro1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1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2" calcext:value-type="float">
            <text:p>9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90" calcext:value-type="float">
            <text:p>9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24" table:number-columns-repeated="1011"/>
        </table:table-row>
        <table:table-row table:style-name="ro1">
          <table:table-cell table:style-name="ce12" office:value-type="string" calcext:value-type="string">
            <text:p>製圖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3" calcext:value-type="float">
            <text:p>94.3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.3" calcext:value-type="float">
            <text:p>94.3</text:p>
          </table:table-cell>
          <table:table-cell table:style-name="ce24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3" calcext:value-type="float">
            <text:p>9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1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69" calcext:value-type="float">
            <text:p><text:s text:c="2"/>469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66.5" calcext:value-type="float">
            <text:p>66.5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float" office:value="4.5" calcext:value-type="float">
            <text:p>4.5</text:p>
          </table:table-cell>
          <table:table-cell table:style-name="ce61" office:value-type="float" office:value="49.5" calcext:value-type="float">
            <text:p>49.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471" calcext:value-type="float">
            <text:p><text:s/>1 471</text:p>
          </table:table-cell>
          <table:table-cell table:style-name="ce31" office:value-type="float" office:value="21" calcext:value-type="float">
            <text:p>2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6" calcext:value-type="float">
            <text:p>16.6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72.3" calcext:value-type="float">
            <text:p>7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1" calcext:value-type="float">
            <text:p>45.1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3.4" calcext:value-type="float">
            <text:p>43.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採購員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91.2" calcext:value-type="float">
            <text:p>9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69.1" calcext:value-type="float">
            <text:p>69.1</text:p>
          </table:table-cell>
          <table:table-cell table:style-name="ce61" office:value-type="float" office:value="9.8" calcext:value-type="float">
            <text:p>9.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專業秘書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7.6" calcext:value-type="float">
            <text:p>67.6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.4" calcext:value-type="float">
            <text:p>6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9" calcext:value-type="float">
            <text:p>16.9</text:p>
          </table:table-cell>
          <table:table-cell table:style-name="ce61" office:value-type="float" office:value="17.6" calcext:value-type="float">
            <text:p>17.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攝影師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float" office:value="66.1" calcext:value-type="float">
            <text:p>66.1</text:p>
          </table:table-cell>
          <table:table-cell table:style-name="ce31" office:value-type="float" office:value="20.5" calcext:value-type="float">
            <text:p>2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9.5" calcext:value-type="float">
            <text:p>79.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float" office:value="76.3" calcext:value-type="float">
            <text:p>7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57.9" calcext:value-type="float">
            <text:p>57.9</text:p>
          </table:table-cell>
          <table:table-cell table:style-name="ce31" office:value-type="float" office:value="5.3" calcext:value-type="float">
            <text:p>5.3</text:p>
          </table:table-cell>
          <table:table-cell table:style-name="ce61" office:value-type="float" office:value="23.7" calcext:value-type="float">
            <text:p>23.7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158" calcext:value-type="float">
            <text:p><text:s/>1 158</text:p>
          </table:table-cell>
          <table:table-cell table:style-name="ce30" office:value-type="float" office:value="16.5" calcext:value-type="float">
            <text:p>1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9" calcext:value-type="float">
            <text:p>0.9</text:p>
          </table:table-cell>
          <table:table-cell table:style-name="ce60" office:value-type="float" office:value="73.9" calcext:value-type="float">
            <text:p>73.9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512" calcext:value-type="float">
            <text:p><text:s text:c="2"/>512</text:p>
          </table:table-cell>
          <table:table-cell table:style-name="ce31" office:value-type="float" office:value="7.3" calcext:value-type="float">
            <text:p>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5" calcext:value-type="float">
            <text:p>39.5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50.8" calcext:value-type="float">
            <text:p>50.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.6" calcext:value-type="float">
            <text:p>1.6</text:p>
          </table:table-cell>
          <table:table-cell table:style-name="ce61" office:value-type="float" office:value="85.5" calcext:value-type="float">
            <text:p>85.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532" calcext:value-type="float">
            <text:p><text:s text:c="2"/>532</text:p>
          </table:table-cell>
          <table:table-cell table:style-name="ce31" office:value-type="float" office:value="7.6" calcext:value-type="float">
            <text:p>7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95.9" calcext:value-type="float">
            <text:p>9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5" calcext:value-type="float">
            <text:p>39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.5" calcext:value-type="float">
            <text:p>60.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38.6" calcext:value-type="float">
            <text:p>3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0.7" calcext:value-type="float">
            <text:p>80.7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41.2" calcext:value-type="float">
            <text:p>41.2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17.6" calcext:value-type="float">
            <text:p>17.6</text:p>
          </table:table-cell>
          <table:table-cell table:style-name="ce61" office:value-type="float" office:value="58.8" calcext:value-type="float">
            <text:p>58.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387" calcext:value-type="float">
            <text:p><text:s text:c="2"/>38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38.5" calcext:value-type="float">
            <text:p>3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77.8" calcext:value-type="float">
            <text:p>77.8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廚師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01" calcext:value-type="float">
            <text:p><text:s text:c="2"/>201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.1" calcext:value-type="float">
            <text:p>7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42.8" calcext:value-type="float">
            <text:p>4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7.2" calcext:value-type="float">
            <text:p>57.2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651" calcext:value-type="float">
            <text:p><text:s text:c="2"/>651</text:p>
          </table:table-cell>
          <table:table-cell table:style-name="ce30" office:value-type="float" office:value="9.3" calcext:value-type="float">
            <text:p>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7" calcext:value-type="float">
            <text:p>95.7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5.7" calcext:value-type="float">
            <text:p>95.7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623" calcext:value-type="float">
            <text:p><text:s text:c="2"/>623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5" calcext:value-type="float">
            <text:p>9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2" calcext:value-type="float">
            <text:p>88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其他基層技術工及勞力工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4" office:value-type="float" office:value="0.1" calcext:value-type="float">
            <text:p>0.1</text:p>
          </table:table-cell>
          <table:table-cell table:style-name="ce65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22"/>
          <table:table-cell table:style-name="ce31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982" calcext:value-type="float">
            <text:p><text:s text:c="2"/>982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75.6" calcext:value-type="float">
            <text:p>75.6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20.9" calcext:value-type="float">
            <text:p>20.9</text:p>
          </table:table-cell>
          <table:table-cell table:style-name="ce31" office:value-type="float" office:value="32.9" calcext:value-type="float">
            <text:p>32.9</text:p>
          </table:table-cell>
          <table:table-cell table:style-name="ce31" office:value-type="float" office:value="2" calcext:value-type="float">
            <text:p>2.0</text:p>
          </table:table-cell>
          <table:table-cell table:style-name="ce61" office:value-type="float" office:value="44.2" calcext:value-type="float">
            <text:p>44.2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769" calcext:value-type="float">
            <text:p><text:s text:c="2"/>769</text:p>
          </table:table-cell>
          <table:table-cell table:style-name="ce64" office:value-type="float" office:value="11" calcext:value-type="float">
            <text:p>11.0</text:p>
          </table:table-cell>
          <table:table-cell table:style-name="ce6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60.9" calcext:value-type="float">
            <text:p>60.9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557" calcext:value-type="float">
            <text:p><text:s/>1 557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35.1" calcext:value-type="float">
            <text:p>35.1</text:p>
          </table:table-cell>
          <table:table-cell table:style-name="ce31" office:value-type="float" office:value="45" calcext:value-type="float">
            <text:p>45.0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41.5" calcext:value-type="float">
            <text:p>41.5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51.3" calcext:value-type="float">
            <text:p>51.3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698" calcext:value-type="float">
            <text:p><text:s/>3 698</text:p>
          </table:table-cell>
          <table:table-cell table:style-name="ce31" office:value-type="float" office:value="52.8" calcext:value-type="float">
            <text:p>5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59.1" calcext:value-type="float">
            <text:p>59.1</text:p>
          </table:table-cell>
          <table:table-cell table:number-columns-repeated="1011"/>
        </table:table-row>
        <table:table-row table:style-name="ro9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3" number:min-integer-digits="1"/>
    </number:number-style>
    <number:number-style style:name="N173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33:35</dc:date>
    <meta:print-date>2015-12-24T15:17:57</meta:print-date>
    <meta:document-statistic meta:table-count="2" meta:cell-count="911" meta:object-count="0"/>
    <meta:generator>LibreOffice/4.4.1.2$Windows_x86 LibreOffice_project/45e2de17089c24a1fa810c8f975a7171ba4cd432</meta:generator>
  </office:meta>
</office:document-meta>
</file>