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64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5" calcext:value-type="float">
            <text:p>9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支援服務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9854" calcext:value-type="float">
            <text:p><text:s/>9 854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41.2" calcext:value-type="float">
            <text:p>41.2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4.1" calcext:value-type="float">
            <text:p>34.1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2" calcext:value-type="float">
            <text:p>0.2</text:p>
          </table:table-cell>
          <table:table-cell table:style-name="ce60" office:value-type="float" office:value="84.1" calcext:value-type="float">
            <text:p>84.1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40" calcext:value-type="float">
            <text:p>40.0</text:p>
          </table:table-cell>
          <table:table-cell table:style-name="ce60" office:value-type="float" office:value="20" calcext:value-type="float">
            <text:p>2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專業人員</text:p>
          </table:table-cell>
          <table:table-cell table:style-name="ce21" office:value-type="float" office:value="220" calcext:value-type="float">
            <text:p><text:s text:c="2"/>220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.4" calcext:value-type="float">
            <text:p>6.4</text:p>
          </table:table-cell>
          <table:table-cell table:style-name="ce60" office:value-type="float" office:value="84.5" calcext:value-type="float">
            <text:p>84.5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3.6" calcext:value-type="float">
            <text:p>63.6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.2" calcext:value-type="float">
            <text:p>88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0" calcext:value-type="float">
            <text:p>2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549" calcext:value-type="float">
            <text:p><text:s text:c="2"/>549</text:p>
          </table:table-cell>
          <table:table-cell table:style-name="ce30" office:value-type="float" office:value="5.6" calcext:value-type="float">
            <text:p>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41" calcext:value-type="float">
            <text:p>41.0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4.5" calcext:value-type="float">
            <text:p>84.5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0" calcext:value-type="float">
            <text:p>2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21" calcext:value-type="float">
            <text:p><text:s text:c="2"/>121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.6" calcext:value-type="float">
            <text:p>49.6</text:p>
          </table:table-cell>
          <table:table-cell table:style-name="ce31" office:value-type="float" office:value="36.4" calcext:value-type="float">
            <text:p>36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信用及貸款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1.7" calcext:value-type="float">
            <text:p>91.7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.2" calcext:value-type="float">
            <text:p>4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40" calcext:value-type="float">
            <text:p><text:s text:c="2"/>240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float" office:value="26.7" calcext:value-type="float">
            <text:p>26.7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8.3" calcext:value-type="float">
            <text:p>88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3" calcext:value-type="float">
            <text:p>31.3</text:p>
          </table:table-cell>
          <table:table-cell table:style-name="ce31" office:value-type="float" office:value="68.8" calcext:value-type="float">
            <text:p>6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3" calcext:value-type="float">
            <text:p>3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8.8" calcext:value-type="float">
            <text:p>68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93" calcext:value-type="float">
            <text:p><text:s text:c="2"/>93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1" calcext:value-type="float">
            <text:p>16.1</text:p>
          </table:table-cell>
          <table:table-cell table:style-name="ce31" office:value-type="float" office:value="83.9" calcext:value-type="float">
            <text:p>83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1130" calcext:value-type="float">
            <text:p><text:s/>1 130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54.9" calcext:value-type="float">
            <text:p>54.9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88" calcext:value-type="float">
            <text:p><text:s text:c="2"/>288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6" calcext:value-type="float">
            <text:p>14.6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47.6" calcext:value-type="float">
            <text:p>47.6</text:p>
          </table:table-cell>
          <table:table-cell table:style-name="ce31" office:value-type="float" office:value="30.2" calcext:value-type="float">
            <text:p>30.2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48.6" calcext:value-type="float">
            <text:p>48.6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0.7" calcext:value-type="float">
            <text:p>50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91.3" calcext:value-type="float">
            <text:p>91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679" calcext:value-type="float">
            <text:p><text:s text:c="2"/>679</text:p>
          </table:table-cell>
          <table:table-cell table:style-name="ce31" office:value-type="float" office:value="6.9" calcext:value-type="float">
            <text:p>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4.3" calcext:value-type="float">
            <text:p>24.3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float" office:value="21.1" calcext:value-type="float">
            <text:p>21.1</text:p>
          </table:table-cell>
          <table:table-cell table:style-name="ce31" office:value-type="float" office:value="32" calcext:value-type="float">
            <text:p>32.0</text:p>
          </table:table-cell>
          <table:table-cell table:style-name="ce31" office:value-type="float" office:value="23.6" calcext:value-type="float">
            <text:p>23.6</text:p>
          </table:table-cell>
          <table:table-cell table:style-name="ce31" office:value-type="float" office:value="17.8" calcext:value-type="float">
            <text:p>17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8.6" calcext:value-type="float">
            <text:p>58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6.4" calcext:value-type="float">
            <text:p>96.4</text:p>
          </table:table-cell>
          <table:table-cell table:style-name="ce31" office:value-type="float" office:value="97.6" calcext:value-type="float">
            <text:p>9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.4" calcext:value-type="float">
            <text:p>2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6.3" calcext:value-type="float">
            <text:p>56.3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31.3" calcext:value-type="float">
            <text:p>3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.3" calcext:value-type="float">
            <text:p>3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8.8" calcext:value-type="float">
            <text:p>68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3219" calcext:value-type="float">
            <text:p><text:s/>3 219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9" calcext:value-type="float">
            <text:p>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1" calcext:value-type="float">
            <text:p>91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旅運服務及有關工作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7" calcext:value-type="float">
            <text:p>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93.3" calcext:value-type="float">
            <text:p>9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.7" calcext:value-type="float">
            <text:p>6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建築物管理員</text:p>
          </table:table-cell>
          <table:table-cell table:style-name="ce22" office:value-type="float" office:value="79" calcext:value-type="float">
            <text:p><text:s text:c="2"/>79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8.4" calcext:value-type="float">
            <text:p>68.4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1.6" calcext:value-type="float">
            <text:p>3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8.4" calcext:value-type="float">
            <text:p>68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97" calcext:value-type="float">
            <text:p><text:s text:c="2"/>97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3.9" calcext:value-type="float">
            <text:p>63.9</text:p>
          </table:table-cell>
          <table:table-cell table:style-name="ce31" office:value-type="float" office:value="27.8" calcext:value-type="float">
            <text:p>27.8</text:p>
          </table:table-cell>
          <table:table-cell table:style-name="ce31" office:value-type="float" office:value="8.2" calcext:value-type="float">
            <text:p>8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個人照顧工作人員</text:p>
          </table:table-cell>
          <table:table-cell table:style-name="ce22" office:value-type="float" office:value="206" calcext:value-type="float">
            <text:p><text:s text:c="2"/>206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2822" calcext:value-type="float">
            <text:p><text:s/>2 822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70.2" calcext:value-type="float">
            <text:p>70.2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5" calcext:value-type="float">
            <text:p>21.5</text:p>
          </table:table-cell>
          <table:table-cell table:style-name="ce31" office:value-type="float" office:value="8.9" calcext:value-type="float">
            <text:p>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1.1" calcext:value-type="float">
            <text:p>91.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2266" calcext:value-type="float">
            <text:p><text:s/>2 266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4.1" calcext:value-type="float">
            <text:p>1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85.9" calcext:value-type="float">
            <text:p>85.9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375" calcext:value-type="float">
            <text:p><text:s text:c="2"/>375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2" calcext:value-type="float">
            <text:p>9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2.5" calcext:value-type="float">
            <text:p>12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141" calcext:value-type="float">
            <text:p><text:s text:c="2"/>141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1116" calcext:value-type="float">
            <text:p><text:s/>1 116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8" calcext:value-type="float">
            <text:p>34.8</text:p>
          </table:table-cell>
          <table:table-cell table:style-name="ce31" office:value-type="float" office:value="55.6" calcext:value-type="float">
            <text:p>5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7" calcext:value-type="float">
            <text:p>9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組裝人員</text:p>
          </table:table-cell>
          <table:table-cell table:style-name="ce22" office:value-type="float" office:value="298" calcext:value-type="float">
            <text:p><text:s text:c="2"/>298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.1" calcext:value-type="float">
            <text:p>6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.9" calcext:value-type="float">
            <text:p>39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225" calcext:value-type="float">
            <text:p><text:s text:c="2"/>225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9" calcext:value-type="float">
            <text:p>2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9.1" calcext:value-type="float">
            <text:p>79.1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87" calcext:value-type="float">
            <text:p><text:s text:c="2"/>8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2465" calcext:value-type="float">
            <text:p><text:s/>2 465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8.1" calcext:value-type="float">
            <text:p>1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13.2" calcext:value-type="float">
            <text:p>1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86.8" calcext:value-type="float">
            <text:p>86.8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703" calcext:value-type="float">
            <text:p><text:s/>1 703</text:p>
          </table:table-cell>
          <table:table-cell table:style-name="ce31" office:value-type="float" office:value="17.3" calcext:value-type="float">
            <text:p>17.3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9.4" calcext:value-type="float">
            <text:p>9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4" calcext:value-type="float">
            <text:p>83.4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6" calcext:value-type="float">
            <text:p>98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569" calcext:value-type="float">
            <text:p><text:s text:c="2"/>569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49" calcext:value-type="float">
            <text:p>49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4.6" calcext:value-type="float">
            <text:p>34.6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5" calcext:value-type="float">
            <text:p>75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193" calcext:value-type="float">
            <text:p><text:s text:c="2"/>193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3" calcext:value-type="float">
            <text:p>93.3</text:p>
          </table:table-cell>
          <table:table-cell table:style-name="ce31" office:value-type="float" office:value="82.9" calcext:value-type="float">
            <text:p>8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1" calcext:value-type="float">
            <text:p>17.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3312" calcext:value-type="float">
            <text:p><text:s/>3 312</text:p>
          </table:table-cell>
          <table:table-cell table:style-name="ce31" office:value-type="float" office:value="33.6" calcext:value-type="float">
            <text:p>33.6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float" office:value="55.8" calcext:value-type="float">
            <text:p>55.8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14.1" calcext:value-type="float">
            <text:p>14.1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89.9" calcext:value-type="float">
            <text:p>89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623" calcext:value-type="float">
            <text:p><text:s/>1 623</text:p>
          </table:table-cell>
          <table:table-cell table:style-name="ce31" office:value-type="float" office:value="16.5" calcext:value-type="float">
            <text:p>16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55.3" calcext:value-type="float">
            <text:p>55.3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29.4" calcext:value-type="float">
            <text:p>29.4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7.5" calcext:value-type="float">
            <text:p>97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783" calcext:value-type="float">
            <text:p><text:s/>1 783</text:p>
          </table:table-cell>
          <table:table-cell table:style-name="ce31" office:value-type="float" office:value="18.1" calcext:value-type="float">
            <text:p>18.1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20.7" calcext:value-type="float">
            <text:p>20.7</text:p>
          </table:table-cell>
          <table:table-cell table:style-name="ce31" office:value-type="float" office:value="11.4" calcext:value-type="float">
            <text:p>11.4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39.6" calcext:value-type="float">
            <text:p>39.6</text:p>
          </table:table-cell>
          <table:table-cell table:style-name="ce31" office:value-type="float" office:value="5.1" calcext:value-type="float">
            <text:p>5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.9" calcext:value-type="float">
            <text:p>94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3136" calcext:value-type="float">
            <text:p><text:s/>3 136</text:p>
          </table:table-cell>
          <table:table-cell table:style-name="ce31" office:value-type="float" office:value="31.8" calcext:value-type="float">
            <text:p>3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30.1" calcext:value-type="float">
            <text:p>30.1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54.4" calcext:value-type="float">
            <text:p>54.4</text:p>
          </table:table-cell>
          <table:table-cell table:style-name="ce31" office:value-type="float" office:value="30.9" calcext:value-type="float">
            <text:p>30.9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64.9" calcext:value-type="float">
            <text:p>64.9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9" table:number-rows-repeated="104838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P0" style:volatile="true">
      <loext:text> $</loext:text>
      <loext:fill-character> </loext:fill-character>
      <number:number number: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34:57</dc:date>
    <meta:print-date>2015-12-24T15:00:58</meta:print-date>
    <meta:document-statistic meta:table-count="1" meta:cell-count="729" meta:object-count="0"/>
    <meta:generator>LibreOffice/4.4.1.2$Windows_x86 LibreOffice_project/45e2de17089c24a1fa810c8f975a7171ba4cd432</meta:generator>
  </office:meta>
</office:document-meta>
</file>