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7" calcext:value-type="float">
            <text:p>9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４　教育服務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４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837" calcext:value-type="float">
            <text:p><text:s/>1 837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44.1" calcext:value-type="float">
            <text:p>44.1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62.8" calcext:value-type="float">
            <text:p>62.8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5.7" calcext:value-type="float">
            <text:p>9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4.3" calcext:value-type="float">
            <text:p>4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人員</text:p>
          </table:table-cell>
          <table:table-cell table:style-name="ce22" office:value-type="float" office:value="561" calcext:value-type="float">
            <text:p><text:s text:c="2"/>561</text:p>
          </table:table-cell>
          <table:table-cell table:style-name="ce31" office:value-type="float" office:value="30.5" calcext:value-type="float">
            <text:p>3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8.4" calcext:value-type="float">
            <text:p>68.4</text:p>
          </table:table-cell>
          <table:table-cell table:style-name="ce31" office:value-type="float" office:value="31.6" calcext:value-type="float">
            <text:p>31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.8" calcext:value-type="float">
            <text:p>39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0.2" calcext:value-type="float">
            <text:p>60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教學專業人員</text:p>
          </table:table-cell>
          <table:table-cell table:style-name="ce22" office:value-type="float" office:value="540" calcext:value-type="float">
            <text:p><text:s text:c="2"/>540</text:p>
          </table:table-cell>
          <table:table-cell table:style-name="ce31" office:value-type="float" office:value="29.4" calcext:value-type="float">
            <text:p>29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7.4" calcext:value-type="float">
            <text:p>67.4</text:p>
          </table:table-cell>
          <table:table-cell table:style-name="ce31" office:value-type="float" office:value="32.6" calcext:value-type="float">
            <text:p>3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6" calcext:value-type="float">
            <text:p>37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2.4" calcext:value-type="float">
            <text:p>62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989" calcext:value-type="float">
            <text:p><text:s text:c="2"/>989</text:p>
          </table:table-cell>
          <table:table-cell table:style-name="ce30" office:value-type="float" office:value="53.8" calcext:value-type="float">
            <text:p>5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float" office:value="68.6" calcext:value-type="float">
            <text:p>68.6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56.9" calcext:value-type="float">
            <text:p>56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95" calcext:value-type="float">
            <text:p><text:s text:c="2"/>295</text:p>
          </table:table-cell>
          <table:table-cell table:style-name="ce31" office:value-type="float" office:value="16.1" calcext:value-type="float">
            <text:p>16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" calcext:value-type="float">
            <text:p>18.0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75.9" calcext:value-type="float">
            <text:p>75.9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65.8" calcext:value-type="float">
            <text:p>65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4.2" calcext:value-type="float">
            <text:p>34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71" calcext:value-type="float">
            <text:p><text:s text:c="2"/>71</text:p>
          </table:table-cell>
          <table:table-cell table:style-name="ce31" office:value-type="float" office:value="3.9" calcext:value-type="float">
            <text:p>3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2.7" calcext:value-type="float">
            <text:p>12.7</text:p>
          </table:table-cell>
          <table:table-cell table:style-name="ce31" office:value-type="float" office:value="87.3" calcext:value-type="float">
            <text:p>87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4.6" calcext:value-type="float">
            <text:p>74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5.4" calcext:value-type="float">
            <text:p>25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623" calcext:value-type="float">
            <text:p><text:s text:c="2"/>623</text:p>
          </table:table-cell>
          <table:table-cell table:style-name="ce31" office:value-type="float" office:value="33.9" calcext:value-type="float">
            <text:p>33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7.1" calcext:value-type="float">
            <text:p>37.1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7" calcext:value-type="float">
            <text:p>2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1.3" calcext:value-type="float">
            <text:p>71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52" calcext:value-type="float">
            <text:p><text:s text:c="2"/>252</text:p>
          </table:table-cell>
          <table:table-cell table:style-name="ce30" office:value-type="float" office:value="13.7" calcext:value-type="float">
            <text:p>13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252" calcext:value-type="float">
            <text:p><text:s text:c="2"/>252</text:p>
          </table:table-cell>
          <table:table-cell table:style-name="ce31" office:value-type="float" office:value="13.7" calcext:value-type="float">
            <text:p>13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1"/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4.3" calcext:value-type="float">
            <text:p>64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779" calcext:value-type="float">
            <text:p><text:s/>1 779</text:p>
          </table:table-cell>
          <table:table-cell table:style-name="ce31" office:value-type="float" office:value="96.8" calcext:value-type="float">
            <text:p>96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43.9" calcext:value-type="float">
            <text:p>43.9</text:p>
          </table:table-cell>
          <table:table-cell table:style-name="ce31" office:value-type="float" office:value="47.9" calcext:value-type="float">
            <text:p>47.9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33.2" calcext:value-type="float">
            <text:p>33.2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3.9" calcext:value-type="float">
            <text:p>63.9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4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7:36:29</dc:date>
    <meta:print-date>2014-12-17T17:19:23</meta:print-date>
    <meta:document-statistic meta:table-count="1" meta:cell-count="339" meta:object-count="0"/>
    <meta:generator>LibreOffice/4.4.1.2$Windows_x86 LibreOffice_project/45e2de17089c24a1fa810c8f975a7171ba4cd432</meta:generator>
  </office:meta>
</office:document-meta>
</file>