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.2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3-1">
      <style:table-properties table:display="true" style:writing-mode="lr-tb"/>
    </style:style>
    <style:style style:name="ta2" style:family="table" style:master-page-name="PageStyle_5f_表3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3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31"/>
        <table:table-column table:style-name="co3" table:number-columns-repeated="8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6" table:number-columns-repeated="2"/>
          <table:table-cell table:style-name="ce32"/>
          <table:table-cell table:style-name="ce16" table:number-columns-repeated="9"/>
          <table:table-cell table:style-name="ce54" office:value-type="float" office:value="127" calcext:value-type="float">
            <text:p>12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３３　各業廠商招募員工時曾遭遇之困難</text:p>
          </table:table-cell>
          <table:covered-table-cell table:number-columns-repeated="5" table:style-name="ce3"/>
          <table:table-cell table:style-name="ce39" office:value-type="string" calcext:value-type="string">
            <text:p>－按行業及員工規模分</text:p>
          </table:table-cell>
          <table:table-cell table:style-name="ce45" table:number-columns-repeated="1017"/>
        </table:table-row>
        <table:table-row table:style-name="ro1">
          <table:table-cell table:style-name="ce3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0"/>
          <table:table-cell table:style-name="ce40"/>
          <table:table-cell table:style-name="ce46"/>
          <table:table-cell table:style-name="ce49" table:number-columns-spanned="5" table:number-rows-spanned="1"/>
          <table:covered-table-cell table:number-columns-repeated="3" table:style-name="ce49"/>
          <table:covered-table-cell table:style-name="ce52"/>
          <table:table-cell table:style-name="ce45" table:number-columns-repeated="1011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6"/>
          <table:table-cell table:style-name="ce26"/>
          <table:table-cell table:style-name="ce33" table:number-columns-repeated="2"/>
          <table:table-cell table:style-name="ce38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16"/>
          <table:table-cell table:style-name="ce33" table:number-columns-repeated="4"/>
          <table:table-cell table:style-name="ce53"/>
          <table:table-cell table:style-name="ce55" office:value-type="string" calcext:value-type="string">
            <text:p>單位：<text:span text:style-name="T4">%</text:span></text:p>
          </table:table-cell>
          <table:table-cell table:style-name="ce16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 table:number-columns-spanned="1" table:number-rows-spanned="2">
            <text:p>未遭遇困難</text:p>
          </table:table-cell>
          <table:table-cell table:style-name="ce34" office:value-type="string" calcext:value-type="string" table:number-columns-spanned="1" table:number-rows-spanned="2">
            <text:p>曾遭遇之困難</text:p>
          </table:table-cell>
          <table:table-cell table:style-name="ce36" table:number-columns-repeated="10"/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covered-table-cell table:style-name="ce35"/>
          <table:table-cell table:style-name="ce37" office:value-type="string" calcext:value-type="string">
            <text:p>公司上班地點</text:p>
            <text:p>較不方便</text:p>
          </table:table-cell>
          <table:table-cell table:style-name="ce37" office:value-type="string" calcext:value-type="string">
            <text:p>公司常有加班</text:p>
            <text:p>或輪班需求</text:p>
          </table:table-cell>
          <table:table-cell table:style-name="ce42" office:value-type="string" calcext:value-type="string">
            <text:p>業務需要</text:p>
            <text:p>出外勤或出差</text:p>
          </table:table-cell>
          <table:table-cell table:style-name="ce47" office:value-type="string" calcext:value-type="string">
            <text:p>待遇不合</text:p>
          </table:table-cell>
          <table:table-cell table:style-name="ce47" office:value-type="string" calcext:value-type="string">
            <text:p>求職者工作</text:p>
            <text:p>技能不符所需</text:p>
          </table:table-cell>
          <table:table-cell table:style-name="ce47" office:value-type="string" calcext:value-type="string">
            <text:p>工作環境</text:p>
            <text:p>較不具吸引力</text:p>
          </table:table-cell>
          <table:table-cell table:style-name="ce47" office:value-type="string" calcext:value-type="string">
            <text:p>公司規定之上、下班時間較特殊</text:p>
          </table:table-cell>
          <table:table-cell table:style-name="ce47" office:value-type="string" calcext:value-type="string">
            <text:p>公司營運項目性質，不易</text:p>
            <text:p>吸引求職者</text:p>
          </table:table-cell>
          <table:table-cell table:style-name="ce47" office:value-type="string" calcext:value-type="string">
            <text:p>其　　他</text:p>
          </table:table-cell>
          <table:table-cell table:style-name="ce56" office:value-type="string" calcext:value-type="string">
            <text:p>原因不明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0" table:number-columns-repeated="7"/>
          <table:table-cell table:style-name="ce50" table:number-columns-repeated="4"/>
          <table:table-cell table:style-name="ce20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6.9" calcext:value-type="float">
            <text:p>66.9</text:p>
          </table:table-cell>
          <table:table-cell table:style-name="ce21" office:value-type="float" office:value="33.1" calcext:value-type="float">
            <text:p>33.1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0.2" calcext:value-type="float">
            <text:p>0.2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3" calcext:value-type="float">
            <text:p>33.0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3.2" calcext:value-type="float">
            <text:p>23.2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1" calcext:value-type="float">
            <text:p>6.1</text:p>
          </table:table-cell>
          <table:table-cell table:number-columns-repeated="2" table:style-name="ce22" office:value-type="float" office:value="0.3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21.8" calcext:value-type="float">
            <text:p>21.8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4" calcext:value-type="float">
            <text:p>0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2.8" calcext:value-type="float">
            <text:p>22.8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4" calcext:value-type="float">
            <text:p>0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32" calcext:value-type="float">
            <text:p>32.0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5.1" calcext:value-type="float">
            <text:p>65.1</text:p>
          </table:table-cell>
          <table:table-cell table:style-name="ce21" office:value-type="float" office:value="34.9" calcext:value-type="float">
            <text:p>34.9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" calcext:value-type="float">
            <text:p>0.1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4.9" calcext:value-type="float">
            <text:p>24.9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7.6" calcext:value-type="float">
            <text:p>27.6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22.3" calcext:value-type="float">
            <text:p>22.3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21" calcext:value-type="float">
            <text:p>21.0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41.9" calcext:value-type="float">
            <text:p>41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41.1" calcext:value-type="float">
            <text:p>41.1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7" calcext:value-type="float">
            <text:p>7.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3.7" calcext:value-type="float">
            <text:p>43.7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4" calcext:value-type="float">
            <text:p>14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6.2" calcext:value-type="float">
            <text:p>86.2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0.7" calcext:value-type="float">
            <text:p>40.7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29.9" calcext:value-type="float">
            <text:p>29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.7" calcext:value-type="float">
            <text:p>18.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35.3" calcext:value-type="float">
            <text:p>35.3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" calcext:value-type="float">
            <text:p>0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24.4" calcext:value-type="float">
            <text:p>24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7" calcext:value-type="float">
            <text:p>7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12.5" calcext:value-type="float">
            <text:p>12.5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5.7" calcext:value-type="float">
            <text:p>5.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44.4" calcext:value-type="float">
            <text:p>44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3.1" calcext:value-type="float">
            <text:p>2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6" calcext:value-type="float">
            <text:p>5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47.8" calcext:value-type="float">
            <text:p>47.8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9.7" calcext:value-type="float">
            <text:p>19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9.4" calcext:value-type="float">
            <text:p>9.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6.2" calcext:value-type="float">
            <text:p>26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4.6" calcext:value-type="float">
            <text:p>14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43.7" calcext:value-type="float">
            <text:p>43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5.5" calcext:value-type="float">
            <text:p>5.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44" calcext:value-type="float">
            <text:p>44.0</text:p>
          </table:table-cell>
          <table:table-cell table:number-columns-repeated="2" table:style-name="ce22" office:value-type="float" office:value="2.8" calcext:value-type="float">
            <text:p>2.8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20.6" calcext:value-type="float">
            <text:p>20.6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5.3" calcext:value-type="float">
            <text:p>55.3</text:p>
          </table:table-cell>
          <table:table-cell table:style-name="ce22" office:value-type="float" office:value="44.7" calcext:value-type="float">
            <text:p>44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23.2" calcext:value-type="float">
            <text:p>23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3"/>
          <table:table-cell table:style-name="ce29" table:number-columns-repeated="4"/>
          <table:table-cell table:style-name="ce43"/>
          <table:table-cell table:style-name="ce48"/>
          <table:table-cell table:style-name="ce51" table:number-columns-repeated="5"/>
          <table:table-cell table:style-name="ce43"/>
          <table:table-cell table:number-columns-repeated="1010"/>
        </table:table-row>
        <table:table-row table:style-name="ro6">
          <table:table-cell table:style-name="ce13"/>
          <table:table-cell table:style-name="ce24"/>
          <table:table-cell table:style-name="ce30" table:number-columns-repeated="4"/>
          <table:table-cell table:style-name="ce44"/>
          <table:table-cell table:style-name="ce13"/>
          <table:table-cell table:style-name="ce24" table:number-columns-repeated="5"/>
          <table:table-cell table:style-name="ce44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7" table:number-rows-spanned="1"/>
          <table:covered-table-cell table:number-columns-repeated="6" table:style-name="ce24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3-2" table:style-name="ta2"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31"/>
        <table:table-column table:style-name="co3" table:number-columns-repeated="8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6" table:number-columns-repeated="2"/>
          <table:table-cell table:style-name="ce32"/>
          <table:table-cell table:style-name="ce16" table:number-columns-repeated="9"/>
          <table:table-cell table:style-name="ce54" office:value-type="float" office:value="129" calcext:value-type="float">
            <text:p>129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３３　各業廠商招募員工時曾遭遇之困難</text:p>
          </table:table-cell>
          <table:covered-table-cell table:number-columns-repeated="5" table:style-name="ce3"/>
          <table:table-cell table:style-name="ce39" office:value-type="string" calcext:value-type="string">
            <text:p>－按行業及員工規模分（續）</text:p>
          </table:table-cell>
          <table:table-cell table:style-name="ce45" table:number-columns-repeated="1017"/>
        </table:table-row>
        <table:table-row table:style-name="ro1">
          <table:table-cell table:style-name="ce3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0"/>
          <table:table-cell table:style-name="ce40"/>
          <table:table-cell table:style-name="ce46"/>
          <table:table-cell table:style-name="ce49" table:number-columns-spanned="5" table:number-rows-spanned="1"/>
          <table:covered-table-cell table:number-columns-repeated="3" table:style-name="ce49"/>
          <table:covered-table-cell table:style-name="ce52"/>
          <table:table-cell table:style-name="ce45" table:number-columns-repeated="1011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6"/>
          <table:table-cell table:style-name="ce26"/>
          <table:table-cell table:style-name="ce33" table:number-columns-repeated="2"/>
          <table:table-cell table:style-name="ce38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16"/>
          <table:table-cell table:style-name="ce33" table:number-columns-repeated="4"/>
          <table:table-cell table:style-name="ce53"/>
          <table:table-cell table:style-name="ce55" office:value-type="string" calcext:value-type="string">
            <text:p>單位：<text:span text:style-name="T4">%</text:span></text:p>
          </table:table-cell>
          <table:table-cell table:style-name="ce16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 table:number-columns-spanned="1" table:number-rows-spanned="2">
            <text:p>未遭遇困難</text:p>
          </table:table-cell>
          <table:table-cell table:style-name="ce34" office:value-type="string" calcext:value-type="string" table:number-columns-spanned="1" table:number-rows-spanned="2">
            <text:p>曾遭遇之困難</text:p>
          </table:table-cell>
          <table:table-cell table:style-name="ce36" table:number-columns-repeated="10"/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covered-table-cell table:style-name="ce35"/>
          <table:table-cell table:style-name="ce37" office:value-type="string" calcext:value-type="string">
            <text:p>公司上班地點</text:p>
            <text:p>較不方便</text:p>
          </table:table-cell>
          <table:table-cell table:style-name="ce37" office:value-type="string" calcext:value-type="string">
            <text:p>公司常有加班</text:p>
            <text:p>或輪班需求</text:p>
          </table:table-cell>
          <table:table-cell table:style-name="ce42" office:value-type="string" calcext:value-type="string">
            <text:p>業務需要</text:p>
            <text:p>出外勤或出差</text:p>
          </table:table-cell>
          <table:table-cell table:style-name="ce47" office:value-type="string" calcext:value-type="string">
            <text:p>待遇不合</text:p>
          </table:table-cell>
          <table:table-cell table:style-name="ce47" office:value-type="string" calcext:value-type="string">
            <text:p>求職者工作</text:p>
            <text:p>技能不符所需</text:p>
          </table:table-cell>
          <table:table-cell table:style-name="ce47" office:value-type="string" calcext:value-type="string">
            <text:p>工作環境</text:p>
            <text:p>較不具吸引力</text:p>
          </table:table-cell>
          <table:table-cell table:style-name="ce47" office:value-type="string" calcext:value-type="string">
            <text:p>公司規定之上、下班時間較特殊</text:p>
          </table:table-cell>
          <table:table-cell table:style-name="ce47" office:value-type="string" calcext:value-type="string">
            <text:p>公司營運項目性質，不易</text:p>
            <text:p>吸引求職者</text:p>
          </table:table-cell>
          <table:table-cell table:style-name="ce47" office:value-type="string" calcext:value-type="string">
            <text:p>其　　他</text:p>
          </table:table-cell>
          <table:table-cell table:style-name="ce58" office:value-type="string" calcext:value-type="string">
            <text:p>原因不明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0" table:number-columns-repeated="7"/>
          <table:table-cell table:style-name="ce50" table:number-columns-repeated="4"/>
          <table:table-cell table:style-name="ce20" table:number-columns-repeated="2"/>
          <table:table-cell table:number-columns-repeated="1010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42.3" calcext:value-type="float">
            <text:p>42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41" calcext:value-type="float">
            <text:p>41.0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9.6" calcext:value-type="float">
            <text:p>9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46" calcext:value-type="float">
            <text:p>46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18.1" calcext:value-type="float">
            <text:p>18.1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5" calcext:value-type="float">
            <text:p>7.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其他運輸工具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27.8" calcext:value-type="float">
            <text:p>27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6" calcext:value-type="float">
            <text:p>5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2" calcext:value-type="float">
            <text:p>2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36.9" calcext:value-type="float">
            <text:p>36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1" calcext:value-type="float">
            <text:p>5.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31.4" calcext:value-type="float">
            <text:p>31.4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" calcext:value-type="float">
            <text:p>1.3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25.7" calcext:value-type="float">
            <text:p>25.7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7" calcext:value-type="float">
            <text:p>3.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7.6" calcext:value-type="float">
            <text:p>67.6</text:p>
          </table:table-cell>
          <table:table-cell table:style-name="ce21" office:value-type="float" office:value="32.4" calcext:value-type="float">
            <text:p>32.4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0.3" calcext:value-type="float">
            <text:p>0.3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9.5" calcext:value-type="float">
            <text:p>39.5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3.1" calcext:value-type="float">
            <text:p>23.1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4" calcext:value-type="float">
            <text:p>0.4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8.5" calcext:value-type="float">
            <text:p>38.5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4" calcext:value-type="float">
            <text:p>0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1.8" calcext:value-type="float">
            <text:p>41.8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4" calcext:value-type="float">
            <text:p>0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31.5" calcext:value-type="float">
            <text:p>31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4" calcext:value-type="float">
            <text:p>0.4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27.5" calcext:value-type="float">
            <text:p>27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42.4" calcext:value-type="float">
            <text:p>42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8.1" calcext:value-type="float">
            <text:p>8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1.1" calcext:value-type="float">
            <text:p>1.1</text:p>
          </table:table-cell>
          <table:table-cell table:number-columns-repeated="2" table:style-name="ce22" office:value-type="float" office:value="0.4" calcext:value-type="float">
            <text:p>0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0.4" calcext:value-type="float">
            <text:p>20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.0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26.7" calcext:value-type="float">
            <text:p>26.7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20.3" calcext:value-type="float">
            <text:p>20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.0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28.1" calcext:value-type="float">
            <text:p>28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7.8" calcext:value-type="float">
            <text:p>17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2" calcext:value-type="float">
            <text:p>1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" calcext:value-type="float">
            <text:p>0.9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" calcext:value-type="float">
            <text:p>2.6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5.8" calcext:value-type="float">
            <text:p>5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6" calcext:value-type="float">
            <text:p>6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2" table:style-name="ce22" office:value-type="float" office:value="3.9" calcext:value-type="float">
            <text:p>3.9</text:p>
          </table:table-cell>
          <table:table-cell table:style-name="ce22" office:value-type="float" office:value="32" calcext:value-type="float">
            <text:p>32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8" calcext:value-type="float">
            <text:p>5.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2.4" calcext:value-type="float">
            <text:p>32.4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3"/>
          <table:table-cell table:style-name="ce29" table:number-columns-repeated="4"/>
          <table:table-cell table:style-name="ce43"/>
          <table:table-cell table:style-name="ce48"/>
          <table:table-cell table:style-name="ce51" table:number-columns-repeated="5"/>
          <table:table-cell table:style-name="ce43"/>
          <table:table-cell table:number-columns-repeated="1010"/>
        </table:table-row>
        <table:table-row table:style-name="ro6">
          <table:table-cell table:style-name="ce13"/>
          <table:table-cell table:style-name="ce24"/>
          <table:table-cell table:style-name="ce30" table:number-columns-repeated="4"/>
          <table:table-cell table:style-name="ce44"/>
          <table:table-cell table:style-name="ce13"/>
          <table:table-cell table:style-name="ce24" table:number-columns-repeated="5"/>
          <table:table-cell table:style-name="ce44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7" table:number-rows-spanned="1"/>
          <table:covered-table-cell table:number-columns-repeated="6" table:style-name="ce24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-1" style:display-name="PageStyle_表3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-2" style:display-name="PageStyle_表3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8:01:00</dc:date>
    <meta:print-date>2016-03-04T17:04:30</meta:print-date>
    <meta:document-statistic meta:table-count="2" meta:cell-count="897" meta:object-count="0"/>
    <meta:generator>LibreOffice/4.4.1.2$Windows_x86 LibreOffice_project/45e2de17089c24a1fa810c8f975a7171ba4cd432</meta:generator>
  </office:meta>
</office:document-meta>
</file>