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 table:print-ranges="表34.A1:表34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３４　工業及服務業廠商短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４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短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1.1" calcext:value-type="float">
            <text:p>11.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30.3" calcext:value-type="float">
            <text:p>30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number-columns-repeated="2" table:style-name="ce24" office:value-type="float" office:value="8.8" calcext:value-type="float">
            <text:p>8.8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33.3" calcext:value-type="float">
            <text:p>33.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25.3" calcext:value-type="float">
            <text:p>25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國中及以下</text:p>
          </table:table-cell>
          <table:table-cell table:style-name="ce27" office:value-type="float" office:value="4.7" calcext:value-type="float">
            <text:p>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高中（職）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28.8" calcext:value-type="float">
            <text:p>28.8</text:p>
          </table:table-cell>
          <table:table-cell table:style-name="ce27" office:value-type="float" office:value="32.6" calcext:value-type="float">
            <text:p>32.6</text:p>
          </table:table-cell>
          <table:table-cell table:style-name="ce27" office:value-type="float" office:value="35.7" calcext:value-type="float">
            <text:p>35.7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62.2" calcext:value-type="float">
            <text:p>62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科</text:p>
          </table:table-cell>
          <table:table-cell table:style-name="ce27" office:value-type="float" office:value="17.7" calcext:value-type="float">
            <text:p>17.7</text:p>
          </table:table-cell>
          <table:table-cell table:style-name="ce24" office:value-type="float" office:value="18.2" calcext:value-type="float">
            <text:p>18.2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float" office:value="31.1" calcext:value-type="float">
            <text:p>31.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大學及以上</text:p>
          </table:table-cell>
          <table:table-cell table:style-name="ce27" office:value-type="float" office:value="20.2" calcext:value-type="float">
            <text:p>20.2</text:p>
          </table:table-cell>
          <table:table-cell table:style-name="ce24" office:value-type="float" office:value="25.3" calcext:value-type="float">
            <text:p>25.3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6.7" calcext:value-type="float">
            <text:p>6.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26" calcext:value-type="float">
            <text:p>26.0</text:p>
          </table:table-cell>
          <table:table-cell table:style-name="ce24" office:value-type="float" office:value="23" calcext:value-type="float">
            <text:p>23.0</text:p>
          </table:table-cell>
          <table:table-cell table:style-name="ce27" office:value-type="float" office:value="30.3" calcext:value-type="float">
            <text:p>30.3</text:p>
          </table:table-cell>
          <table:table-cell table:style-name="ce27" office:value-type="float" office:value="28.8" calcext:value-type="float">
            <text:p>28.8</text:p>
          </table:table-cell>
          <table:table-cell table:style-name="ce27" office:value-type="float" office:value="32.3" calcext:value-type="float">
            <text:p>32.3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19.2" calcext:value-type="float">
            <text:p>19.2</text:p>
          </table:table-cell>
          <table:table-cell table:style-name="ce24" office:value-type="float" office:value="20.9" calcext:value-type="float">
            <text:p>20.9</text:p>
          </table:table-cell>
          <table:table-cell table:style-name="ce27" office:value-type="float" office:value="17.7" calcext:value-type="float">
            <text:p>17.7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26.8" calcext:value-type="float">
            <text:p>26.8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7.6" calcext:value-type="float">
            <text:p>7.6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4.4" calcext:value-type="float">
            <text:p>4.4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0.6" calcext:value-type="float">
            <text:p>0.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73.3" calcext:value-type="float">
            <text:p>73.3</text:p>
          </table:table-cell>
          <table:table-cell table:style-name="ce24" office:value-type="float" office:value="69.3" calcext:value-type="float">
            <text:p>69.3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float" office:value="78.9" calcext:value-type="float">
            <text:p>78.9</text:p>
          </table:table-cell>
          <table:table-cell table:style-name="ce27" office:value-type="float" office:value="71.4" calcext:value-type="float">
            <text:p>71.4</text:p>
          </table:table-cell>
          <table:table-cell table:style-name="ce27" office:value-type="float" office:value="68.3" calcext:value-type="float">
            <text:p>68.3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style-name="ce29" office:value-type="float" office:value="27947" calcext:value-type="float">
            <text:p>27 947</text:p>
          </table:table-cell>
          <table:table-cell table:style-name="ce29" office:value-type="float" office:value="29472" calcext:value-type="float">
            <text:p>29 472</text:p>
          </table:table-cell>
          <table:table-cell table:style-name="ce29" office:value-type="float" office:value="26112" calcext:value-type="float">
            <text:p>26 112</text:p>
          </table:table-cell>
          <table:table-cell table:style-name="ce29" office:value-type="float" office:value="26064" calcext:value-type="float">
            <text:p>26 064</text:p>
          </table:table-cell>
          <table:table-cell table:style-name="ce29" office:value-type="float" office:value="31253" calcext:value-type="float">
            <text:p>31 253</text:p>
          </table:table-cell>
          <table:table-cell table:style-name="ce29" office:value-type="float" office:value="29266" calcext:value-type="float">
            <text:p>29 26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43147" calcext:value-type="float">
            <text:p>43 147</text:p>
          </table:table-cell>
          <table:table-cell table:style-name="ce30" office:value-type="float" office:value="46401" calcext:value-type="float">
            <text:p>46 401</text:p>
          </table:table-cell>
          <table:table-cell table:style-name="ce30" office:value-type="float" office:value="39403" calcext:value-type="float">
            <text:p>39 403</text:p>
          </table:table-cell>
          <table:table-cell table:style-name="ce30" office:value-type="float" office:value="36210" calcext:value-type="float">
            <text:p>36 210</text:p>
          </table:table-cell>
          <table:table-cell table:style-name="ce30" office:value-type="float" office:value="37684" calcext:value-type="float">
            <text:p>37 684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30" office:value-type="float" office:value="36870" calcext:value-type="float">
            <text:p>36 870</text:p>
          </table:table-cell>
          <table:table-cell table:style-name="ce30" office:value-type="float" office:value="38042" calcext:value-type="float">
            <text:p>38 042</text:p>
          </table:table-cell>
          <table:table-cell table:style-name="ce30" office:value-type="float" office:value="34518" calcext:value-type="float">
            <text:p>34 518</text:p>
          </table:table-cell>
          <table:table-cell table:style-name="ce30" office:value-type="float" office:value="34927" calcext:value-type="float">
            <text:p>34 927</text:p>
          </table:table-cell>
          <table:table-cell table:style-name="ce30" office:value-type="float" office:value="42515" calcext:value-type="float">
            <text:p>42 515</text:p>
          </table:table-cell>
          <table:table-cell table:style-name="ce30" office:value-type="float" office:value="36842" calcext:value-type="float">
            <text:p>36 84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27329" calcext:value-type="float">
            <text:p>27 329</text:p>
          </table:table-cell>
          <table:table-cell table:style-name="ce30" office:value-type="float" office:value="27896" calcext:value-type="float">
            <text:p>27 896</text:p>
          </table:table-cell>
          <table:table-cell table:style-name="ce30" office:value-type="float" office:value="26168" calcext:value-type="float">
            <text:p>26 168</text:p>
          </table:table-cell>
          <table:table-cell table:style-name="ce30" office:value-type="float" office:value="26741" calcext:value-type="float">
            <text:p>26 741</text:p>
          </table:table-cell>
          <table:table-cell table:style-name="ce30" office:value-type="float" office:value="29902" calcext:value-type="float">
            <text:p>29 902</text:p>
          </table:table-cell>
          <table:table-cell table:style-name="ce30" office:value-type="float" office:value="29904" calcext:value-type="float">
            <text:p>29 90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5311" calcext:value-type="float">
            <text:p>25 311</text:p>
          </table:table-cell>
          <table:table-cell table:style-name="ce30" office:value-type="float" office:value="25797" calcext:value-type="float">
            <text:p>25 797</text:p>
          </table:table-cell>
          <table:table-cell table:style-name="ce30" office:value-type="float" office:value="25096" calcext:value-type="float">
            <text:p>25 096</text:p>
          </table:table-cell>
          <table:table-cell table:style-name="ce30" office:value-type="float" office:value="24333" calcext:value-type="float">
            <text:p>24 333</text:p>
          </table:table-cell>
          <table:table-cell table:style-name="ce30" office:value-type="float" office:value="24060" calcext:value-type="float">
            <text:p>24 060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7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4769" calcext:value-type="float">
            <text:p>24 769</text:p>
          </table:table-cell>
          <table:table-cell table:style-name="ce30" office:value-type="float" office:value="25527" calcext:value-type="float">
            <text:p>25 527</text:p>
          </table:table-cell>
          <table:table-cell table:style-name="ce30" office:value-type="float" office:value="24181" calcext:value-type="float">
            <text:p>24 181</text:p>
          </table:table-cell>
          <table:table-cell table:style-name="ce30" office:value-type="float" office:value="22793" calcext:value-type="float">
            <text:p>22 793</text:p>
          </table:table-cell>
          <table:table-cell table:style-name="ce30" office:value-type="float" office:value="25975" calcext:value-type="float">
            <text:p>25 975</text:p>
          </table:table-cell>
          <table:table-cell table:style-name="ce30" office:value-type="float" office:value="30000" calcext:value-type="float">
            <text:p>30 0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4826" calcext:value-type="float">
            <text:p>24 826</text:p>
          </table:table-cell>
          <table:table-cell table:style-name="ce30" office:value-type="float" office:value="26611" calcext:value-type="float">
            <text:p>26 611</text:p>
          </table:table-cell>
          <table:table-cell table:style-name="ce30" office:value-type="float" office:value="24001" calcext:value-type="float">
            <text:p>24 001</text:p>
          </table:table-cell>
          <table:table-cell table:style-name="ce30" office:value-type="float" office:value="23333" calcext:value-type="float">
            <text:p>23 333</text:p>
          </table:table-cell>
          <table:table-cell table:style-name="ce30" office:value-type="float" office:value="27297" calcext:value-type="float">
            <text:p>27 297</text:p>
          </table:table-cell>
          <table:table-cell table:style-name="ce30" office:value-type="float" office:value="24230" calcext:value-type="float">
            <text:p>24 23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2358" calcext:value-type="float">
            <text:p>22 358</text:p>
          </table:table-cell>
          <table:table-cell table:style-name="ce30" office:value-type="float" office:value="23164" calcext:value-type="float">
            <text:p>23 164</text:p>
          </table:table-cell>
          <table:table-cell table:style-name="ce30" office:value-type="float" office:value="21206" calcext:value-type="float">
            <text:p>21 206</text:p>
          </table:table-cell>
          <table:table-cell table:style-name="ce30" office:value-type="float" office:value="22090" calcext:value-type="float">
            <text:p>22 090</text:p>
          </table:table-cell>
          <table:table-cell table:style-name="ce30" office:value-type="float" office:value="21776" calcext:value-type="float">
            <text:p>21 776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7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8">
          <table:table-cell table:style-name="ce15" office:value-type="string" calcext:value-type="string">
            <text:p>註：北部地區包括臺北市、新北市、桃園市、基隆市、宜蘭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8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4.$A$1" table:cell-range-address="$表34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8:04:47</dc:date>
    <meta:print-date>2016-01-04T14:33:02</meta:print-date>
    <meta:document-statistic meta:table-count="1" meta:cell-count="213" meta:object-count="0"/>
    <meta:generator>LibreOffice/4.4.1.2$Windows_x86 LibreOffice_project/45e2de17089c24a1fa810c8f975a7171ba4cd432</meta:generator>
  </office:meta>
</office:document-meta>
</file>