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2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87.2" calcext:value-type="float">
            <text:p>87.2</text:p>
          </table:table-cell>
          <table:table-cell table:style-name="ce20" office:value-type="float" office:value="3.6" calcext:value-type="float">
            <text:p>3.6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0.3" calcext:value-type="float">
            <text:p>0.3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5" calcext:value-type="float">
            <text:p>95.5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6" calcext:value-type="float">
            <text:p>93.6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0.5" calcext:value-type="float">
            <text:p>0.5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.1" calcext:value-type="float">
            <text:p>91.1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0" calcext:value-type="float">
            <text:p>80.0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0.6" calcext:value-type="float">
            <text:p>0.6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92.7" calcext:value-type="float">
            <text:p>92.7</text:p>
          </table:table-cell>
          <table:table-cell table:style-name="ce20" office:value-type="float" office:value="6.4" calcext:value-type="float">
            <text:p>6.4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0.5" calcext:value-type="float">
            <text:p>0.5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1" calcext:value-type="float">
            <text:p>99.1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7" calcext:value-type="float">
            <text:p>96.7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0.8" calcext:value-type="float">
            <text:p>0.8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7" calcext:value-type="float">
            <text:p>9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6.8" calcext:value-type="float">
            <text:p>86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" calcext:value-type="float">
            <text:p>0.8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6" calcext:value-type="float">
            <text:p>95.6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3" calcext:value-type="float">
            <text:p>0.3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4" calcext:value-type="float">
            <text:p>88.4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7.8" calcext:value-type="float">
            <text:p>7.8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.3" calcext:value-type="float">
            <text:p>91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4" calcext:value-type="float">
            <text:p>9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9" calcext:value-type="float">
            <text:p>98.9</text:p>
          </table:table-cell>
          <table:table-cell table:style-name="ce21" office:value-type="float" office:value="1.1" calcext:value-type="float">
            <text:p>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4" calcext:value-type="float">
            <text:p>99.4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6" calcext:value-type="float">
            <text:p>99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" calcext:value-type="float">
            <text:p>98.0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5" calcext:value-type="float">
            <text:p>96.5</text:p>
          </table:table-cell>
          <table:table-cell table:style-name="ce21" office:value-type="float" office:value="3.5" calcext:value-type="float">
            <text:p>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6" calcext:value-type="float">
            <text:p>98.6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5" calcext:value-type="float">
            <text:p>84.5</text:p>
          </table:table-cell>
          <table:table-cell table:style-name="ce21" office:value-type="float" office:value="15.5" calcext:value-type="float">
            <text:p>1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5" calcext:value-type="float">
            <text:p>99.5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9" calcext:value-type="float">
            <text:p>99.9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number-columns-repeated="1018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24"/>
          <table:table-cell table:style-name="ce15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5" calcext:value-type="float">
            <text:p>99.5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2" table:number-columns-repeated="1013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7.6" calcext:value-type="float">
            <text:p>87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9" calcext:value-type="float">
            <text:p>96.9</text:p>
          </table:table-cell>
          <table:table-cell table:style-name="ce21" office:value-type="float" office:value="3.1" calcext:value-type="float">
            <text:p>3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7.9" calcext:value-type="float">
            <text:p>9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1" calcext:value-type="float">
            <text:p>99.1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8" calcext:value-type="float">
            <text:p>93.8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0.1" calcext:value-type="float">
            <text:p>90.1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6" calcext:value-type="float">
            <text:p>6.6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74.9" calcext:value-type="float">
            <text:p>74.9</text:p>
          </table:table-cell>
          <table:table-cell table:style-name="ce45" office:value-type="float" office:value="24.2" calcext:value-type="float">
            <text:p>24.2</text:p>
          </table:table-cell>
          <table:table-cell table:style-name="ce45" office:value-type="string" calcext:value-type="string">
            <text:p>-</text:p>
          </table:table-cell>
          <table:table-cell table:style-name="ce21" office:value-type="float" office:value="0.9" calcext:value-type="float">
            <text:p>0.9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3.1" calcext:value-type="float">
            <text:p>83.1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15.2" calcext:value-type="float">
            <text:p>15.2</text:p>
          </table:table-cell>
          <table:table-cell table:style-name="ce20" office:value-type="float" office:value="0.2" calcext:value-type="float">
            <text:p>0.2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2.8" calcext:value-type="float">
            <text:p>92.8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9.6" calcext:value-type="float">
            <text:p>89.6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0.1" calcext:value-type="float">
            <text:p>0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8.3" calcext:value-type="float">
            <text:p>88.3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6.2" calcext:value-type="float">
            <text:p>76.2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0.4" calcext:value-type="float">
            <text:p>0.4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9" calcext:value-type="float">
            <text:p>84.9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5" calcext:value-type="float">
            <text:p>98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1" calcext:value-type="float">
            <text:p>1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51.8" calcext:value-type="float">
            <text:p>51.8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48.2" calcext:value-type="float">
            <text:p>48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9.9" calcext:value-type="float">
            <text:p>89.9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7.2" calcext:value-type="float">
            <text:p>97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6.7" calcext:value-type="float">
            <text:p>66.7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5.6" calcext:value-type="float">
            <text:p>25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9.8" calcext:value-type="float">
            <text:p>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.2" calcext:value-type="float">
            <text:p>30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5" calcext:value-type="float">
            <text:p>99.5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4.4" calcext:value-type="float">
            <text:p>7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.6" calcext:value-type="float">
            <text:p>25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" calcext:value-type="float">
            <text:p>91.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4.9" calcext:value-type="float">
            <text:p>4.9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20" table:number-columns-repeated="5"/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9" calcext:value-type="float">
            <text:p>99.9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7" calcext:value-type="float">
            <text:p>99.7</text:p>
          </table:table-cell>
          <table:table-cell table:style-name="ce21" office:value-type="float" office:value="0.3" calcext:value-type="float">
            <text:p>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 table:number-columns-repeated="2"/>
          <table:table-cell table:style-name="ce36"/>
          <table:table-cell table:number-columns-repeated="1018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23" table:number-columns-repeated="2"/>
          <table:table-cell table:style-name="ce37"/>
          <table:table-cell table:number-columns-repeated="1018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number:number number:decimal-places="13" number:min-integer-digits="1"/>
      <number:text> </number:text>
    </number:number-style>
    <number:number-style style:name="N170">
      <style:text-properties fo:color="#ff0000"/>
      <number:text>(</number:text>
      <number:number number:decimal-places="13" number:min-integer-digits="1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4:24:45</dc:date>
    <meta:print-date>2014-01-03T08:30:38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