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ta1" style:family="table" style:master-page-name="PageStyle_5f_表6-1">
      <style:table-properties table:display="true" style:writing-mode="lr-tb"/>
    </style:style>
    <style:style style:name="ta2" style:family="table" style:master-page-name="PageStyle_5f_表6-2">
      <style:table-properties table:display="true" style:writing-mode="lr-tb"/>
    </style:style>
    <style:style style:name="ta3" style:family="table" style:master-page-name="PageStyle_5f_表6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6-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9"/>
          <table:table-cell table:style-name="ce38"/>
          <table:table-cell table:style-name="ce40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table:number-columns-repeated="11"/>
          <table:table-cell table:style-name="ce40" office:value-type="float" office:value="27" calcext:value-type="float">
            <text:p>27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類及員工規模分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類及員工規模分（續１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４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新臺幣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４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新臺幣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49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</text:p>
            <text:p>通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17" office:value-type="float" office:value="27947" calcext:value-type="float">
            <text:p><text:s/>27 947</text:p>
          </table:table-cell>
          <table:table-cell table:style-name="ce17" office:value-type="float" office:value="27657" calcext:value-type="float">
            <text:p><text:s/>27 657</text:p>
          </table:table-cell>
          <table:table-cell table:style-name="ce17" office:value-type="float" office:value="27461" calcext:value-type="float">
            <text:p><text:s/>27 461</text:p>
          </table:table-cell>
          <table:table-cell table:style-name="ce17" office:value-type="float" office:value="27652" calcext:value-type="float">
            <text:p><text:s/>27 652</text:p>
          </table:table-cell>
          <table:table-cell table:style-name="ce17" office:value-type="float" office:value="31617" calcext:value-type="float">
            <text:p><text:s/>31 617</text:p>
          </table:table-cell>
          <table:table-cell table:style-name="ce17" office:value-type="float" office:value="31267" calcext:value-type="float">
            <text:p><text:s/>31 267</text:p>
          </table:table-cell>
          <table:table-cell table:style-name="ce17" office:value-type="float" office:value="27390" calcext:value-type="float">
            <text:p><text:s/>27 390</text:p>
          </table:table-cell>
          <table:table-cell table:style-name="ce17" office:value-type="float" office:value="28190" calcext:value-type="float">
            <text:p><text:s/>28 190</text:p>
          </table:table-cell>
          <table:table-cell table:style-name="ce17" office:value-type="float" office:value="26082" calcext:value-type="float">
            <text:p><text:s/>26 082</text:p>
          </table:table-cell>
          <table:table-cell table:style-name="ce17" office:value-type="float" office:value="34538" calcext:value-type="float">
            <text:p><text:s/>34 538</text:p>
          </table:table-cell>
          <table:table-cell table:style-name="ce17" office:value-type="float" office:value="25584" calcext:value-type="float">
            <text:p><text:s/>25 584</text:p>
          </table:table-cell>
          <table:table-cell table:style-name="ce9" office:value-type="string" calcext:value-type="string">
            <text:p>總計</text:p>
          </table:table-cell>
          <table:table-cell table:style-name="ce17" office:value-type="float" office:value="30744" calcext:value-type="float">
            <text:p><text:s/>30 744</text:p>
          </table:table-cell>
          <table:table-cell table:style-name="ce17" office:value-type="float" office:value="32419" calcext:value-type="float">
            <text:p><text:s/>32 419</text:p>
          </table:table-cell>
          <table:table-cell table:style-name="ce17" office:value-type="float" office:value="23808" calcext:value-type="float">
            <text:p><text:s/>23 808</text:p>
          </table:table-cell>
          <table:table-cell table:style-name="ce17" office:value-type="float" office:value="29818" calcext:value-type="float">
            <text:p><text:s/>29 818</text:p>
          </table:table-cell>
          <table:table-cell table:style-name="ce17" office:value-type="float" office:value="25274" calcext:value-type="float">
            <text:p><text:s/>25 274</text:p>
          </table:table-cell>
          <table:table-cell table:style-name="ce17" office:value-type="float" office:value="25287" calcext:value-type="float">
            <text:p><text:s/>25 287</text:p>
          </table:table-cell>
          <table:table-cell table:style-name="ce17" office:value-type="float" office:value="34831" calcext:value-type="float">
            <text:p><text:s/>34 831</text:p>
          </table:table-cell>
          <table:table-cell table:style-name="ce17" office:value-type="float" office:value="24463" calcext:value-type="float">
            <text:p><text:s/>24 463</text:p>
          </table:table-cell>
          <table:table-cell table:style-name="ce17" office:value-type="float" office:value="23250" calcext:value-type="float">
            <text:p><text:s/>23 250</text:p>
          </table:table-cell>
          <table:table-cell table:style-name="ce17" office:value-type="float" office:value="36674" calcext:value-type="float">
            <text:p><text:s/>36 674</text:p>
          </table:table-cell>
          <table:table-cell table:style-name="ce17" office:value-type="float" office:value="29365" calcext:value-type="float">
            <text:p><text:s/>29 365</text:p>
          </table:table-cell>
          <table:table-cell table:style-name="ce17" office:value-type="float" office:value="30949" calcext:value-type="float">
            <text:p><text:s/>30 949</text:p>
          </table:table-cell>
          <table:table-cell table:style-name="ce52" table:number-columns-repeated="999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43147" calcext:value-type="float">
            <text:p><text:s/>43 147</text:p>
          </table:table-cell>
          <table:table-cell table:style-name="ce17" office:value-type="float" office:value="41590" calcext:value-type="float">
            <text:p><text:s/>41 59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8592" calcext:value-type="float">
            <text:p><text:s/>48 5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0267" calcext:value-type="float">
            <text:p><text:s/>40 267</text:p>
          </table:table-cell>
          <table:table-cell table:style-name="ce17" office:value-type="float" office:value="35331" calcext:value-type="float">
            <text:p><text:s/>35 331</text:p>
          </table:table-cell>
          <table:table-cell table:style-name="ce17" office:value-type="float" office:value="45474" calcext:value-type="float">
            <text:p><text:s/>45 474</text:p>
          </table:table-cell>
          <table:table-cell table:style-name="ce17" office:value-type="float" office:value="49324" calcext:value-type="float">
            <text:p><text:s/>49 324</text:p>
          </table:table-cell>
          <table:table-cell table:style-name="ce17" office:value-type="float" office:value="70000" calcext:value-type="float">
            <text:p><text:s/>70 000</text:p>
          </table:table-cell>
          <table:table-cell table:style-name="ce17" office:value-type="float" office:value="34803" calcext:value-type="float">
            <text:p><text:s/>34 803</text:p>
          </table:table-cell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39856" calcext:value-type="float">
            <text:p><text:s/>39 856</text:p>
          </table:table-cell>
          <table:table-cell table:style-name="ce17" office:value-type="float" office:value="54041" calcext:value-type="float">
            <text:p><text:s/>54 041</text:p>
          </table:table-cell>
          <table:table-cell table:style-name="ce17" office:value-type="float" office:value="50908" calcext:value-type="float">
            <text:p><text:s/>50 908</text:p>
          </table:table-cell>
          <table:table-cell table:style-name="ce17" office:value-type="float" office:value="45127" calcext:value-type="float">
            <text:p><text:s/>45 127</text:p>
          </table:table-cell>
          <table:table-cell table:style-name="ce17" office:value-type="float" office:value="35000" calcext:value-type="float">
            <text:p><text:s/>35 000</text:p>
          </table:table-cell>
          <table:table-cell table:style-name="ce17" office:value-type="float" office:value="31304" calcext:value-type="float">
            <text:p><text:s/>31 304</text:p>
          </table:table-cell>
          <table:table-cell table:style-name="ce17" office:value-type="float" office:value="35431" calcext:value-type="float">
            <text:p><text:s/>35 431</text:p>
          </table:table-cell>
          <table:table-cell table:style-name="ce17" office:value-type="float" office:value="40556" calcext:value-type="float">
            <text:p><text:s/>40 5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656" calcext:value-type="float">
            <text:p><text:s/>50 656</text:p>
          </table:table-cell>
          <table:table-cell table:style-name="ce17" office:value-type="float" office:value="40000" calcext:value-type="float">
            <text:p><text:s/>40 000</text:p>
          </table:table-cell>
          <table:table-cell table:style-name="ce17" office:value-type="float" office:value="57300" calcext:value-type="float">
            <text:p><text:s/>57 300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18" office:value-type="float" office:value="141942" calcext:value-type="float">
            <text:p><text:s/>141 942</text:p>
          </table:table-cell>
          <table:table-cell table:style-name="ce18" office:value-type="float" office:value="158928" calcext:value-type="float">
            <text:p><text:s/>158 9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8928" calcext:value-type="float">
            <text:p><text:s/>158 92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4000" calcext:value-type="float">
            <text:p><text:s/>74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高階主管及總執行長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4000" calcext:value-type="float">
            <text:p><text:s/>74 000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100000" calcext:value-type="float">
            <text:p><text:s/>10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57006" calcext:value-type="float">
            <text:p><text:s/>57 006</text:p>
          </table:table-cell>
          <table:table-cell table:style-name="ce18" office:value-type="float" office:value="57475" calcext:value-type="float">
            <text:p><text:s/>57 4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7475" calcext:value-type="float">
            <text:p><text:s/>57 47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6772" calcext:value-type="float">
            <text:p><text:s/>56 772</text:p>
          </table:table-cell>
          <table:table-cell table:style-name="ce18" office:value-type="float" office:value="62711" calcext:value-type="float">
            <text:p><text:s/>62 7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41522" calcext:value-type="float">
            <text:p><text:s/>41 522</text:p>
          </table:table-cell>
          <table:table-cell table:style-name="ce18" office:value-type="float" office:value="61135" calcext:value-type="float">
            <text:p><text:s/>61 135</text:p>
          </table:table-cell>
          <table:table-cell table:style-name="ce18" office:value-type="float" office:value="49500" calcext:value-type="float">
            <text:p><text:s/>49 500</text:p>
          </table:table-cell>
          <table:table-cell table:style-name="ce18" office:value-type="float" office:value="48500" calcext:value-type="float">
            <text:p><text:s/>48 500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60000" calcext:value-type="float">
            <text:p><text:s/>6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4405" calcext:value-type="float">
            <text:p><text:s/>44 40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58988" calcext:value-type="float">
            <text:p><text:s/>58 988</text:p>
          </table:table-cell>
          <table:table-cell table:style-name="ce18" office:value-type="float" office:value="67855" calcext:value-type="float">
            <text:p><text:s/>67 8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8679" calcext:value-type="float">
            <text:p><text:s/>68 6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000" calcext:value-type="float">
            <text:p><text:s/>46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473" calcext:value-type="float">
            <text:p><text:s/>54 473</text:p>
          </table:table-cell>
          <table:table-cell table:style-name="ce18" office:value-type="float" office:value="56061" calcext:value-type="float">
            <text:p><text:s/>56 061</text:p>
          </table:table-cell>
          <table:table-cell table:style-name="ce18" office:value-type="float" office:value="70000" calcext:value-type="float">
            <text:p><text:s/>70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生產及專業服務經理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3100" calcext:value-type="float">
            <text:p><text:s/>83 100</text:p>
          </table:table-cell>
          <table:table-cell table:style-name="ce18" office:value-type="float" office:value="80000" calcext:value-type="float">
            <text:p><text:s/>80 000</text:p>
          </table:table-cell>
          <table:table-cell table:style-name="ce18" office:value-type="float" office:value="150000" calcext:value-type="float">
            <text:p><text:s/>150 000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6300" calcext:value-type="float">
            <text:p><text:s/>56 3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18" office:value-type="float" office:value="37600" calcext:value-type="float">
            <text:p><text:s/>37 6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7600" calcext:value-type="float">
            <text:p><text:s/>37 600</text:p>
          </table:table-cell>
          <table:table-cell table:style-name="ce18" office:value-type="float" office:value="44286" calcext:value-type="float">
            <text:p><text:s/>44 28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1" office:value-type="string" calcext:value-type="string">
            <text:p>餐旅、零售及其他場所服務經理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18" office:value-type="float" office:value="36350" calcext:value-type="float">
            <text:p><text:s/>36 350</text:p>
          </table:table-cell>
          <table:table-cell table:style-name="ce18" office:value-type="float" office:value="35382" calcext:value-type="float">
            <text:p><text:s/>35 3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64" calcext:value-type="float">
            <text:p><text:s/>40 06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397" calcext:value-type="float">
            <text:p><text:s/>34 397</text:p>
          </table:table-cell>
          <table:table-cell table:style-name="ce18" office:value-type="float" office:value="44246" calcext:value-type="float">
            <text:p><text:s/>44 24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採礦、製造及營造監督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1049" calcext:value-type="float">
            <text:p><text:s/>51 049</text:p>
          </table:table-cell>
          <table:table-cell table:style-name="ce18" office:value-type="float" office:value="41247" calcext:value-type="float">
            <text:p><text:s/>41 24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3278" calcext:value-type="float">
            <text:p><text:s/>43 27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667" calcext:value-type="float">
            <text:p><text:s/>44 66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42807" calcext:value-type="float">
            <text:p><text:s/>42 807</text:p>
          </table:table-cell>
          <table:table-cell table:style-name="ce18" office:value-type="float" office:value="45054" calcext:value-type="float">
            <text:p><text:s/>45 0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024" calcext:value-type="float">
            <text:p><text:s/>44 0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800" calcext:value-type="float">
            <text:p><text:s/>28 800</text:p>
          </table:table-cell>
          <table:table-cell table:style-name="ce18" office:value-type="float" office:value="59429" calcext:value-type="float">
            <text:p><text:s/>59 429</text:p>
          </table:table-cell>
          <table:table-cell table:style-name="ce18" office:value-type="float" office:value="41125" calcext:value-type="float">
            <text:p><text:s/>41 125</text:p>
          </table:table-cell>
          <table:table-cell table:style-name="ce18" office:value-type="float" office:value="40881" calcext:value-type="float">
            <text:p><text:s/>40 8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753" calcext:value-type="float">
            <text:p><text:s/>34 753</text:p>
          </table:table-cell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39284" calcext:value-type="float">
            <text:p><text:s/>39 284</text:p>
          </table:table-cell>
          <table:table-cell table:style-name="ce18" office:value-type="float" office:value="49776" calcext:value-type="float">
            <text:p><text:s/>49 776</text:p>
          </table:table-cell>
          <table:table-cell table:style-name="ce18" office:value-type="float" office:value="40714" calcext:value-type="float">
            <text:p><text:s/>40 714</text:p>
          </table:table-cell>
          <table:table-cell table:style-name="ce18" office:value-type="float" office:value="46658" calcext:value-type="float">
            <text:p><text:s/>46 658</text:p>
          </table:table-cell>
          <table:table-cell table:style-name="ce18" office:value-type="float" office:value="36500" calcext:value-type="float">
            <text:p><text:s/>36 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431" calcext:value-type="float">
            <text:p><text:s/>35 431</text:p>
          </table:table-cell>
          <table:table-cell table:style-name="ce18" office:value-type="float" office:value="40556" calcext:value-type="float">
            <text:p><text:s/>40 5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9219" calcext:value-type="float">
            <text:p><text:s/>59 219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52500" calcext:value-type="float">
            <text:p><text:s/>52 500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17" office:value-type="float" office:value="36870" calcext:value-type="float">
            <text:p><text:s/>36 870</text:p>
          </table:table-cell>
          <table:table-cell table:style-name="ce17" office:value-type="float" office:value="38139" calcext:value-type="float">
            <text:p><text:s/>38 139</text:p>
          </table:table-cell>
          <table:table-cell table:style-name="ce17" office:value-type="float" office:value="36859" calcext:value-type="float">
            <text:p><text:s/>36 859</text:p>
          </table:table-cell>
          <table:table-cell table:style-name="ce17" office:value-type="float" office:value="38394" calcext:value-type="float">
            <text:p><text:s/>38 394</text:p>
          </table:table-cell>
          <table:table-cell table:style-name="ce17" office:value-type="float" office:value="43737" calcext:value-type="float">
            <text:p><text:s/>43 737</text:p>
          </table:table-cell>
          <table:table-cell table:style-name="ce17" office:value-type="float" office:value="36083" calcext:value-type="float">
            <text:p><text:s/>36 083</text:p>
          </table:table-cell>
          <table:table-cell table:style-name="ce17" office:value-type="float" office:value="34424" calcext:value-type="float">
            <text:p><text:s/>34 424</text:p>
          </table:table-cell>
          <table:table-cell table:style-name="ce17" office:value-type="float" office:value="35736" calcext:value-type="float">
            <text:p><text:s/>35 736</text:p>
          </table:table-cell>
          <table:table-cell table:style-name="ce17" office:value-type="float" office:value="34316" calcext:value-type="float">
            <text:p><text:s/>34 316</text:p>
          </table:table-cell>
          <table:table-cell table:style-name="ce17" office:value-type="float" office:value="44247" calcext:value-type="float">
            <text:p><text:s/>44 247</text:p>
          </table:table-cell>
          <table:table-cell table:style-name="ce17" office:value-type="float" office:value="32932" calcext:value-type="float">
            <text:p><text:s/>32 932</text:p>
          </table:table-cell>
          <table:table-cell table:style-name="ce10" office:value-type="string" calcext:value-type="string">
            <text:p>專業人員</text:p>
          </table:table-cell>
          <table:table-cell table:style-name="ce17" office:value-type="float" office:value="33391" calcext:value-type="float">
            <text:p><text:s/>33 391</text:p>
          </table:table-cell>
          <table:table-cell table:style-name="ce17" office:value-type="float" office:value="40628" calcext:value-type="float">
            <text:p><text:s/>40 628</text:p>
          </table:table-cell>
          <table:table-cell table:style-name="ce17" office:value-type="float" office:value="33855" calcext:value-type="float">
            <text:p><text:s/>33 855</text:p>
          </table:table-cell>
          <table:table-cell table:style-name="ce17" office:value-type="float" office:value="35490" calcext:value-type="float">
            <text:p><text:s/>35 490</text:p>
          </table:table-cell>
          <table:table-cell table:style-name="ce17" office:value-type="float" office:value="34023" calcext:value-type="float">
            <text:p><text:s/>34 023</text:p>
          </table:table-cell>
          <table:table-cell table:style-name="ce17" office:value-type="float" office:value="25165" calcext:value-type="float">
            <text:p><text:s/>25 165</text:p>
          </table:table-cell>
          <table:table-cell table:style-name="ce17" office:value-type="float" office:value="36608" calcext:value-type="float">
            <text:p><text:s/>36 608</text:p>
          </table:table-cell>
          <table:table-cell table:style-name="ce17" office:value-type="float" office:value="35769" calcext:value-type="float">
            <text:p><text:s/>35 7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2647" calcext:value-type="float">
            <text:p><text:s/>42 647</text:p>
          </table:table-cell>
          <table:table-cell table:style-name="ce17" office:value-type="float" office:value="38670" calcext:value-type="float">
            <text:p><text:s/>38 670</text:p>
          </table:table-cell>
          <table:table-cell table:style-name="ce17" office:value-type="float" office:value="37045" calcext:value-type="float">
            <text:p><text:s/>37 04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style-name="ce18" office:value-type="float" office:value="31251" calcext:value-type="float">
            <text:p><text:s/>31 251</text:p>
          </table:table-cell>
          <table:table-cell table:style-name="ce18" office:value-type="float" office:value="38475" calcext:value-type="float">
            <text:p><text:s/>38 475</text:p>
          </table:table-cell>
          <table:table-cell table:style-name="ce18" office:value-type="float" office:value="37125" calcext:value-type="float">
            <text:p><text:s/>37 125</text:p>
          </table:table-cell>
          <table:table-cell table:style-name="ce18" office:value-type="float" office:value="38644" calcext:value-type="float">
            <text:p><text:s/>38 64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375" calcext:value-type="float">
            <text:p><text:s/>26 37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物理、化學及地球科學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375" calcext:value-type="float">
            <text:p><text:s/>26 37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60000" calcext:value-type="float">
            <text:p><text:s/>6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float" office:value="36132" calcext:value-type="float">
            <text:p><text:s/>36 13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6132" calcext:value-type="float">
            <text:p><text:s/>36 13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132" calcext:value-type="float">
            <text:p><text:s/>36 132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18" office:value-type="float" office:value="37144" calcext:value-type="float">
            <text:p><text:s/>37 144</text:p>
          </table:table-cell>
          <table:table-cell table:style-name="ce18" office:value-type="float" office:value="37741" calcext:value-type="float">
            <text:p><text:s/>37 7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741" calcext:value-type="float">
            <text:p><text:s/>37 74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36000" calcext:value-type="float">
            <text:p><text:s/>36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物、植物及動物學有關專業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38000" calcext:value-type="float">
            <text:p><text:s/>38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34400" calcext:value-type="float">
            <text:p><text:s/>34 400</text:p>
          </table:table-cell>
          <table:table-cell table:style-name="ce18" office:value-type="float" office:value="34117" calcext:value-type="float">
            <text:p><text:s/>34 1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119" calcext:value-type="float">
            <text:p><text:s/>34 1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528" calcext:value-type="float">
            <text:p><text:s/>35 528</text:p>
          </table:table-cell>
          <table:table-cell table:style-name="ce18" office:value-type="float" office:value="33729" calcext:value-type="float">
            <text:p><text:s/>33 729</text:p>
          </table:table-cell>
          <table:table-cell table:style-name="ce18" office:value-type="float" office:value="42825" calcext:value-type="float">
            <text:p><text:s/>42 82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工業及生產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2825" calcext:value-type="float">
            <text:p><text:s/>42 82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4228" calcext:value-type="float">
            <text:p><text:s/>34 228</text:p>
          </table:table-cell>
          <table:table-cell table:style-name="ce18" office:value-type="float" office:value="39490" calcext:value-type="float">
            <text:p><text:s/>39 490</text:p>
          </table:table-cell>
          <table:table-cell table:style-name="ce18" office:value-type="float" office:value="36080" calcext:value-type="float">
            <text:p><text:s/>36 08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18" office:value-type="float" office:value="34134" calcext:value-type="float">
            <text:p><text:s/>34 134</text:p>
          </table:table-cell>
          <table:table-cell table:style-name="ce18" office:value-type="float" office:value="33615" calcext:value-type="float">
            <text:p><text:s/>33 61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3615" calcext:value-type="float">
            <text:p><text:s/>33 615</text:p>
          </table:table-cell>
          <table:table-cell table:style-name="ce18" office:value-type="float" office:value="37588" calcext:value-type="float">
            <text:p><text:s/>37 58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土木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7588" calcext:value-type="float">
            <text:p><text:s/>37 588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18" office:value-type="float" office:value="30221" calcext:value-type="float">
            <text:p><text:s/>30 221</text:p>
          </table:table-cell>
          <table:table-cell table:style-name="ce18" office:value-type="float" office:value="30565" calcext:value-type="float">
            <text:p><text:s/>30 56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804" calcext:value-type="float">
            <text:p><text:s/>30 80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494" calcext:value-type="float">
            <text:p><text:s/>30 494</text:p>
          </table:table-cell>
          <table:table-cell table:style-name="ce18" office:value-type="float" office:value="28333" calcext:value-type="float">
            <text:p><text:s/>28 33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333" calcext:value-type="float">
            <text:p><text:s/>28 333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18" office:value-type="float" office:value="34063" calcext:value-type="float">
            <text:p><text:s/>34 063</text:p>
          </table:table-cell>
          <table:table-cell table:style-name="ce18" office:value-type="float" office:value="33387" calcext:value-type="float">
            <text:p><text:s/>33 3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640" calcext:value-type="float">
            <text:p><text:s/>33 640</text:p>
          </table:table-cell>
          <table:table-cell table:style-name="ce18" office:value-type="float" office:value="42818" calcext:value-type="float">
            <text:p><text:s/>42 8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746" calcext:value-type="float">
            <text:p><text:s/>30 746</text:p>
          </table:table-cell>
          <table:table-cell table:style-name="ce18" office:value-type="float" office:value="37488" calcext:value-type="float">
            <text:p><text:s/>37 488</text:p>
          </table:table-cell>
          <table:table-cell table:style-name="ce18" office:value-type="float" office:value="39067" calcext:value-type="float">
            <text:p><text:s/>39 067</text:p>
          </table:table-cell>
          <table:table-cell table:style-name="ce18" office:value-type="float" office:value="31200" calcext:value-type="float">
            <text:p><text:s/>31 2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488" calcext:value-type="float">
            <text:p><text:s/>34 48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6297" calcext:value-type="float">
            <text:p><text:s/>36 297</text:p>
          </table:table-cell>
          <table:table-cell table:style-name="ce18" office:value-type="float" office:value="42645" calcext:value-type="float">
            <text:p><text:s/>42 645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18" office:value-type="float" office:value="35324" calcext:value-type="float">
            <text:p><text:s/>35 324</text:p>
          </table:table-cell>
          <table:table-cell table:style-name="ce18" office:value-type="float" office:value="35339" calcext:value-type="float">
            <text:p><text:s/>35 3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339" calcext:value-type="float">
            <text:p><text:s/>35 33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5266" calcext:value-type="float">
            <text:p><text:s/>35 266</text:p>
          </table:table-cell>
          <table:table-cell table:style-name="ce18" office:value-type="float" office:value="35176" calcext:value-type="float">
            <text:p><text:s/>35 17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7600" calcext:value-type="float">
            <text:p><text:s/>37 6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2600" calcext:value-type="float">
            <text:p><text:s/>42 60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9960" calcext:value-type="float">
            <text:p><text:s/>29 96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number-columns-repeated="2" table:style-name="ce18" office:value-type="float" office:value="36070" calcext:value-type="float">
            <text:p><text:s/>36 070</text:p>
          </table:table-cell>
          <table:table-cell table:style-name="ce18" office:value-type="float" office:value="37125" calcext:value-type="float">
            <text:p><text:s/>37 125</text:p>
          </table:table-cell>
          <table:table-cell table:style-name="ce18" office:value-type="float" office:value="34714" calcext:value-type="float">
            <text:p><text:s/>34 714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工程師、冶金學及有關專業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18" office:value-type="float" office:value="42966" calcext:value-type="float">
            <text:p><text:s/>42 966</text:p>
          </table:table-cell>
          <table:table-cell table:style-name="ce18" office:value-type="float" office:value="42943" calcext:value-type="float">
            <text:p><text:s/>42 9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943" calcext:value-type="float">
            <text:p><text:s/>42 943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50000" calcext:value-type="float">
            <text:p><text:s/>5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專業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45636" calcext:value-type="float">
            <text:p><text:s/>45 6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<text:s/>5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36633" calcext:value-type="float">
            <text:p><text:s/>36 633</text:p>
          </table:table-cell>
          <table:table-cell table:style-name="ce18" office:value-type="float" office:value="36502" calcext:value-type="float">
            <text:p><text:s/>36 502</text:p>
          </table:table-cell>
          <table:table-cell table:style-name="ce18" office:value-type="float" office:value="35708" calcext:value-type="float">
            <text:p><text:s/>35 708</text:p>
          </table:table-cell>
          <table:table-cell table:style-name="ce18" office:value-type="float" office:value="36498" calcext:value-type="float">
            <text:p><text:s/>36 49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6532" calcext:value-type="float">
            <text:p><text:s/>36 532</text:p>
          </table:table-cell>
          <table:table-cell table:style-name="ce18" office:value-type="float" office:value="37652" calcext:value-type="float">
            <text:p><text:s/>37 652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4267" calcext:value-type="float">
            <text:p><text:s/>34 267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機工程師</text:p>
            <text:p/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8667" calcext:value-type="float">
            <text:p><text:s/>38 667</text:p>
          </table:table-cell>
          <table:table-cell table:style-name="ce18" office:value-type="float" office:value="33286" calcext:value-type="float">
            <text:p><text:s/>33 28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5500" calcext:value-type="float">
            <text:p><text:s/>35 500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18" office:value-type="float" office:value="40148" calcext:value-type="float">
            <text:p><text:s/>40 148</text:p>
          </table:table-cell>
          <table:table-cell table:style-name="ce18" office:value-type="float" office:value="40084" calcext:value-type="float">
            <text:p><text:s/>40 0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77" calcext:value-type="float">
            <text:p><text:s/>40 077</text:p>
          </table:table-cell>
          <table:table-cell table:style-name="ce18" office:value-type="float" office:value="45000" calcext:value-type="float">
            <text:p><text:s/>4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639" calcext:value-type="float">
            <text:p><text:s/>40 639</text:p>
          </table:table-cell>
          <table:table-cell table:style-name="ce18" office:value-type="float" office:value="39194" calcext:value-type="float">
            <text:p><text:s/>39 194</text:p>
          </table:table-cell>
          <table:table-cell table:style-name="ce18" office:value-type="float" office:value="31200" calcext:value-type="float">
            <text:p><text:s/>31 2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師</text:p>
          </table:table-cell>
          <table:table-cell table:style-name="ce18" office:value-type="float" office:value="39173" calcext:value-type="float">
            <text:p><text:s/>39 17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4233" calcext:value-type="float">
            <text:p><text:s/>44 23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2916" calcext:value-type="float">
            <text:p><text:s/>42 916</text:p>
          </table:table-cell>
          <table:table-cell table:style-name="ce18" office:value-type="float" office:value="37000" calcext:value-type="float">
            <text:p><text:s/>37 000</text:p>
          </table:table-cell>
          <table:table-cell table:style-name="ce18" office:value-type="float" office:value="37077" calcext:value-type="float">
            <text:p><text:s/>37 07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18" office:value-type="float" office:value="35862" calcext:value-type="float">
            <text:p><text:s/>35 862</text:p>
          </table:table-cell>
          <table:table-cell table:style-name="ce18" office:value-type="float" office:value="37558" calcext:value-type="float">
            <text:p><text:s/>37 5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705" calcext:value-type="float">
            <text:p><text:s/>33 70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<text:s/>50 000</text:p>
          </table:table-cell>
          <table:table-cell table:style-name="ce18" office:value-type="float" office:value="32120" calcext:value-type="float">
            <text:p><text:s/>32 1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師</text:p>
          </table:table-cell>
          <table:table-cell table:style-name="ce18" office:value-type="float" office:value="26218" calcext:value-type="float">
            <text:p><text:s/>26 2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5000" calcext:value-type="float">
            <text:p><text:s/>65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3154" calcext:value-type="float">
            <text:p><text:s/>43 1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18" office:value-type="float" office:value="31148" calcext:value-type="float">
            <text:p><text:s/>31 14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1148" calcext:value-type="float">
            <text:p><text:s/>31 14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5000" calcext:value-type="float">
            <text:p><text:s/>45 000</text:p>
          </table:table-cell>
          <table:table-cell table:style-name="ce18" office:value-type="float" office:value="31039" calcext:value-type="float">
            <text:p><text:s/>31 039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都市及交通規劃師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都市及交通規劃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style-name="ce18" office:value-type="float" office:value="35456" calcext:value-type="float">
            <text:p><text:s/>35 456</text:p>
          </table:table-cell>
          <table:table-cell table:style-name="ce18" office:value-type="float" office:value="35400" calcext:value-type="float">
            <text:p><text:s/>35 4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556" calcext:value-type="float">
            <text:p><text:s/>35 55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000" calcext:value-type="float">
            <text:p><text:s/>34 000</text:p>
          </table:table-cell>
          <table:table-cell table:style-name="ce18" office:value-type="float" office:value="35550" calcext:value-type="float">
            <text:p><text:s/>35 55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測量師及製圖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5550" calcext:value-type="float">
            <text:p><text:s/>35 55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18" office:value-type="float" office:value="32338" calcext:value-type="float">
            <text:p><text:s/>32 338</text:p>
          </table:table-cell>
          <table:table-cell table:style-name="ce18" office:value-type="float" office:value="33088" calcext:value-type="float">
            <text:p><text:s/>33 08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088" calcext:value-type="float">
            <text:p><text:s/>33 08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2009" calcext:value-type="float">
            <text:p><text:s/>32 009</text:p>
          </table:table-cell>
          <table:table-cell table:style-name="ce18" office:value-type="float" office:value="31188" calcext:value-type="float">
            <text:p><text:s/>31 18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1" office:value-type="string" calcext:value-type="string">
            <text:p>設計師</text:p>
          </table:table-cell>
          <table:table-cell table:style-name="ce18" office:value-type="float" office:value="28079" calcext:value-type="float">
            <text:p><text:s/>28 07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339" calcext:value-type="float">
            <text:p><text:s/>34 33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5500" calcext:value-type="float">
            <text:p><text:s/>35 5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18" office:value-type="float" office:value="58961" calcext:value-type="float">
            <text:p><text:s/>58 96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8961" calcext:value-type="float">
            <text:p><text:s/>58 96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師等醫療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8961" calcext:value-type="float">
            <text:p><text:s/>58 96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18" office:value-type="float" office:value="34368" calcext:value-type="float">
            <text:p><text:s/>34 368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368" calcext:value-type="float">
            <text:p><text:s/>34 368</text:p>
          </table:table-cell>
          <table:table-cell table:style-name="ce18" office:value-type="float" office:value="28333" calcext:value-type="float">
            <text:p><text:s/>28 333</text:p>
          </table:table-cell>
          <table:table-cell table:style-name="ce18" office:value-type="float" office:value="39000" calcext:value-type="float">
            <text:p><text:s/>39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護理及助產專業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300" calcext:value-type="float">
            <text:p><text:s/>34 3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18" office:value-type="float" office:value="37948" calcext:value-type="float">
            <text:p><text:s/>37 948</text:p>
          </table:table-cell>
          <table:table-cell table:style-name="ce18" office:value-type="float" office:value="51143" calcext:value-type="float">
            <text:p><text:s/>51 1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143" calcext:value-type="float">
            <text:p><text:s/>51 14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7844" calcext:value-type="float">
            <text:p><text:s/>37 844</text:p>
          </table:table-cell>
          <table:table-cell table:style-name="ce18" office:value-type="float" office:value="33141" calcext:value-type="float">
            <text:p><text:s/>33 14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藥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1053" calcext:value-type="float">
            <text:p><text:s/>41 05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2000" calcext:value-type="float">
            <text:p><text:s/>52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18" office:value-type="float" office:value="35165" calcext:value-type="float">
            <text:p><text:s/>35 165</text:p>
          </table:table-cell>
          <table:table-cell table:style-name="ce18" office:value-type="float" office:value="34289" calcext:value-type="float">
            <text:p><text:s/>34 2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058" calcext:value-type="float">
            <text:p><text:s/>33 05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6122" calcext:value-type="float">
            <text:p><text:s/>36 122</text:p>
          </table:table-cell>
          <table:table-cell table:style-name="ce18" office:value-type="float" office:value="44100" calcext:value-type="float">
            <text:p><text:s/>44 1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及職業衛生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4100" calcext:value-type="float">
            <text:p><text:s/>44 1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0967" calcext:value-type="float">
            <text:p><text:s/>30 9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000" calcext:value-type="float">
            <text:p><text:s/>42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18" office:value-type="float" office:value="31181" calcext:value-type="float">
            <text:p><text:s/>31 18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1181" calcext:value-type="float">
            <text:p><text:s/>31 18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營養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1181" calcext:value-type="float">
            <text:p><text:s/>31 18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18" office:value-type="float" office:value="38204" calcext:value-type="float">
            <text:p><text:s/>38 20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8204" calcext:value-type="float">
            <text:p><text:s/>38 20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8204" calcext:value-type="float">
            <text:p><text:s/>38 204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18" office:value-type="float" office:value="24203" calcext:value-type="float">
            <text:p><text:s/>24 20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4203" calcext:value-type="float">
            <text:p><text:s/>24 20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教學專業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4203" calcext:value-type="float">
            <text:p><text:s/>24 203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42276" calcext:value-type="float">
            <text:p><text:s/>42 276</text:p>
          </table:table-cell>
          <table:table-cell table:style-name="ce18" office:value-type="float" office:value="39643" calcext:value-type="float">
            <text:p><text:s/>39 6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769" calcext:value-type="float">
            <text:p><text:s/>39 7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000" calcext:value-type="float">
            <text:p><text:s/>3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391" calcext:value-type="float">
            <text:p><text:s/>42 391</text:p>
          </table:table-cell>
          <table:table-cell table:style-name="ce18" office:value-type="float" office:value="40937" calcext:value-type="float">
            <text:p><text:s/>40 93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50000" calcext:value-type="float">
            <text:p><text:s/>50 000</text:p>
          </table:table-cell>
          <table:table-cell table:style-name="ce18" office:value-type="float" office:value="43198" calcext:value-type="float">
            <text:p><text:s/>43 19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457" calcext:value-type="float">
            <text:p><text:s/>35 45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5000" calcext:value-type="float">
            <text:p><text:s/>4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35988" calcext:value-type="float">
            <text:p><text:s/>35 988</text:p>
          </table:table-cell>
          <table:table-cell table:style-name="ce18" office:value-type="float" office:value="39133" calcext:value-type="float">
            <text:p><text:s/>39 133</text:p>
          </table:table-cell>
          <table:table-cell table:style-name="ce18" office:value-type="float" office:value="37125" calcext:value-type="float">
            <text:p><text:s/>37 125</text:p>
          </table:table-cell>
          <table:table-cell table:style-name="ce18" office:value-type="float" office:value="39145" calcext:value-type="float">
            <text:p><text:s/>39 1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590" calcext:value-type="float">
            <text:p><text:s/>38 5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576" calcext:value-type="float">
            <text:p><text:s/>34 576</text:p>
          </table:table-cell>
          <table:table-cell table:style-name="ce18" office:value-type="float" office:value="34058" calcext:value-type="float">
            <text:p><text:s/>34 0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32571" calcext:value-type="float">
            <text:p><text:s/>32 571</text:p>
          </table:table-cell>
          <table:table-cell table:style-name="ce18" office:value-type="float" office:value="35944" calcext:value-type="float">
            <text:p><text:s/>35 944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3770" calcext:value-type="float">
            <text:p><text:s/>33 770</text:p>
          </table:table-cell>
          <table:table-cell table:style-name="ce18" office:value-type="float" office:value="38364" calcext:value-type="float">
            <text:p><text:s/>38 3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480" calcext:value-type="float">
            <text:p><text:s/>27 48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7579" calcext:value-type="float">
            <text:p><text:s/>37 579</text:p>
          </table:table-cell>
          <table:table-cell table:style-name="ce18" office:value-type="float" office:value="37500" calcext:value-type="float">
            <text:p><text:s/>37 500</text:p>
          </table:table-cell>
          <table:table-cell table:style-name="ce18" office:value-type="float" office:value="35600" calcext:value-type="float">
            <text:p><text:s/>35 6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34079" calcext:value-type="float">
            <text:p><text:s/>34 079</text:p>
          </table:table-cell>
          <table:table-cell table:style-name="ce18" office:value-type="float" office:value="38057" calcext:value-type="float">
            <text:p><text:s/>38 0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013" calcext:value-type="float">
            <text:p><text:s/>38 0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5000" calcext:value-type="float">
            <text:p><text:s/>45 000</text:p>
          </table:table-cell>
          <table:table-cell table:style-name="ce18" office:value-type="float" office:value="32825" calcext:value-type="float">
            <text:p><text:s/>32 825</text:p>
          </table:table-cell>
          <table:table-cell table:style-name="ce18" office:value-type="float" office:value="29230" calcext:value-type="float">
            <text:p><text:s/>29 230</text:p>
          </table:table-cell>
          <table:table-cell table:style-name="ce18" office:value-type="float" office:value="42625" calcext:value-type="float">
            <text:p><text:s/>42 62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31773" calcext:value-type="float">
            <text:p><text:s/>31 773</text:p>
          </table:table-cell>
          <table:table-cell table:style-name="ce18" office:value-type="float" office:value="40273" calcext:value-type="float">
            <text:p><text:s/>40 273</text:p>
          </table:table-cell>
          <table:table-cell table:style-name="ce18" office:value-type="float" office:value="31800" calcext:value-type="float">
            <text:p><text:s/>31 800</text:p>
          </table:table-cell>
          <table:table-cell table:style-name="ce18" office:value-type="float" office:value="32532" calcext:value-type="float">
            <text:p><text:s/>32 532</text:p>
          </table:table-cell>
          <table:table-cell table:style-name="ce18" office:value-type="float" office:value="29176" calcext:value-type="float">
            <text:p><text:s/>29 176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29300" calcext:value-type="float">
            <text:p><text:s/>29 30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027" calcext:value-type="float">
            <text:p><text:s/>43 027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float" office:value="45000" calcext:value-type="float">
            <text:p><text:s/>45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37298" calcext:value-type="float">
            <text:p><text:s/>37 298</text:p>
          </table:table-cell>
          <table:table-cell table:style-name="ce18" office:value-type="float" office:value="41666" calcext:value-type="float">
            <text:p><text:s/>41 6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666" calcext:value-type="float">
            <text:p><text:s/>41 66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119" calcext:value-type="float">
            <text:p><text:s/>34 119</text:p>
          </table:table-cell>
          <table:table-cell table:style-name="ce18" office:value-type="float" office:value="33735" calcext:value-type="float">
            <text:p><text:s/>33 735</text:p>
          </table:table-cell>
          <table:table-cell table:style-name="ce18" office:value-type="float" office:value="54364" calcext:value-type="float">
            <text:p><text:s/>54 364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33656" calcext:value-type="float">
            <text:p><text:s/>33 656</text:p>
          </table:table-cell>
          <table:table-cell table:style-name="ce18" office:value-type="float" office:value="39345" calcext:value-type="float">
            <text:p><text:s/>39 3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205" calcext:value-type="float">
            <text:p><text:s/>34 205</text:p>
          </table:table-cell>
          <table:table-cell table:style-name="ce18" office:value-type="float" office:value="35300" calcext:value-type="float">
            <text:p><text:s/>35 300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37787" calcext:value-type="float">
            <text:p><text:s/>37 787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229" calcext:value-type="float">
            <text:p><text:s/>47 229</text:p>
          </table:table-cell>
          <table:table-cell table:style-name="ce18" office:value-type="float" office:value="34118" calcext:value-type="float">
            <text:p><text:s/>34 118</text:p>
          </table:table-cell>
          <table:table-cell table:style-name="ce18" office:value-type="float" office:value="39594" calcext:value-type="float">
            <text:p><text:s/>39 59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41733" calcext:value-type="float">
            <text:p><text:s/>41 733</text:p>
          </table:table-cell>
          <table:table-cell table:style-name="ce18" office:value-type="float" office:value="46603" calcext:value-type="float">
            <text:p><text:s/>46 6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603" calcext:value-type="float">
            <text:p><text:s/>46 60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698" calcext:value-type="float">
            <text:p><text:s/>34 698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38627" calcext:value-type="float">
            <text:p><text:s/>38 627</text:p>
          </table:table-cell>
          <table:table-cell table:style-name="ce18" office:value-type="float" office:value="35633" calcext:value-type="float">
            <text:p><text:s/>35 6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7308" calcext:value-type="float">
            <text:p><text:s/>47 30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38844" calcext:value-type="float">
            <text:p><text:s/>38 844</text:p>
          </table:table-cell>
          <table:table-cell table:style-name="ce18" office:value-type="float" office:value="36543" calcext:value-type="float">
            <text:p><text:s/>36 5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543" calcext:value-type="float">
            <text:p><text:s/>36 543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40550" calcext:value-type="float">
            <text:p><text:s/>40 5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39667" calcext:value-type="float">
            <text:p><text:s/>39 667</text:p>
          </table:table-cell>
          <table:table-cell table:style-name="ce18" office:value-type="float" office:value="39017" calcext:value-type="float">
            <text:p><text:s/>39 0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250" calcext:value-type="float">
            <text:p><text:s/>48 25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7250" calcext:value-type="float">
            <text:p><text:s/>47 2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經濟學專業人員</text:p>
          </table:table-cell>
          <table:table-cell table:style-name="ce18" office:value-type="float" office:value="43185" calcext:value-type="float">
            <text:p><text:s/>43 18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3185" calcext:value-type="float">
            <text:p><text:s/>43 18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經濟學專業人員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43253" calcext:value-type="float">
            <text:p><text:s/>43 253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18" office:value-type="float" office:value="39104" calcext:value-type="float">
            <text:p><text:s/>39 10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9104" calcext:value-type="float">
            <text:p><text:s/>39 10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心理學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9104" calcext:value-type="float">
            <text:p><text:s/>39 104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29360" calcext:value-type="float">
            <text:p><text:s/>29 360</text:p>
          </table:table-cell>
          <table:table-cell table:style-name="ce18" office:value-type="float" office:value="38667" calcext:value-type="float">
            <text:p><text:s/>38 6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667" calcext:value-type="float">
            <text:p><text:s/>38 66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266" calcext:value-type="float">
            <text:p><text:s/>29 26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28977" calcext:value-type="float">
            <text:p><text:s/>28 97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938" calcext:value-type="float">
            <text:p><text:s/>30 938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31500" calcext:value-type="float">
            <text:p><text:s/>31 5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1500" calcext:value-type="float">
            <text:p><text:s/>31 5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29842" calcext:value-type="float">
            <text:p><text:s/>29 84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2000" calcext:value-type="float">
            <text:p><text:s/>42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27329" calcext:value-type="float">
            <text:p><text:s/>27 329</text:p>
          </table:table-cell>
          <table:table-cell table:style-name="ce17" office:value-type="float" office:value="27124" calcext:value-type="float">
            <text:p><text:s/>27 124</text:p>
          </table:table-cell>
          <table:table-cell table:style-name="ce17" office:value-type="float" office:value="24009" calcext:value-type="float">
            <text:p><text:s/>24 009</text:p>
          </table:table-cell>
          <table:table-cell table:style-name="ce17" office:value-type="float" office:value="27234" calcext:value-type="float">
            <text:p><text:s/>27 234</text:p>
          </table:table-cell>
          <table:table-cell table:style-name="ce17" office:value-type="float" office:value="28470" calcext:value-type="float">
            <text:p><text:s/>28 470</text:p>
          </table:table-cell>
          <table:table-cell table:style-name="ce17" office:value-type="float" office:value="28199" calcext:value-type="float">
            <text:p><text:s/>28 199</text:p>
          </table:table-cell>
          <table:table-cell table:style-name="ce17" office:value-type="float" office:value="25783" calcext:value-type="float">
            <text:p><text:s/>25 783</text:p>
          </table:table-cell>
          <table:table-cell table:style-name="ce17" office:value-type="float" office:value="27488" calcext:value-type="float">
            <text:p><text:s/>27 488</text:p>
          </table:table-cell>
          <table:table-cell table:style-name="ce17" office:value-type="float" office:value="26074" calcext:value-type="float">
            <text:p><text:s/>26 074</text:p>
          </table:table-cell>
          <table:table-cell table:style-name="ce17" office:value-type="float" office:value="54258" calcext:value-type="float">
            <text:p><text:s/>54 258</text:p>
          </table:table-cell>
          <table:table-cell table:style-name="ce17" office:value-type="float" office:value="27792" calcext:value-type="float">
            <text:p><text:s/>27 792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27539" calcext:value-type="float">
            <text:p><text:s/>27 539</text:p>
          </table:table-cell>
          <table:table-cell table:style-name="ce17" office:value-type="float" office:value="31119" calcext:value-type="float">
            <text:p><text:s/>31 119</text:p>
          </table:table-cell>
          <table:table-cell table:style-name="ce17" office:value-type="float" office:value="23200" calcext:value-type="float">
            <text:p><text:s/>23 200</text:p>
          </table:table-cell>
          <table:table-cell table:style-name="ce17" office:value-type="float" office:value="29309" calcext:value-type="float">
            <text:p><text:s/>29 309</text:p>
          </table:table-cell>
          <table:table-cell table:style-name="ce17" office:value-type="float" office:value="28566" calcext:value-type="float">
            <text:p><text:s/>28 566</text:p>
          </table:table-cell>
          <table:table-cell table:style-name="ce17" office:value-type="float" office:value="32000" calcext:value-type="float">
            <text:p><text:s/>32 000</text:p>
          </table:table-cell>
          <table:table-cell table:style-name="ce17" office:value-type="float" office:value="29607" calcext:value-type="float">
            <text:p><text:s/>29 607</text:p>
          </table:table-cell>
          <table:table-cell table:style-name="ce17" office:value-type="float" office:value="27422" calcext:value-type="float">
            <text:p><text:s/>27 422</text:p>
          </table:table-cell>
          <table:table-cell table:style-name="ce17" office:value-type="float" office:value="24098" calcext:value-type="float">
            <text:p><text:s/>24 098</text:p>
          </table:table-cell>
          <table:table-cell table:style-name="ce17" office:value-type="float" office:value="27448" calcext:value-type="float">
            <text:p><text:s/>27 448</text:p>
          </table:table-cell>
          <table:table-cell table:style-name="ce17" office:value-type="float" office:value="26848" calcext:value-type="float">
            <text:p><text:s/>26 848</text:p>
          </table:table-cell>
          <table:table-cell table:style-name="ce17" office:value-type="float" office:value="27492" calcext:value-type="float">
            <text:p><text:s/>27 492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style-name="ce18" office:value-type="float" office:value="26767" calcext:value-type="float">
            <text:p><text:s/>26 767</text:p>
          </table:table-cell>
          <table:table-cell table:style-name="ce18" office:value-type="float" office:value="26814" calcext:value-type="float">
            <text:p><text:s/>26 8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814" calcext:value-type="float">
            <text:p><text:s/>26 8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物理及化學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18" office:value-type="float" office:value="30050" calcext:value-type="float">
            <text:p><text:s/>30 050</text:p>
          </table:table-cell>
          <table:table-cell table:style-name="ce18" office:value-type="float" office:value="30169" calcext:value-type="float">
            <text:p><text:s/>30 16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463" calcext:value-type="float">
            <text:p><text:s/>30 463</text:p>
          </table:table-cell>
          <table:table-cell table:style-name="ce18" office:value-type="float" office:value="30019" calcext:value-type="float">
            <text:p><text:s/>30 019</text:p>
          </table:table-cell>
          <table:table-cell table:style-name="ce18" office:value-type="float" office:value="29736" calcext:value-type="float">
            <text:p><text:s/>29 73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營建工程技術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33267" calcext:value-type="float">
            <text:p><text:s/>33 267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$'表6-1'.$#REF!$#REF!:.$#REF!$#REF!"/>
        </table:named-expressions>
      </table:table>
      <table:table table:name="表6-2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table:number-columns-repeated="9"/>
          <table:table-cell table:style-name="ce38"/>
          <table:table-cell table:style-name="ce40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table:number-columns-repeated="11"/>
          <table:table-cell table:style-name="ce40" office:value-type="float" office:value="31" calcext:value-type="float">
            <text:p>31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類及員工規模分（續２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類及員工規模分（續３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４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新臺幣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４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新臺幣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49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</text:p>
            <text:p>通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25847" calcext:value-type="float">
            <text:p><text:s/>25 847</text:p>
          </table:table-cell>
          <table:table-cell table:style-name="ce18" office:value-type="float" office:value="25667" calcext:value-type="float">
            <text:p><text:s/>25 667</text:p>
          </table:table-cell>
          <table:table-cell table:style-name="ce18" office:value-type="float" office:value="23625" calcext:value-type="float">
            <text:p><text:s/>23 625</text:p>
          </table:table-cell>
          <table:table-cell table:style-name="ce18" office:value-type="float" office:value="26057" calcext:value-type="float">
            <text:p><text:s/>26 057</text:p>
          </table:table-cell>
          <table:table-cell table:style-name="ce18" office:value-type="float" office:value="28914" calcext:value-type="float">
            <text:p><text:s/>28 914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26916" calcext:value-type="float">
            <text:p><text:s/>26 916</text:p>
          </table:table-cell>
          <table:table-cell table:style-name="ce18" office:value-type="float" office:value="25039" calcext:value-type="float">
            <text:p><text:s/>25 03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266" calcext:value-type="float">
            <text:p><text:s/>30 2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728" calcext:value-type="float">
            <text:p><text:s/>32 72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28114" calcext:value-type="float">
            <text:p><text:s/>28 114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25054" calcext:value-type="float">
            <text:p><text:s/>25 054</text:p>
          </table:table-cell>
          <table:table-cell table:style-name="ce18" office:value-type="float" office:value="25149" calcext:value-type="float">
            <text:p><text:s/>25 1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149" calcext:value-type="float">
            <text:p><text:s/>25 14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878" calcext:value-type="float">
            <text:p><text:s/>23 878</text:p>
          </table:table-cell>
          <table:table-cell table:style-name="ce18" office:value-type="float" office:value="22162" calcext:value-type="float">
            <text:p><text:s/>22 16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32364" calcext:value-type="float">
            <text:p><text:s/>32 36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4918" calcext:value-type="float">
            <text:p><text:s/>24 918</text:p>
          </table:table-cell>
          <table:table-cell table:style-name="ce18" office:value-type="float" office:value="26494" calcext:value-type="float">
            <text:p><text:s/>26 494</text:p>
          </table:table-cell>
          <table:table-cell table:style-name="ce18" office:value-type="float" office:value="26482" calcext:value-type="float">
            <text:p><text:s/>26 482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26497" calcext:value-type="float">
            <text:p><text:s/>26 497</text:p>
          </table:table-cell>
          <table:table-cell table:style-name="ce18" office:value-type="float" office:value="27197" calcext:value-type="float">
            <text:p><text:s/>27 197</text:p>
          </table:table-cell>
          <table:table-cell table:style-name="ce18" office:value-type="float" office:value="23625" calcext:value-type="float">
            <text:p><text:s/>23 625</text:p>
          </table:table-cell>
          <table:table-cell table:style-name="ce18" office:value-type="float" office:value="27146" calcext:value-type="float">
            <text:p><text:s/>27 146</text:p>
          </table:table-cell>
          <table:table-cell table:style-name="ce18" office:value-type="float" office:value="28857" calcext:value-type="float">
            <text:p><text:s/>28 857</text:p>
          </table:table-cell>
          <table:table-cell table:style-name="ce18" office:value-type="float" office:value="25667" calcext:value-type="float">
            <text:p><text:s/>25 667</text:p>
          </table:table-cell>
          <table:table-cell table:style-name="ce18" office:value-type="float" office:value="28641" calcext:value-type="float">
            <text:p><text:s/>28 641</text:p>
          </table:table-cell>
          <table:table-cell table:style-name="ce18" office:value-type="float" office:value="23590" calcext:value-type="float">
            <text:p><text:s/>23 590</text:p>
          </table:table-cell>
          <table:table-cell table:style-name="ce18" office:value-type="float" office:value="22778" calcext:value-type="float">
            <text:p><text:s/>22 778</text:p>
          </table:table-cell>
          <table:table-cell table:style-name="ce18" office:value-type="float" office:value="29504" calcext:value-type="float">
            <text:p><text:s/>29 504</text:p>
          </table:table-cell>
          <table:table-cell table:style-name="ce18" office:value-type="float" office:value="24364" calcext:value-type="float">
            <text:p><text:s/>24 364</text:p>
          </table:table-cell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31071" calcext:value-type="float">
            <text:p><text:s/>31 07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300" calcext:value-type="float">
            <text:p><text:s/>25 300</text:p>
          </table:table-cell>
          <table:table-cell table:style-name="ce18" office:value-type="float" office:value="36800" calcext:value-type="float">
            <text:p><text:s/>36 8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3500" calcext:value-type="float">
            <text:p><text:s/>23 500</text:p>
          </table:table-cell>
          <table:table-cell table:style-name="ce18" office:value-type="float" office:value="26307" calcext:value-type="float">
            <text:p><text:s/>26 307</text:p>
          </table:table-cell>
          <table:table-cell table:style-name="ce18" office:value-type="float" office:value="27796" calcext:value-type="float">
            <text:p><text:s/>27 796</text:p>
          </table:table-cell>
          <table:table-cell table:style-name="ce18" office:value-type="float" office:value="26136" calcext:value-type="float">
            <text:p><text:s/>26 13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18" office:value-type="float" office:value="26837" calcext:value-type="float">
            <text:p><text:s/>26 837</text:p>
          </table:table-cell>
          <table:table-cell table:style-name="ce18" office:value-type="float" office:value="27081" calcext:value-type="float">
            <text:p><text:s/>27 0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87" calcext:value-type="float">
            <text:p><text:s/>27 0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600" calcext:value-type="float">
            <text:p><text:s/>26 6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923" calcext:value-type="float">
            <text:p><text:s/>25 923</text:p>
          </table:table-cell>
          <table:table-cell table:style-name="ce18" office:value-type="float" office:value="25511" calcext:value-type="float">
            <text:p><text:s/>25 5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000" calcext:value-type="float">
            <text:p><text:s/>38 000</text:p>
          </table:table-cell>
          <table:table-cell table:style-name="ce11" office:value-type="string" calcext:value-type="string">
            <text:p>化學工程技術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8636" calcext:value-type="float">
            <text:p><text:s/>28 63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26225" calcext:value-type="float">
            <text:p><text:s/>26 225</text:p>
          </table:table-cell>
          <table:table-cell table:style-name="ce18" office:value-type="float" office:value="26402" calcext:value-type="float">
            <text:p><text:s/>26 4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403" calcext:value-type="float">
            <text:p><text:s/>26 403</text:p>
          </table:table-cell>
          <table:table-cell table:style-name="ce18" office:value-type="float" office:value="27200" calcext:value-type="float">
            <text:p><text:s/>27 200</text:p>
          </table:table-cell>
          <table:table-cell table:style-name="ce18" office:value-type="float" office:value="25129" calcext:value-type="float">
            <text:p><text:s/>25 129</text:p>
          </table:table-cell>
          <table:table-cell table:style-name="ce18" office:value-type="float" office:value="27810" calcext:value-type="float">
            <text:p><text:s/>27 810</text:p>
          </table:table-cell>
          <table:table-cell table:style-name="ce18" office:value-type="float" office:value="25140" calcext:value-type="float">
            <text:p><text:s/>25 140</text:p>
          </table:table-cell>
          <table:table-cell table:style-name="ce18" office:value-type="float" office:value="24383" calcext:value-type="float">
            <text:p><text:s/>24 38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147" calcext:value-type="float">
            <text:p><text:s/>36 147</text:p>
          </table:table-cell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29933" calcext:value-type="float">
            <text:p><text:s/>29 9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989" calcext:value-type="float">
            <text:p><text:s/>24 989</text:p>
          </table:table-cell>
          <table:table-cell table:style-name="ce18" office:value-type="float" office:value="27382" calcext:value-type="float">
            <text:p><text:s/>27 38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4947" calcext:value-type="float">
            <text:p><text:s/>24 947</text:p>
          </table:table-cell>
          <table:table-cell table:style-name="ce18" office:value-type="float" office:value="25958" calcext:value-type="float">
            <text:p><text:s/>25 958</text:p>
          </table:table-cell>
          <table:table-cell table:style-name="ce18" office:value-type="float" office:value="24957" calcext:value-type="float">
            <text:p><text:s/>24 95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18" office:value-type="float" office:value="26600" calcext:value-type="float">
            <text:p><text:s/>26 600</text:p>
          </table:table-cell>
          <table:table-cell table:style-name="ce18" office:value-type="float" office:value="26295" calcext:value-type="float">
            <text:p><text:s/>26 29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204" calcext:value-type="float">
            <text:p><text:s/>26 20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762" calcext:value-type="float">
            <text:p><text:s/>26 762</text:p>
          </table:table-cell>
          <table:table-cell table:style-name="ce18" office:value-type="float" office:value="28809" calcext:value-type="float">
            <text:p><text:s/>28 809</text:p>
          </table:table-cell>
          <table:table-cell table:style-name="ce18" office:value-type="float" office:value="28941" calcext:value-type="float">
            <text:p><text:s/>28 94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製圖員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143" calcext:value-type="float">
            <text:p><text:s/>25 14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3667" calcext:value-type="float">
            <text:p><text:s/>23 667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18" office:value-type="float" office:value="26890" calcext:value-type="float">
            <text:p><text:s/>26 890</text:p>
          </table:table-cell>
          <table:table-cell table:style-name="ce18" office:value-type="float" office:value="26888" calcext:value-type="float">
            <text:p><text:s/>26 888</text:p>
          </table:table-cell>
          <table:table-cell table:style-name="ce18" office:value-type="float" office:value="23625" calcext:value-type="float">
            <text:p><text:s/>23 625</text:p>
          </table:table-cell>
          <table:table-cell table:style-name="ce18" office:value-type="float" office:value="27139" calcext:value-type="float">
            <text:p><text:s/>27 139</text:p>
          </table:table-cell>
          <table:table-cell table:style-name="ce18" office:value-type="float" office:value="28609" calcext:value-type="float">
            <text:p><text:s/>28 609</text:p>
          </table:table-cell>
          <table:table-cell table:style-name="ce18" office:value-type="float" office:value="26057" calcext:value-type="float">
            <text:p><text:s/>26 057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8" office:value-type="float" office:value="27333" calcext:value-type="float">
            <text:p><text:s/>27 33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科學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310" calcext:value-type="float">
            <text:p><text:s/>28 310</text:p>
          </table:table-cell>
          <table:table-cell table:style-name="ce18" office:value-type="float" office:value="27900" calcext:value-type="float">
            <text:p><text:s/>27 900</text:p>
          </table:table-cell>
          <table:table-cell table:style-name="ce18" office:value-type="float" office:value="21300" calcext:value-type="float">
            <text:p><text:s/>21 3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number-columns-repeated="2" table:style-name="ce18" office:value-type="float" office:value="28207" calcext:value-type="float">
            <text:p><text:s/>28 20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667" calcext:value-type="float">
            <text:p><text:s/>28 667</text:p>
          </table:table-cell>
          <table:table-cell table:style-name="ce18" office:value-type="float" office:value="33350" calcext:value-type="float">
            <text:p><text:s/>33 350</text:p>
          </table:table-cell>
          <table:table-cell table:style-name="ce18" office:value-type="float" office:value="25886" calcext:value-type="float">
            <text:p><text:s/>25 88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1" office:value-type="string" calcext:value-type="string">
            <text:p>製程控制技術員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18" office:value-type="float" office:value="29296" calcext:value-type="float">
            <text:p><text:s/>29 296</text:p>
          </table:table-cell>
          <table:table-cell table:style-name="ce18" office:value-type="float" office:value="28259" calcext:value-type="float">
            <text:p><text:s/>28 25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259" calcext:value-type="float">
            <text:p><text:s/>28 25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生命科學技術員及有關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18" office:value-type="float" office:value="123546" calcext:value-type="float">
            <text:p><text:s/>123 546</text:p>
          </table:table-cell>
          <table:table-cell table:style-name="ce18" office:value-type="float" office:value="124000" calcext:value-type="float">
            <text:p><text:s/>124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4000" calcext:value-type="float">
            <text:p><text:s/>124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3534" calcext:value-type="float">
            <text:p><text:s/>123 5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3534" calcext:value-type="float">
            <text:p><text:s/>123 534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、航空器監管及有關技術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18" office:value-type="float" office:value="36196" calcext:value-type="float">
            <text:p><text:s/>36 19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6196" calcext:value-type="float">
            <text:p><text:s/>36 19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學影像及治療設備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6196" calcext:value-type="float">
            <text:p><text:s/>36 196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18" office:value-type="float" office:value="31547" calcext:value-type="float">
            <text:p><text:s/>31 54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1547" calcext:value-type="float">
            <text:p><text:s/>31 54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學及病理檢驗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1547" calcext:value-type="float">
            <text:p><text:s/>31 547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18" office:value-type="float" office:value="26798" calcext:value-type="float">
            <text:p><text:s/>26 798</text:p>
          </table:table-cell>
          <table:table-cell table:style-name="ce18" office:value-type="float" office:value="26500" calcext:value-type="float">
            <text:p><text:s/>26 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500" calcext:value-type="float">
            <text:p><text:s/>26 5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藥學、醫學及牙科輔具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6500" calcext:value-type="float">
            <text:p><text:s/>26 5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27658" calcext:value-type="float">
            <text:p><text:s/>27 65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658" calcext:value-type="float">
            <text:p><text:s/>27 65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護理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658" calcext:value-type="float">
            <text:p><text:s/>27 658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18" office:value-type="float" office:value="22801" calcext:value-type="float">
            <text:p><text:s/>22 80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2801" calcext:value-type="float">
            <text:p><text:s/>22 80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牙醫助理人員及鑲牙生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2801" calcext:value-type="float">
            <text:p><text:s/>22 80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29443" calcext:value-type="float">
            <text:p><text:s/>29 443</text:p>
          </table:table-cell>
          <table:table-cell table:style-name="ce18" office:value-type="float" office:value="29819" calcext:value-type="float">
            <text:p><text:s/>29 8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414" calcext:value-type="float">
            <text:p><text:s/>29 4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388" calcext:value-type="float">
            <text:p><text:s/>29 388</text:p>
          </table:table-cell>
          <table:table-cell table:style-name="ce18" office:value-type="float" office:value="30655" calcext:value-type="float">
            <text:p><text:s/>30 655</text:p>
          </table:table-cell>
          <table:table-cell table:style-name="ce18" office:value-type="float" office:value="28188" calcext:value-type="float">
            <text:p><text:s/>28 188</text:p>
          </table:table-cell>
          <table:table-cell table:style-name="ce18" office:value-type="float" office:value="27489" calcext:value-type="float">
            <text:p><text:s/>27 489</text:p>
          </table:table-cell>
          <table:table-cell table:style-name="ce18" office:value-type="float" office:value="35650" calcext:value-type="float">
            <text:p><text:s/>35 65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環境及職業衛生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500" calcext:value-type="float">
            <text:p><text:s/>28 5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163" calcext:value-type="float">
            <text:p><text:s/>28 16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333" calcext:value-type="float">
            <text:p><text:s/>29 33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18" office:value-type="float" office:value="26596" calcext:value-type="float">
            <text:p><text:s/>26 59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596" calcext:value-type="float">
            <text:p><text:s/>26 59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596" calcext:value-type="float">
            <text:p><text:s/>26 596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18" office:value-type="float" office:value="31125" calcext:value-type="float">
            <text:p><text:s/>31 12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1125" calcext:value-type="float">
            <text:p><text:s/>31 12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證券金融交易員及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125" calcext:value-type="float">
            <text:p><text:s/>31 125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18" office:value-type="float" office:value="31783" calcext:value-type="float">
            <text:p><text:s/>31 78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1783" calcext:value-type="float">
            <text:p><text:s/>31 78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信用及貸款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722" calcext:value-type="float">
            <text:p><text:s/>31 72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000" calcext:value-type="float">
            <text:p><text:s/>34 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28754" calcext:value-type="float">
            <text:p><text:s/>28 754</text:p>
          </table:table-cell>
          <table:table-cell table:style-name="ce18" office:value-type="float" office:value="26014" calcext:value-type="float">
            <text:p><text:s/>26 014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8" office:value-type="float" office:value="26238" calcext:value-type="float">
            <text:p><text:s/>26 23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089" calcext:value-type="float">
            <text:p><text:s/>24 089</text:p>
          </table:table-cell>
          <table:table-cell table:style-name="ce18" office:value-type="float" office:value="29815" calcext:value-type="float">
            <text:p><text:s/>29 815</text:p>
          </table:table-cell>
          <table:table-cell table:style-name="ce18" office:value-type="float" office:value="26550" calcext:value-type="float">
            <text:p><text:s/>26 550</text:p>
          </table:table-cell>
          <table:table-cell table:style-name="ce18" office:value-type="float" office:value="34350" calcext:value-type="float">
            <text:p><text:s/>34 350</text:p>
          </table:table-cell>
          <table:table-cell table:style-name="ce18" office:value-type="float" office:value="29971" calcext:value-type="float">
            <text:p><text:s/>29 971</text:p>
          </table:table-cell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26186" calcext:value-type="float">
            <text:p><text:s/>26 186</text:p>
          </table:table-cell>
          <table:table-cell table:style-name="ce18" office:value-type="float" office:value="33772" calcext:value-type="float">
            <text:p><text:s/>33 772</text:p>
          </table:table-cell>
          <table:table-cell table:style-name="ce18" office:value-type="float" office:value="27853" calcext:value-type="float">
            <text:p><text:s/>27 853</text:p>
          </table:table-cell>
          <table:table-cell table:style-name="ce18" office:value-type="float" office:value="30335" calcext:value-type="float">
            <text:p><text:s/>30 335</text:p>
          </table:table-cell>
          <table:table-cell table:style-name="ce18" office:value-type="float" office:value="26250" calcext:value-type="float">
            <text:p><text:s/>26 2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724" calcext:value-type="float">
            <text:p><text:s/>25 7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900" calcext:value-type="float">
            <text:p><text:s/>25 900</text:p>
          </table:table-cell>
          <table:table-cell table:style-name="ce18" office:value-type="float" office:value="32500" calcext:value-type="float">
            <text:p><text:s/>32 500</text:p>
          </table:table-cell>
          <table:table-cell table:style-name="ce18" office:value-type="float" office:value="27333" calcext:value-type="float">
            <text:p><text:s/>27 333</text:p>
          </table:table-cell>
          <table:table-cell table:style-name="ce18" office:value-type="float" office:value="26333" calcext:value-type="float">
            <text:p><text:s/>26 33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物及損失鑑價人員</text:p>
          </table:table-cell>
          <table:table-cell table:style-name="ce18" office:value-type="float" office:value="35437" calcext:value-type="float">
            <text:p><text:s/>35 43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5437" calcext:value-type="float">
            <text:p><text:s/>35 43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財物及損失鑑價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437" calcext:value-type="float">
            <text:p><text:s/>35 437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18" office:value-type="float" office:value="27525" calcext:value-type="float">
            <text:p><text:s/>27 52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525" calcext:value-type="float">
            <text:p><text:s/>27 52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保險代理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525" calcext:value-type="float">
            <text:p><text:s/>27 525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27705" calcext:value-type="float">
            <text:p><text:s/>27 705</text:p>
          </table:table-cell>
          <table:table-cell table:style-name="ce18" office:value-type="float" office:value="29559" calcext:value-type="float">
            <text:p><text:s/>29 559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9811" calcext:value-type="float">
            <text:p><text:s/>29 8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590" calcext:value-type="float">
            <text:p><text:s/>38 590</text:p>
          </table:table-cell>
          <table:table-cell table:style-name="ce18" office:value-type="float" office:value="25843" calcext:value-type="float">
            <text:p><text:s/>25 843</text:p>
          </table:table-cell>
          <table:table-cell table:style-name="ce18" office:value-type="float" office:value="27073" calcext:value-type="float">
            <text:p><text:s/>27 073</text:p>
          </table:table-cell>
          <table:table-cell table:style-name="ce18" office:value-type="float" office:value="26428" calcext:value-type="float">
            <text:p><text:s/>26 428</text:p>
          </table:table-cell>
          <table:table-cell table:style-name="ce18" office:value-type="float" office:value="29626" calcext:value-type="float">
            <text:p><text:s/>29 626</text:p>
          </table:table-cell>
          <table:table-cell table:style-name="ce18" office:value-type="float" office:value="25632" calcext:value-type="float">
            <text:p><text:s/>25 632</text:p>
          </table:table-cell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26805" calcext:value-type="float">
            <text:p><text:s/>26 805</text:p>
          </table:table-cell>
          <table:table-cell table:style-name="ce18" office:value-type="float" office:value="28480" calcext:value-type="float">
            <text:p><text:s/>28 4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562" calcext:value-type="float">
            <text:p><text:s/>28 562</text:p>
          </table:table-cell>
          <table:table-cell table:style-name="ce18" office:value-type="float" office:value="28509" calcext:value-type="float">
            <text:p><text:s/>28 50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989" calcext:value-type="float">
            <text:p><text:s/>29 989</text:p>
          </table:table-cell>
          <table:table-cell table:style-name="ce18" office:value-type="float" office:value="28108" calcext:value-type="float">
            <text:p><text:s/>28 1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720" calcext:value-type="float">
            <text:p><text:s/>36 720</text:p>
          </table:table-cell>
          <table:table-cell table:style-name="ce18" office:value-type="float" office:value="30231" calcext:value-type="float">
            <text:p><text:s/>30 231</text:p>
          </table:table-cell>
          <table:table-cell table:style-name="ce18" office:value-type="float" office:value="34551" calcext:value-type="float">
            <text:p><text:s/>34 55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18" office:value-type="float" office:value="29229" calcext:value-type="float">
            <text:p><text:s/>29 229</text:p>
          </table:table-cell>
          <table:table-cell table:style-name="ce18" office:value-type="float" office:value="27786" calcext:value-type="float">
            <text:p><text:s/>27 786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8414" calcext:value-type="float">
            <text:p><text:s/>28 414</text:p>
          </table:table-cell>
          <table:table-cell table:style-name="ce18" office:value-type="float" office:value="26425" calcext:value-type="float">
            <text:p><text:s/>26 4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21" calcext:value-type="float">
            <text:p><text:s/>25 021</text:p>
          </table:table-cell>
          <table:table-cell table:style-name="ce18" office:value-type="float" office:value="30757" calcext:value-type="float">
            <text:p><text:s/>30 757</text:p>
          </table:table-cell>
          <table:table-cell table:style-name="ce18" office:value-type="float" office:value="25556" calcext:value-type="float">
            <text:p><text:s/>25 556</text:p>
          </table:table-cell>
          <table:table-cell table:style-name="ce18" office:value-type="float" office:value="38146" calcext:value-type="float">
            <text:p><text:s/>38 146</text:p>
          </table:table-cell>
          <table:table-cell table:style-name="ce18" office:value-type="float" office:value="22100" calcext:value-type="float">
            <text:p><text:s/>22 100</text:p>
          </table:table-cell>
          <table:table-cell table:style-name="ce11" office:value-type="string" calcext:value-type="string">
            <text:p>採購員</text:p>
          </table:table-cell>
          <table:table-cell table:style-name="ce18" office:value-type="float" office:value="26829" calcext:value-type="float">
            <text:p><text:s/>26 829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34908" calcext:value-type="float">
            <text:p><text:s/>34 908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29094" calcext:value-type="float">
            <text:p><text:s/>29 094</text:p>
          </table:table-cell>
          <table:table-cell table:style-name="ce18" office:value-type="float" office:value="23668" calcext:value-type="float">
            <text:p><text:s/>23 668</text:p>
          </table:table-cell>
          <table:table-cell table:style-name="ce18" office:value-type="float" office:value="26449" calcext:value-type="float">
            <text:p><text:s/>26 449</text:p>
          </table:table-cell>
          <table:table-cell table:style-name="ce18" office:value-type="float" office:value="32773" calcext:value-type="float">
            <text:p><text:s/>32 773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8" office:value-type="float" office:value="31600" calcext:value-type="float">
            <text:p><text:s/>31 6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買賣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18" office:value-type="float" office:value="22685" calcext:value-type="float">
            <text:p><text:s/>22 68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2685" calcext:value-type="float">
            <text:p><text:s/>22 68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不動產經紀人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685" calcext:value-type="float">
            <text:p><text:s/>22 685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29467" calcext:value-type="float">
            <text:p><text:s/>29 467</text:p>
          </table:table-cell>
          <table:table-cell table:style-name="ce18" office:value-type="float" office:value="29600" calcext:value-type="float">
            <text:p><text:s/>29 6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600" calcext:value-type="float">
            <text:p><text:s/>29 6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200" calcext:value-type="float">
            <text:p><text:s/>29 200</text:p>
          </table:table-cell>
          <table:table-cell table:style-name="ce18" office:value-type="float" office:value="29500" calcext:value-type="float">
            <text:p><text:s/>29 500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其他企業支援服務代理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32667" calcext:value-type="float">
            <text:p><text:s/>32 66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18" office:value-type="float" office:value="31471" calcext:value-type="float">
            <text:p><text:s/>31 471</text:p>
          </table:table-cell>
          <table:table-cell table:style-name="ce18" office:value-type="float" office:value="34125" calcext:value-type="float">
            <text:p><text:s/>34 1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746" calcext:value-type="float">
            <text:p><text:s/>34 746</text:p>
          </table:table-cell>
          <table:table-cell table:style-name="ce18" office:value-type="float" office:value="24700" calcext:value-type="float">
            <text:p><text:s/>24 700</text:p>
          </table:table-cell>
          <table:table-cell table:style-name="ce18" office:value-type="float" office:value="25930" calcext:value-type="float">
            <text:p><text:s/>25 930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30754" calcext:value-type="float">
            <text:p><text:s/>30 754</text:p>
          </table:table-cell>
          <table:table-cell table:style-name="ce18" office:value-type="float" office:value="27471" calcext:value-type="float">
            <text:p><text:s/>27 471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專業秘書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float" office:value="40653" calcext:value-type="float">
            <text:p><text:s/>40 653</text:p>
          </table:table-cell>
          <table:table-cell table:style-name="ce18" office:value-type="float" office:value="31333" calcext:value-type="float">
            <text:p><text:s/>31 333</text:p>
          </table:table-cell>
          <table:table-cell table:style-name="ce18" office:value-type="float" office:value="31765" calcext:value-type="float">
            <text:p><text:s/>31 765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186" calcext:value-type="float">
            <text:p><text:s/>26 186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571" calcext:value-type="float">
            <text:p><text:s/>29 5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30670" calcext:value-type="float">
            <text:p><text:s/>30 670</text:p>
          </table:table-cell>
          <table:table-cell table:style-name="ce18" office:value-type="float" office:value="38167" calcext:value-type="float">
            <text:p><text:s/>38 1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167" calcext:value-type="float">
            <text:p><text:s/>38 16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713" calcext:value-type="float">
            <text:p><text:s/>29 7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29500" calcext:value-type="float">
            <text:p><text:s/>29 500</text:p>
          </table:table-cell>
          <table:table-cell table:style-name="ce18" office:value-type="float" office:value="29646" calcext:value-type="float">
            <text:p><text:s/>29 64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500" calcext:value-type="float">
            <text:p><text:s/>31 5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6500" calcext:value-type="float">
            <text:p><text:s/>36 5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社會工作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1" office:value-type="string" calcext:value-type="string">
            <text:p>運動及健身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攝影師</text:p>
          </table:table-cell>
          <table:table-cell table:style-name="ce18" office:value-type="float" office:value="25516" calcext:value-type="float">
            <text:p><text:s/>25 51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516" calcext:value-type="float">
            <text:p><text:s/>25 5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攝影師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544" calcext:value-type="float">
            <text:p><text:s/>25 544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26667" calcext:value-type="float">
            <text:p><text:s/>26 667</text:p>
          </table:table-cell>
          <table:table-cell table:style-name="ce18" office:value-type="float" office:value="25591" calcext:value-type="float">
            <text:p><text:s/>25 5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333" calcext:value-type="float">
            <text:p><text:s/>29 3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9064" calcext:value-type="float">
            <text:p><text:s/>29 06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20074" calcext:value-type="float">
            <text:p><text:s/>20 07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000" calcext:value-type="float">
            <text:p><text:s/>31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28447" calcext:value-type="float">
            <text:p><text:s/>28 447</text:p>
          </table:table-cell>
          <table:table-cell table:style-name="ce18" office:value-type="float" office:value="26028" calcext:value-type="float">
            <text:p><text:s/>26 0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887" calcext:value-type="float">
            <text:p><text:s/>27 88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float" office:value="29228" calcext:value-type="float">
            <text:p><text:s/>29 228</text:p>
          </table:table-cell>
          <table:table-cell table:style-name="ce18" office:value-type="float" office:value="26377" calcext:value-type="float">
            <text:p><text:s/>26 377</text:p>
          </table:table-cell>
          <table:table-cell table:style-name="ce18" office:value-type="float" office:value="30769" calcext:value-type="float">
            <text:p><text:s/>30 769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31042" calcext:value-type="float">
            <text:p><text:s/>31 042</text:p>
          </table:table-cell>
          <table:table-cell table:style-name="ce18" office:value-type="float" office:value="34843" calcext:value-type="float">
            <text:p><text:s/>34 843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7368" calcext:value-type="float">
            <text:p><text:s/>37 368</text:p>
          </table:table-cell>
          <table:table-cell table:style-name="ce18" office:value-type="float" office:value="29892" calcext:value-type="float">
            <text:p><text:s/>29 89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700" calcext:value-type="float">
            <text:p><text:s/>34 700</text:p>
          </table:table-cell>
          <table:table-cell table:style-name="ce18" office:value-type="float" office:value="20008" calcext:value-type="float">
            <text:p><text:s/>20 008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35258" calcext:value-type="float">
            <text:p><text:s/>35 258</text:p>
          </table:table-cell>
          <table:table-cell table:style-name="ce18" office:value-type="float" office:value="27857" calcext:value-type="float">
            <text:p><text:s/>27 857</text:p>
          </table:table-cell>
          <table:table-cell table:style-name="ce18" office:value-type="float" office:value="27167" calcext:value-type="float">
            <text:p><text:s/>27 16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25860" calcext:value-type="float">
            <text:p><text:s/>25 86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860" calcext:value-type="float">
            <text:p><text:s/>25 860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25655" calcext:value-type="float">
            <text:p><text:s/>25 65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number-columns-repeated="2" table:style-name="ce18" office:value-type="float" office:value="23686" calcext:value-type="float">
            <text:p><text:s/>23 68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756" calcext:value-type="float">
            <text:p><text:s/>22 75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技術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17" office:value-type="float" office:value="25311" calcext:value-type="float">
            <text:p><text:s/>25 311</text:p>
          </table:table-cell>
          <table:table-cell table:style-name="ce17" office:value-type="float" office:value="25377" calcext:value-type="float">
            <text:p><text:s/>25 377</text:p>
          </table:table-cell>
          <table:table-cell table:style-name="ce17" office:value-type="float" office:value="24313" calcext:value-type="float">
            <text:p><text:s/>24 313</text:p>
          </table:table-cell>
          <table:table-cell table:style-name="ce17" office:value-type="float" office:value="25268" calcext:value-type="float">
            <text:p><text:s/>25 268</text:p>
          </table:table-cell>
          <table:table-cell table:style-name="ce17" office:value-type="float" office:value="26914" calcext:value-type="float">
            <text:p><text:s/>26 914</text:p>
          </table:table-cell>
          <table:table-cell table:style-name="ce17" office:value-type="float" office:value="36092" calcext:value-type="float">
            <text:p><text:s/>36 092</text:p>
          </table:table-cell>
          <table:table-cell table:style-name="ce17" office:value-type="float" office:value="24512" calcext:value-type="float">
            <text:p><text:s/>24 512</text:p>
          </table:table-cell>
          <table:table-cell table:style-name="ce17" office:value-type="float" office:value="25288" calcext:value-type="float">
            <text:p><text:s/>25 288</text:p>
          </table:table-cell>
          <table:table-cell table:style-name="ce17" office:value-type="float" office:value="23547" calcext:value-type="float">
            <text:p><text:s/>23 547</text:p>
          </table:table-cell>
          <table:table-cell table:style-name="ce17" office:value-type="float" office:value="31559" calcext:value-type="float">
            <text:p><text:s/>31 559</text:p>
          </table:table-cell>
          <table:table-cell table:style-name="ce17" office:value-type="float" office:value="26756" calcext:value-type="float">
            <text:p><text:s/>26 756</text:p>
          </table:table-cell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17" office:value-type="float" office:value="25089" calcext:value-type="float">
            <text:p><text:s/>25 089</text:p>
          </table:table-cell>
          <table:table-cell table:style-name="ce17" office:value-type="float" office:value="25951" calcext:value-type="float">
            <text:p><text:s/>25 951</text:p>
          </table:table-cell>
          <table:table-cell table:style-name="ce17" office:value-type="float" office:value="26429" calcext:value-type="float">
            <text:p><text:s/>26 429</text:p>
          </table:table-cell>
          <table:table-cell table:style-name="ce17" office:value-type="float" office:value="23927" calcext:value-type="float">
            <text:p><text:s/>23 927</text:p>
          </table:table-cell>
          <table:table-cell table:style-name="ce17" office:value-type="float" office:value="24774" calcext:value-type="float">
            <text:p><text:s/>24 774</text:p>
          </table:table-cell>
          <table:table-cell table:style-name="ce17" office:value-type="float" office:value="24149" calcext:value-type="float">
            <text:p><text:s/>24 149</text:p>
          </table:table-cell>
          <table:table-cell table:style-name="ce17" office:value-type="float" office:value="24222" calcext:value-type="float">
            <text:p><text:s/>24 222</text:p>
          </table:table-cell>
          <table:table-cell table:style-name="ce17" office:value-type="float" office:value="22700" calcext:value-type="float">
            <text:p><text:s/>22 700</text:p>
          </table:table-cell>
          <table:table-cell table:style-name="ce17" office:value-type="float" office:value="23606" calcext:value-type="float">
            <text:p><text:s/>23 606</text:p>
          </table:table-cell>
          <table:table-cell table:style-name="ce17" office:value-type="float" office:value="25386" calcext:value-type="float">
            <text:p><text:s/>25 386</text:p>
          </table:table-cell>
          <table:table-cell table:style-name="ce17" office:value-type="float" office:value="28222" calcext:value-type="float">
            <text:p><text:s/>28 222</text:p>
          </table:table-cell>
          <table:table-cell table:style-name="ce17" office:value-type="float" office:value="28556" calcext:value-type="float">
            <text:p><text:s/>28 556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4578" calcext:value-type="float">
            <text:p><text:s/>24 578</text:p>
          </table:table-cell>
          <table:table-cell table:style-name="ce18" office:value-type="float" office:value="24883" calcext:value-type="float">
            <text:p><text:s/>24 883</text:p>
          </table:table-cell>
          <table:table-cell table:style-name="ce18" office:value-type="float" office:value="24313" calcext:value-type="float">
            <text:p><text:s/>24 313</text:p>
          </table:table-cell>
          <table:table-cell table:style-name="ce18" office:value-type="float" office:value="24696" calcext:value-type="float">
            <text:p><text:s/>24 696</text:p>
          </table:table-cell>
          <table:table-cell table:style-name="ce18" office:value-type="float" office:value="26914" calcext:value-type="float">
            <text:p><text:s/>26 914</text:p>
          </table:table-cell>
          <table:table-cell table:style-name="ce18" office:value-type="float" office:value="36363" calcext:value-type="float">
            <text:p><text:s/>36 363</text:p>
          </table:table-cell>
          <table:table-cell table:style-name="ce18" office:value-type="float" office:value="22646" calcext:value-type="float">
            <text:p><text:s/>22 646</text:p>
          </table:table-cell>
          <table:table-cell table:style-name="ce18" office:value-type="float" office:value="24469" calcext:value-type="float">
            <text:p><text:s/>24 469</text:p>
          </table:table-cell>
          <table:table-cell table:style-name="ce18" office:value-type="float" office:value="23398" calcext:value-type="float">
            <text:p><text:s/>23 398</text:p>
          </table:table-cell>
          <table:table-cell table:style-name="ce18" office:value-type="float" office:value="29908" calcext:value-type="float">
            <text:p><text:s/>29 908</text:p>
          </table:table-cell>
          <table:table-cell table:style-name="ce18" office:value-type="float" office:value="26004" calcext:value-type="float">
            <text:p><text:s/>26 004</text:p>
          </table:table-cell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8903" calcext:value-type="float">
            <text:p><text:s/>28 903</text:p>
          </table:table-cell>
          <table:table-cell table:style-name="ce18" office:value-type="float" office:value="28987" calcext:value-type="float">
            <text:p><text:s/>28 987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3849" calcext:value-type="float">
            <text:p><text:s/>23 849</text:p>
          </table:table-cell>
          <table:table-cell table:style-name="ce18" office:value-type="float" office:value="25137" calcext:value-type="float">
            <text:p><text:s/>25 137</text:p>
          </table:table-cell>
          <table:table-cell table:style-name="ce18" office:value-type="float" office:value="25728" calcext:value-type="float">
            <text:p><text:s/>25 728</text:p>
          </table:table-cell>
          <table:table-cell table:style-name="ce18" office:value-type="float" office:value="23877" calcext:value-type="float">
            <text:p><text:s/>23 877</text:p>
          </table:table-cell>
          <table:table-cell table:style-name="ce18" office:value-type="float" office:value="21689" calcext:value-type="float">
            <text:p><text:s/>21 689</text:p>
          </table:table-cell>
          <table:table-cell table:style-name="ce18" office:value-type="float" office:value="22045" calcext:value-type="float">
            <text:p><text:s/>22 045</text:p>
          </table:table-cell>
          <table:table-cell table:style-name="ce18" office:value-type="float" office:value="24750" calcext:value-type="float">
            <text:p><text:s/>24 750</text:p>
          </table:table-cell>
          <table:table-cell table:style-name="ce18" office:value-type="float" office:value="28750" calcext:value-type="float">
            <text:p><text:s/>28 750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float" office:value="27189" calcext:value-type="float">
            <text:p><text:s/>27 18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189" calcext:value-type="float">
            <text:p><text:s/>27 18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274" calcext:value-type="float">
            <text:p><text:s/>27 27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904" calcext:value-type="float">
            <text:p><text:s/>25 904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25401" calcext:value-type="float">
            <text:p><text:s/>25 401</text:p>
          </table:table-cell>
          <table:table-cell table:style-name="ce18" office:value-type="float" office:value="27318" calcext:value-type="float">
            <text:p><text:s/>27 3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318" calcext:value-type="float">
            <text:p><text:s/>27 3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257" calcext:value-type="float">
            <text:p><text:s/>25 257</text:p>
          </table:table-cell>
          <table:table-cell table:style-name="ce18" office:value-type="float" office:value="23875" calcext:value-type="float">
            <text:p><text:s/>23 875</text:p>
          </table:table-cell>
          <table:table-cell table:style-name="ce18" office:value-type="float" office:value="27771" calcext:value-type="float">
            <text:p><text:s/>27 771</text:p>
          </table:table-cell>
          <table:table-cell table:style-name="ce18" office:value-type="float" office:value="27380" calcext:value-type="float">
            <text:p><text:s/>27 380</text:p>
          </table:table-cell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25090" calcext:value-type="float">
            <text:p><text:s/>25 090</text:p>
          </table:table-cell>
          <table:table-cell table:style-name="ce18" office:value-type="float" office:value="29647" calcext:value-type="float">
            <text:p><text:s/>29 647</text:p>
          </table:table-cell>
          <table:table-cell table:style-name="ce18" office:value-type="float" office:value="25556" calcext:value-type="float">
            <text:p><text:s/>25 556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4622" calcext:value-type="float">
            <text:p><text:s/>24 622</text:p>
          </table:table-cell>
          <table:table-cell table:style-name="ce18" office:value-type="float" office:value="23145" calcext:value-type="float">
            <text:p><text:s/>23 145</text:p>
          </table:table-cell>
          <table:table-cell table:style-name="ce18" office:value-type="float" office:value="25103" calcext:value-type="float">
            <text:p><text:s/>25 103</text:p>
          </table:table-cell>
          <table:table-cell table:style-name="ce18" office:value-type="float" office:value="22696" calcext:value-type="float">
            <text:p><text:s/>22 696</text:p>
          </table:table-cell>
          <table:table-cell table:style-name="ce18" office:value-type="float" office:value="24864" calcext:value-type="float">
            <text:p><text:s/>24 864</text:p>
          </table:table-cell>
          <table:table-cell table:style-name="ce18" office:value-type="float" office:value="23254" calcext:value-type="float">
            <text:p><text:s/>23 254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23430" calcext:value-type="float">
            <text:p><text:s/>23 430</text:p>
          </table:table-cell>
          <table:table-cell table:style-name="ce18" office:value-type="float" office:value="25627" calcext:value-type="float">
            <text:p><text:s/>25 6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627" calcext:value-type="float">
            <text:p><text:s/>25 62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080" calcext:value-type="float">
            <text:p><text:s/>23 080</text:p>
          </table:table-cell>
          <table:table-cell table:style-name="ce18" office:value-type="float" office:value="22610" calcext:value-type="float">
            <text:p><text:s/>22 610</text:p>
          </table:table-cell>
          <table:table-cell table:style-name="ce18" office:value-type="float" office:value="21288" calcext:value-type="float">
            <text:p><text:s/>21 288</text:p>
          </table:table-cell>
          <table:table-cell table:style-name="ce18" office:value-type="float" office:value="24602" calcext:value-type="float">
            <text:p><text:s/>24 602</text:p>
          </table:table-cell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8" office:value-type="float" office:value="23216" calcext:value-type="float">
            <text:p><text:s/>23 2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811" calcext:value-type="float">
            <text:p><text:s/>22 811</text:p>
          </table:table-cell>
          <table:table-cell table:style-name="ce18" office:value-type="float" office:value="24941" calcext:value-type="float">
            <text:p><text:s/>24 94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25143" calcext:value-type="float">
            <text:p><text:s/>25 143</text:p>
          </table:table-cell>
          <table:table-cell table:style-name="ce18" office:value-type="float" office:value="26004" calcext:value-type="float">
            <text:p><text:s/>26 004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27361" calcext:value-type="float">
            <text:p><text:s/>27 361</text:p>
          </table:table-cell>
          <table:table-cell table:style-name="ce18" office:value-type="float" office:value="25529" calcext:value-type="float">
            <text:p><text:s/>25 5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259" calcext:value-type="float">
            <text:p><text:s/>25 25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352" calcext:value-type="float">
            <text:p><text:s/>26 352</text:p>
          </table:table-cell>
          <table:table-cell table:style-name="ce18" office:value-type="float" office:value="26120" calcext:value-type="float">
            <text:p><text:s/>26 120</text:p>
          </table:table-cell>
          <table:table-cell table:style-name="ce18" office:value-type="float" office:value="29008" calcext:value-type="float">
            <text:p><text:s/>29 008</text:p>
          </table:table-cell>
          <table:table-cell table:style-name="ce18" office:value-type="float" office:value="24273" calcext:value-type="float">
            <text:p><text:s/>24 273</text:p>
          </table:table-cell>
          <table:table-cell table:style-name="ce18" office:value-type="float" office:value="32011" calcext:value-type="float">
            <text:p><text:s/>32 011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24242" calcext:value-type="float">
            <text:p><text:s/>24 242</text:p>
          </table:table-cell>
          <table:table-cell table:style-name="ce18" office:value-type="float" office:value="30300" calcext:value-type="float">
            <text:p><text:s/>30 3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262" calcext:value-type="float">
            <text:p><text:s/>28 262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7200" calcext:value-type="float">
            <text:p><text:s/>27 2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481" calcext:value-type="float">
            <text:p><text:s/>25 481</text:p>
          </table:table-cell>
          <table:table-cell table:style-name="ce18" office:value-type="float" office:value="29667" calcext:value-type="float">
            <text:p><text:s/>29 667</text:p>
          </table:table-cell>
          <table:table-cell table:style-name="ce18" office:value-type="float" office:value="21120" calcext:value-type="float">
            <text:p><text:s/>21 12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27278" calcext:value-type="float">
            <text:p><text:s/>27 278</text:p>
          </table:table-cell>
          <table:table-cell table:style-name="ce18" office:value-type="float" office:value="26366" calcext:value-type="float">
            <text:p><text:s/>26 3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366" calcext:value-type="float">
            <text:p><text:s/>26 36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296" calcext:value-type="float">
            <text:p><text:s/>28 296</text:p>
          </table:table-cell>
          <table:table-cell table:style-name="ce18" office:value-type="float" office:value="30589" calcext:value-type="float">
            <text:p><text:s/>30 58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23000" calcext:value-type="float">
            <text:p><text:s/>23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412" calcext:value-type="float">
            <text:p><text:s/>31 412</text:p>
          </table:table-cell>
          <table:table-cell table:style-name="ce18" office:value-type="float" office:value="25429" calcext:value-type="float">
            <text:p><text:s/>25 42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23899" calcext:value-type="float">
            <text:p><text:s/>23 899</text:p>
          </table:table-cell>
          <table:table-cell table:style-name="ce18" office:value-type="float" office:value="20008" calcext:value-type="float">
            <text:p><text:s/>20 0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08" calcext:value-type="float">
            <text:p><text:s/>20 00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952" calcext:value-type="float">
            <text:p><text:s/>23 95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20008" calcext:value-type="float">
            <text:p><text:s/>20 00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3496" calcext:value-type="float">
            <text:p><text:s/>23 496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24769" calcext:value-type="float">
            <text:p><text:s/>24 769</text:p>
          </table:table-cell>
          <table:table-cell table:style-name="ce17" office:value-type="float" office:value="26070" calcext:value-type="float">
            <text:p><text:s/>26 07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038" calcext:value-type="float">
            <text:p><text:s/>26 038</text:p>
          </table:table-cell>
          <table:table-cell table:style-name="ce17" office:value-type="float" office:value="34000" calcext:value-type="float">
            <text:p><text:s/>34 0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4738" calcext:value-type="float">
            <text:p><text:s/>24 738</text:p>
          </table:table-cell>
          <table:table-cell table:style-name="ce17" office:value-type="float" office:value="23663" calcext:value-type="float">
            <text:p><text:s/>23 663</text:p>
          </table:table-cell>
          <table:table-cell table:style-name="ce17" office:value-type="float" office:value="35431" calcext:value-type="float">
            <text:p><text:s/>35 431</text:p>
          </table:table-cell>
          <table:table-cell table:style-name="ce17" office:value-type="float" office:value="25544" calcext:value-type="float">
            <text:p><text:s/>25 544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25021" calcext:value-type="float">
            <text:p><text:s/>25 021</text:p>
          </table:table-cell>
          <table:table-cell table:style-name="ce17" office:value-type="float" office:value="24129" calcext:value-type="float">
            <text:p><text:s/>24 129</text:p>
          </table:table-cell>
          <table:table-cell table:style-name="ce17" office:value-type="float" office:value="23771" calcext:value-type="float">
            <text:p><text:s/>23 771</text:p>
          </table:table-cell>
          <table:table-cell table:style-name="ce17" office:value-type="float" office:value="26263" calcext:value-type="float">
            <text:p><text:s/>26 263</text:p>
          </table:table-cell>
          <table:table-cell table:style-name="ce17" office:value-type="float" office:value="26467" calcext:value-type="float">
            <text:p><text:s/>26 467</text:p>
          </table:table-cell>
          <table:table-cell table:style-name="ce17" office:value-type="float" office:value="28000" calcext:value-type="float">
            <text:p><text:s/>28 000</text:p>
          </table:table-cell>
          <table:table-cell table:style-name="ce17" office:value-type="float" office:value="23939" calcext:value-type="float">
            <text:p><text:s/>23 939</text:p>
          </table:table-cell>
          <table:table-cell table:style-name="ce17" office:value-type="float" office:value="25059" calcext:value-type="float">
            <text:p><text:s/>25 059</text:p>
          </table:table-cell>
          <table:table-cell table:style-name="ce17" office:value-type="float" office:value="22526" calcext:value-type="float">
            <text:p><text:s/>22 52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18" office:value-type="float" office:value="32142" calcext:value-type="float">
            <text:p><text:s/>32 14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2142" calcext:value-type="float">
            <text:p><text:s/>32 1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921" calcext:value-type="float">
            <text:p><text:s/>36 921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旅運服務及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4933" calcext:value-type="float">
            <text:p><text:s/>24 9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113" calcext:value-type="float">
            <text:p><text:s/>26 113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$'表6-2'.$#REF!$#REF!:.$#REF!$#REF!"/>
        </table:named-expressions>
      </table:table>
      <table:table table:name="表6-3" table:style-name="ta3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table:number-columns-repeated="9"/>
          <table:table-cell table:style-name="ce38"/>
          <table:table-cell table:style-name="ce40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1"/>
          <table:table-cell table:style-name="ce40" office:value-type="float" office:value="35" calcext:value-type="float">
            <text:p>35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類及員工規模分（續４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類及員工規模分（續５完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４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新臺幣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４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新臺幣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49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</text:p>
            <text:p>通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7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廚師</text:p>
          </table:table-cell>
          <table:table-cell table:style-name="ce18" office:value-type="float" office:value="25828" calcext:value-type="float">
            <text:p><text:s/>25 82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828" calcext:value-type="float">
            <text:p><text:s/>25 828</text:p>
          </table:table-cell>
          <table:table-cell table:style-name="ce18" office:value-type="float" office:value="25979" calcext:value-type="float">
            <text:p><text:s/>25 9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451" calcext:value-type="float">
            <text:p><text:s/>25 451</text:p>
          </table:table-cell>
          <table:table-cell table:style-name="ce11" office:value-type="string" calcext:value-type="string">
            <text:p>廚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2216" calcext:value-type="float">
            <text:p><text:s/>32 2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352" calcext:value-type="float">
            <text:p><text:s/>23 352</text:p>
          </table:table-cell>
          <table:table-cell table:style-name="ce18" office:value-type="float" office:value="30375" calcext:value-type="float">
            <text:p><text:s/>30 37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餐飲服務人員</text:p>
          </table:table-cell>
          <table:table-cell table:style-name="ce18" office:value-type="float" office:value="25530" calcext:value-type="float">
            <text:p><text:s/>25 530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553" calcext:value-type="float">
            <text:p><text:s/>25 553</text:p>
          </table:table-cell>
          <table:table-cell table:style-name="ce18" office:value-type="float" office:value="24540" calcext:value-type="float">
            <text:p><text:s/>24 5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633" calcext:value-type="float">
            <text:p><text:s/>25 633</text:p>
          </table:table-cell>
          <table:table-cell table:style-name="ce11" office:value-type="string" calcext:value-type="string">
            <text:p>餐飲服務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761" calcext:value-type="float">
            <text:p><text:s/>25 761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美髮、美容及造型設計有關工作人員</text:p>
          </table:table-cell>
          <table:table-cell table:style-name="ce18" office:value-type="float" office:value="21558" calcext:value-type="float">
            <text:p><text:s/>21 558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1508" calcext:value-type="float">
            <text:p><text:s/>21 508</text:p>
          </table:table-cell>
          <table:table-cell table:style-name="ce18" office:value-type="float" office:value="20248" calcext:value-type="float">
            <text:p><text:s/>20 24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美髮、美容及造型設計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1871" calcext:value-type="float">
            <text:p><text:s/>21 87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管理員</text:p>
          </table:table-cell>
          <table:table-cell table:style-name="ce18" office:value-type="float" office:value="26602" calcext:value-type="float">
            <text:p><text:s/>26 60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602" calcext:value-type="float">
            <text:p><text:s/>26 60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管理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1588" calcext:value-type="float">
            <text:p><text:s/>21 58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633" calcext:value-type="float">
            <text:p><text:s/>28 633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個人服務工作人員</text:p>
          </table:table-cell>
          <table:table-cell table:style-name="ce18" office:value-type="float" office:value="24256" calcext:value-type="float">
            <text:p><text:s/>24 25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4256" calcext:value-type="float">
            <text:p><text:s/>24 25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個人服務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3756" calcext:value-type="float">
            <text:p><text:s/>23 756</text:p>
          </table:table-cell>
          <table:table-cell table:style-name="ce18" office:value-type="float" office:value="24276" calcext:value-type="float">
            <text:p><text:s/>24 276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24079" calcext:value-type="float">
            <text:p><text:s/>24 079</text:p>
          </table:table-cell>
          <table:table-cell table:style-name="ce18" office:value-type="float" office:value="26346" calcext:value-type="float">
            <text:p><text:s/>26 3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346" calcext:value-type="float">
            <text:p><text:s/>26 34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009" calcext:value-type="float">
            <text:p><text:s/>24 009</text:p>
          </table:table-cell>
          <table:table-cell table:style-name="ce18" office:value-type="float" office:value="23808" calcext:value-type="float">
            <text:p><text:s/>23 808</text:p>
          </table:table-cell>
          <table:table-cell table:style-name="ce18" office:value-type="float" office:value="29402" calcext:value-type="float">
            <text:p><text:s/>29 402</text:p>
          </table:table-cell>
          <table:table-cell table:style-name="ce18" office:value-type="float" office:value="25670" calcext:value-type="float">
            <text:p><text:s/>25 670</text:p>
          </table:table-cell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25021" calcext:value-type="float">
            <text:p><text:s/>25 021</text:p>
          </table:table-cell>
          <table:table-cell table:style-name="ce18" office:value-type="float" office:value="24129" calcext:value-type="float">
            <text:p><text:s/>24 1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144" calcext:value-type="float">
            <text:p><text:s/>22 144</text:p>
          </table:table-cell>
          <table:table-cell table:style-name="ce18" office:value-type="float" office:value="23080" calcext:value-type="float">
            <text:p><text:s/>23 08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978" calcext:value-type="float">
            <text:p><text:s/>20 978</text:p>
          </table:table-cell>
          <table:table-cell table:style-name="ce18" office:value-type="float" office:value="25468" calcext:value-type="float">
            <text:p><text:s/>25 46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個人照顧工作人員</text:p>
          </table:table-cell>
          <table:table-cell table:style-name="ce18" office:value-type="float" office:value="26241" calcext:value-type="float">
            <text:p><text:s/>26 24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241" calcext:value-type="float">
            <text:p><text:s/>26 24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個人照顧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970" calcext:value-type="float">
            <text:p><text:s/>23 97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18" office:value-type="float" office:value="26153" calcext:value-type="float">
            <text:p><text:s/>26 153</text:p>
          </table:table-cell>
          <table:table-cell table:style-name="ce18" office:value-type="float" office:value="26562" calcext:value-type="float">
            <text:p><text:s/>26 5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402" calcext:value-type="float">
            <text:p><text:s/>26 402</text:p>
          </table:table-cell>
          <table:table-cell table:style-name="ce18" office:value-type="float" office:value="34000" calcext:value-type="float">
            <text:p><text:s/>34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140" calcext:value-type="float">
            <text:p><text:s/>26 140</text:p>
          </table:table-cell>
          <table:table-cell table:style-name="ce18" office:value-type="float" office:value="27500" calcext:value-type="float">
            <text:p><text:s/>27 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848" calcext:value-type="float">
            <text:p><text:s/>24 848</text:p>
          </table:table-cell>
          <table:table-cell table:style-name="ce11" office:value-type="string" calcext:value-type="string">
            <text:p>保安服務工作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395" calcext:value-type="float">
            <text:p><text:s/>25 395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float" office:value="25924" calcext:value-type="float">
            <text:p><text:s/>25 924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367" calcext:value-type="float">
            <text:p><text:s/>26 367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24826" calcext:value-type="float">
            <text:p><text:s/>24 826</text:p>
          </table:table-cell>
          <table:table-cell table:style-name="ce17" office:value-type="float" office:value="23497" calcext:value-type="float">
            <text:p><text:s/>23 497</text:p>
          </table:table-cell>
          <table:table-cell table:style-name="ce17" office:value-type="float" office:value="27307" calcext:value-type="float">
            <text:p><text:s/>27 307</text:p>
          </table:table-cell>
          <table:table-cell table:style-name="ce17" office:value-type="float" office:value="23141" calcext:value-type="float">
            <text:p><text:s/>23 141</text:p>
          </table:table-cell>
          <table:table-cell table:style-name="ce17" office:value-type="float" office:value="26685" calcext:value-type="float">
            <text:p><text:s/>26 685</text:p>
          </table:table-cell>
          <table:table-cell table:style-name="ce17" office:value-type="float" office:value="33003" calcext:value-type="float">
            <text:p><text:s/>33 003</text:p>
          </table:table-cell>
          <table:table-cell table:style-name="ce17" office:value-type="float" office:value="25762" calcext:value-type="float">
            <text:p><text:s/>25 762</text:p>
          </table:table-cell>
          <table:table-cell table:style-name="ce17" office:value-type="float" office:value="28476" calcext:value-type="float">
            <text:p><text:s/>28 476</text:p>
          </table:table-cell>
          <table:table-cell table:style-name="ce17" office:value-type="float" office:value="27161" calcext:value-type="float">
            <text:p><text:s/>27 161</text:p>
          </table:table-cell>
          <table:table-cell table:style-name="ce17" office:value-type="float" office:value="33539" calcext:value-type="float">
            <text:p><text:s/>33 539</text:p>
          </table:table-cell>
          <table:table-cell table:style-name="ce17" office:value-type="float" office:value="23732" calcext:value-type="float">
            <text:p><text:s/>23 732</text:p>
          </table:table-cell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24333" calcext:value-type="float">
            <text:p><text:s/>24 3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000" calcext:value-type="float">
            <text:p><text:s/>27 000</text:p>
          </table:table-cell>
          <table:table-cell table:style-name="ce17" office:value-type="float" office:value="22077" calcext:value-type="float">
            <text:p><text:s/>22 077</text:p>
          </table:table-cell>
          <table:table-cell table:style-name="ce17" office:value-type="float" office:value="22639" calcext:value-type="float">
            <text:p><text:s/>22 6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2631" calcext:value-type="float">
            <text:p><text:s/>32 631</text:p>
          </table:table-cell>
          <table:table-cell table:style-name="ce17" office:value-type="float" office:value="25800" calcext:value-type="float">
            <text:p><text:s/>25 800</text:p>
          </table:table-cell>
          <table:table-cell table:style-name="ce17" office:value-type="float" office:value="24638" calcext:value-type="float">
            <text:p><text:s/>24 638</text:p>
          </table:table-cell>
          <table:table-cell table:style-name="ce17" office:value-type="float" office:value="25887" calcext:value-type="float">
            <text:p><text:s/>25 887</text:p>
          </table:table-cell>
          <table:table-cell table:style-name="ce17" office:value-type="float" office:value="24626" calcext:value-type="float">
            <text:p><text:s/>24 626</text:p>
          </table:table-cell>
          <table:table-cell table:style-name="ce17" office:value-type="float" office:value="22167" calcext:value-type="float">
            <text:p><text:s/>22 167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營建構造及有關工作人員</text:p>
          </table:table-cell>
          <table:table-cell table:style-name="ce18" office:value-type="float" office:value="22780" calcext:value-type="float">
            <text:p><text:s/>22 780</text:p>
          </table:table-cell>
          <table:table-cell table:style-name="ce18" office:value-type="float" office:value="23675" calcext:value-type="float">
            <text:p><text:s/>23 675</text:p>
          </table:table-cell>
          <table:table-cell table:style-name="ce18" office:value-type="float" office:value="23625" calcext:value-type="float">
            <text:p><text:s/>23 625</text:p>
          </table:table-cell>
          <table:table-cell table:style-name="ce18" office:value-type="float" office:value="27035" calcext:value-type="float">
            <text:p><text:s/>27 03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464" calcext:value-type="float">
            <text:p><text:s/>23 464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營建構造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修整及有關工作人員</text:p>
          </table:table-cell>
          <table:table-cell table:number-columns-repeated="2" table:style-name="ce18" office:value-type="float" office:value="21951" calcext:value-type="float">
            <text:p><text:s/>21 95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1951" calcext:value-type="float">
            <text:p><text:s/>21 95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修整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油漆、建築物清潔及有關工作人員</text:p>
          </table:table-cell>
          <table:table-cell table:style-name="ce18" office:value-type="float" office:value="22456" calcext:value-type="float">
            <text:p><text:s/>22 456</text:p>
          </table:table-cell>
          <table:table-cell table:style-name="ce18" office:value-type="float" office:value="25062" calcext:value-type="float">
            <text:p><text:s/>25 0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755" calcext:value-type="float">
            <text:p><text:s/>25 75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1250" calcext:value-type="float">
            <text:p><text:s/>21 250</text:p>
          </table:table-cell>
          <table:table-cell table:style-name="ce18" office:value-type="float" office:value="22130" calcext:value-type="float">
            <text:p><text:s/>22 130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油漆、建築物清潔及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3424" calcext:value-type="float">
            <text:p><text:s/>23 424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鑄模、焊接、板金及有關工作人員</text:p>
          </table:table-cell>
          <table:table-cell table:style-name="ce18" office:value-type="float" office:value="24712" calcext:value-type="float">
            <text:p><text:s/>24 712</text:p>
          </table:table-cell>
          <table:table-cell table:style-name="ce18" office:value-type="float" office:value="24741" calcext:value-type="float">
            <text:p><text:s/>24 7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629" calcext:value-type="float">
            <text:p><text:s/>23 62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877" calcext:value-type="float">
            <text:p><text:s/>25 877</text:p>
          </table:table-cell>
          <table:table-cell table:style-name="ce18" office:value-type="float" office:value="21150" calcext:value-type="float">
            <text:p><text:s/>21 150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金屬鑄模、焊接、板金及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0008" calcext:value-type="float">
            <text:p><text:s/>20 0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000" calcext:value-type="float">
            <text:p><text:s/>21 000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鍛造、工具製造及有關工作人員</text:p>
          </table:table-cell>
          <table:table-cell table:style-name="ce18" office:value-type="float" office:value="22994" calcext:value-type="float">
            <text:p><text:s/>22 994</text:p>
          </table:table-cell>
          <table:table-cell table:style-name="ce18" office:value-type="float" office:value="22930" calcext:value-type="float">
            <text:p><text:s/>22 9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843" calcext:value-type="float">
            <text:p><text:s/>22 84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971" calcext:value-type="float">
            <text:p><text:s/>23 971</text:p>
          </table:table-cell>
          <table:table-cell table:style-name="ce18" office:value-type="float" office:value="23320" calcext:value-type="float">
            <text:p><text:s/>23 320</text:p>
          </table:table-cell>
          <table:table-cell table:style-name="ce18" office:value-type="float" office:value="23306" calcext:value-type="float">
            <text:p><text:s/>23 30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鍛造、工具製造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800" calcext:value-type="float">
            <text:p><text:s/>23 8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4952" calcext:value-type="float">
            <text:p><text:s/>24 952</text:p>
          </table:table-cell>
          <table:table-cell table:style-name="ce18" office:value-type="float" office:value="24571" calcext:value-type="float">
            <text:p><text:s/>24 571</text:p>
          </table:table-cell>
          <table:table-cell table:style-name="ce18" office:value-type="float" office:value="20008" calcext:value-type="float">
            <text:p><text:s/>20 00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維修人員</text:p>
          </table:table-cell>
          <table:table-cell table:style-name="ce18" office:value-type="float" office:value="27171" calcext:value-type="float">
            <text:p><text:s/>27 171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4656" calcext:value-type="float">
            <text:p><text:s/>24 656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143" calcext:value-type="float">
            <text:p><text:s/>26 143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8" office:value-type="float" office:value="27451" calcext:value-type="float">
            <text:p><text:s/>27 451</text:p>
          </table:table-cell>
          <table:table-cell table:style-name="ce18" office:value-type="float" office:value="26038" calcext:value-type="float">
            <text:p><text:s/>26 038</text:p>
          </table:table-cell>
          <table:table-cell table:style-name="ce18" office:value-type="float" office:value="33105" calcext:value-type="float">
            <text:p><text:s/>33 10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維修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8100" calcext:value-type="float">
            <text:p><text:s/>28 1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686" calcext:value-type="float">
            <text:p><text:s/>24 686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8250" calcext:value-type="float">
            <text:p><text:s/>28 25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手工藝工作人員</text:p>
          </table:table-cell>
          <table:table-cell table:style-name="ce18" office:value-type="float" office:value="25539" calcext:value-type="float">
            <text:p><text:s/>25 539</text:p>
          </table:table-cell>
          <table:table-cell table:style-name="ce18" office:value-type="float" office:value="25789" calcext:value-type="float">
            <text:p><text:s/>25 7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789" calcext:value-type="float">
            <text:p><text:s/>25 789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25000" calcext:value-type="float">
            <text:p><text:s/>2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手工藝工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25800" calcext:value-type="float">
            <text:p><text:s/>25 8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印刷及有關工作人員</text:p>
          </table:table-cell>
          <table:table-cell table:style-name="ce18" office:value-type="float" office:value="25099" calcext:value-type="float">
            <text:p><text:s/>25 099</text:p>
          </table:table-cell>
          <table:table-cell table:style-name="ce18" office:value-type="float" office:value="25033" calcext:value-type="float">
            <text:p><text:s/>25 0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33" calcext:value-type="float">
            <text:p><text:s/>25 03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920" calcext:value-type="float">
            <text:p><text:s/>25 920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印刷及有關工作人員</text:p>
          </table:table-cell>
          <table:table-cell table:style-name="ce18" office:value-type="float" office:value="24333" calcext:value-type="float">
            <text:p><text:s/>24 333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力設備裝修人員</text:p>
          </table:table-cell>
          <table:table-cell table:style-name="ce18" office:value-type="float" office:value="26937" calcext:value-type="float">
            <text:p><text:s/>26 937</text:p>
          </table:table-cell>
          <table:table-cell table:style-name="ce18" office:value-type="float" office:value="26855" calcext:value-type="float">
            <text:p><text:s/>26 855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5187" calcext:value-type="float">
            <text:p><text:s/>25 187</text:p>
          </table:table-cell>
          <table:table-cell table:style-name="ce18" office:value-type="float" office:value="24700" calcext:value-type="float">
            <text:p><text:s/>24 7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446" calcext:value-type="float">
            <text:p><text:s/>28 446</text:p>
          </table:table-cell>
          <table:table-cell table:style-name="ce18" office:value-type="float" office:value="27342" calcext:value-type="float">
            <text:p><text:s/>27 342</text:p>
          </table:table-cell>
          <table:table-cell table:style-name="ce18" office:value-type="float" office:value="26909" calcext:value-type="float">
            <text:p><text:s/>26 909</text:p>
          </table:table-cell>
          <table:table-cell table:style-name="ce18" office:value-type="float" office:value="28708" calcext:value-type="float">
            <text:p><text:s/>28 708</text:p>
          </table:table-cell>
          <table:table-cell table:style-name="ce18" office:value-type="float" office:value="25667" calcext:value-type="float">
            <text:p><text:s/>25 667</text:p>
          </table:table-cell>
          <table:table-cell table:style-name="ce11" office:value-type="string" calcext:value-type="string">
            <text:p>電力設備裝修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125" calcext:value-type="float">
            <text:p><text:s/>31 1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631" calcext:value-type="float">
            <text:p><text:s/>32 631</text:p>
          </table:table-cell>
          <table:table-cell table:style-name="ce18" office:value-type="float" office:value="25782" calcext:value-type="float">
            <text:p><text:s/>25 7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設備裝修人員</text:p>
          </table:table-cell>
          <table:table-cell table:number-columns-repeated="2" table:style-name="ce18" office:value-type="float" office:value="25829" calcext:value-type="float">
            <text:p><text:s/>25 8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829" calcext:value-type="float">
            <text:p><text:s/>25 829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電子設備裝修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5912" calcext:value-type="float">
            <text:p><text:s/>25 91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製造及有關工作人員</text:p>
          </table:table-cell>
          <table:table-cell table:style-name="ce18" office:value-type="float" office:value="22780" calcext:value-type="float">
            <text:p><text:s/>22 780</text:p>
          </table:table-cell>
          <table:table-cell table:style-name="ce18" office:value-type="float" office:value="22609" calcext:value-type="float">
            <text:p><text:s/>22 60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609" calcext:value-type="float">
            <text:p><text:s/>22 609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23000" calcext:value-type="float">
            <text:p><text:s/>23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食品製造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處理、家具木工及有關工作人員</text:p>
          </table:table-cell>
          <table:table-cell table:number-columns-repeated="2" table:style-name="ce18" office:value-type="float" office:value="22000" calcext:value-type="float">
            <text:p><text:s/>2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處理、家具木工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成衣及有關工作人員</text:p>
          </table:table-cell>
          <table:table-cell table:number-columns-repeated="2" table:style-name="ce18" office:value-type="float" office:value="23245" calcext:value-type="float">
            <text:p><text:s/>23 2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245" calcext:value-type="float">
            <text:p><text:s/>23 245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成衣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技藝有關工作人員</text:p>
          </table:table-cell>
          <table:table-cell table:style-name="ce18" office:value-type="float" office:value="30569" calcext:value-type="float">
            <text:p><text:s/>30 569</text:p>
          </table:table-cell>
          <table:table-cell table:style-name="ce18" office:value-type="float" office:value="30835" calcext:value-type="float">
            <text:p><text:s/>30 835</text:p>
          </table:table-cell>
          <table:table-cell table:style-name="ce18" office:value-type="float" office:value="23336" calcext:value-type="float">
            <text:p><text:s/>23 336</text:p>
          </table:table-cell>
          <table:table-cell table:style-name="ce18" office:value-type="float" office:value="25026" calcext:value-type="float">
            <text:p><text:s/>25 02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501" calcext:value-type="float">
            <text:p><text:s/>31 501</text:p>
          </table:table-cell>
          <table:table-cell table:style-name="ce18" office:value-type="float" office:value="22364" calcext:value-type="float">
            <text:p><text:s/>22 36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技藝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1000" calcext:value-type="float">
            <text:p><text:s/>21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<text:s/>23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及礦物處理設備操作人員</text:p>
          </table:table-cell>
          <table:table-cell table:number-columns-repeated="2" table:style-name="ce18" office:value-type="float" office:value="21366" calcext:value-type="float">
            <text:p><text:s/>21 366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1334" calcext:value-type="float">
            <text:p><text:s/>21 334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及礦物處理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製造及表面處理設備操作人員</text:p>
          </table:table-cell>
          <table:table-cell table:number-columns-repeated="2" table:style-name="ce18" office:value-type="float" office:value="23964" calcext:value-type="float">
            <text:p><text:s/>23 9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964" calcext:value-type="float">
            <text:p><text:s/>23 964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金屬製造及表面處理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及照相產品機械操作人員</text:p>
          </table:table-cell>
          <table:table-cell table:number-columns-repeated="2" table:style-name="ce18" office:value-type="float" office:value="24146" calcext:value-type="float">
            <text:p><text:s/>24 1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146" calcext:value-type="float">
            <text:p><text:s/>24 146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化學及照相產品機械操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3944" calcext:value-type="float">
            <text:p><text:s/>23 944</text:p>
          </table:table-cell>
          <table:table-cell table:style-name="ce18" office:value-type="float" office:value="21000" calcext:value-type="float">
            <text:p><text:s/>21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橡膠、塑膠及紙製品機械操作人員</text:p>
          </table:table-cell>
          <table:table-cell table:number-columns-repeated="2" table:style-name="ce18" office:value-type="float" office:value="23085" calcext:value-type="float">
            <text:p><text:s/>23 08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085" calcext:value-type="float">
            <text:p><text:s/>23 085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橡膠、塑膠及紙製品機械操作人員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2" table:style-name="ce18" office:value-type="float" office:value="25000" calcext:value-type="float">
            <text:p><text:s/>25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紡織品、毛皮及皮革製品機械操作人員</text:p>
          </table:table-cell>
          <table:table-cell table:style-name="ce18" office:value-type="float" office:value="23478" calcext:value-type="float">
            <text:p><text:s/>23 478</text:p>
          </table:table-cell>
          <table:table-cell table:style-name="ce18" office:value-type="float" office:value="23308" calcext:value-type="float">
            <text:p><text:s/>23 3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308" calcext:value-type="float">
            <text:p><text:s/>23 30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28000" calcext:value-type="float">
            <text:p><text:s/>28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紡織品、毛皮及皮革製品機械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及有關產品機械操作人員</text:p>
          </table:table-cell>
          <table:table-cell table:style-name="ce18" office:value-type="float" office:value="22059" calcext:value-type="float">
            <text:p><text:s/>22 059</text:p>
          </table:table-cell>
          <table:table-cell table:style-name="ce18" office:value-type="float" office:value="22120" calcext:value-type="float">
            <text:p><text:s/>22 1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120" calcext:value-type="float">
            <text:p><text:s/>22 1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1679" calcext:value-type="float">
            <text:p><text:s/>21 67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107" calcext:value-type="float">
            <text:p><text:s/>23 107</text:p>
          </table:table-cell>
          <table:table-cell table:style-name="ce11" office:value-type="string" calcext:value-type="string">
            <text:p>食品及有關產品機械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0008" calcext:value-type="float">
            <text:p><text:s/>20 00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<text:s/>23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加工及造紙設備操作人員</text:p>
          </table:table-cell>
          <table:table-cell table:number-columns-repeated="2" table:style-name="ce18" office:value-type="float" office:value="21672" calcext:value-type="float">
            <text:p><text:s/>21 6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672" calcext:value-type="float">
            <text:p><text:s/>21 672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加工及造紙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生產機械設備操作人員</text:p>
          </table:table-cell>
          <table:table-cell table:style-name="ce18" office:value-type="float" office:value="22597" calcext:value-type="float">
            <text:p><text:s/>22 597</text:p>
          </table:table-cell>
          <table:table-cell table:style-name="ce18" office:value-type="float" office:value="22721" calcext:value-type="float">
            <text:p><text:s/>22 7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714" calcext:value-type="float">
            <text:p><text:s/>22 714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6500" calcext:value-type="float">
            <text:p><text:s/>26 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927" calcext:value-type="float">
            <text:p><text:s/>21 927</text:p>
          </table:table-cell>
          <table:table-cell table:style-name="ce18" office:value-type="float" office:value="23030" calcext:value-type="float">
            <text:p><text:s/>23 03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生產機械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1274" calcext:value-type="float">
            <text:p><text:s/>21 27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4315" calcext:value-type="float">
            <text:p><text:s/>24 315</text:p>
          </table:table-cell>
          <table:table-cell table:style-name="ce18" office:value-type="float" office:value="24500" calcext:value-type="float">
            <text:p><text:s/>24 500</text:p>
          </table:table-cell>
          <table:table-cell table:style-name="ce18" office:value-type="float" office:value="22621" calcext:value-type="float">
            <text:p><text:s/>22 62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style-name="ce18" office:value-type="float" office:value="22594" calcext:value-type="float">
            <text:p><text:s/>22 594</text:p>
          </table:table-cell>
          <table:table-cell table:style-name="ce18" office:value-type="float" office:value="22539" calcext:value-type="float">
            <text:p><text:s/>22 5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601" calcext:value-type="float">
            <text:p><text:s/>22 60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890" calcext:value-type="float">
            <text:p><text:s/>20 890</text:p>
          </table:table-cell>
          <table:table-cell table:style-name="ce18" office:value-type="float" office:value="23542" calcext:value-type="float">
            <text:p><text:s/>23 542</text:p>
          </table:table-cell>
          <table:table-cell table:style-name="ce18" office:value-type="float" office:value="22565" calcext:value-type="float">
            <text:p><text:s/>22 56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組裝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4880" calcext:value-type="float">
            <text:p><text:s/>24 88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6247" calcext:value-type="float">
            <text:p><text:s/>26 247</text:p>
          </table:table-cell>
          <table:table-cell table:style-name="ce18" office:value-type="float" office:value="24409" calcext:value-type="float">
            <text:p><text:s/>24 409</text:p>
          </table:table-cell>
          <table:table-cell table:style-name="ce18" office:value-type="float" office:value="22762" calcext:value-type="float">
            <text:p><text:s/>22 76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駕駛及有關工作人員</text:p>
          </table:table-cell>
          <table:table-cell table:style-name="ce18" office:value-type="float" office:value="31774" calcext:value-type="float">
            <text:p><text:s/>31 774</text:p>
          </table:table-cell>
          <table:table-cell table:style-name="ce18" office:value-type="float" office:value="28411" calcext:value-type="float">
            <text:p><text:s/>28 411</text:p>
          </table:table-cell>
          <table:table-cell table:style-name="ce18" office:value-type="float" office:value="26257" calcext:value-type="float">
            <text:p><text:s/>26 257</text:p>
          </table:table-cell>
          <table:table-cell table:style-name="ce18" office:value-type="float" office:value="26411" calcext:value-type="float">
            <text:p><text:s/>26 411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34299" calcext:value-type="float">
            <text:p><text:s/>34 29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190" calcext:value-type="float">
            <text:p><text:s/>32 190</text:p>
          </table:table-cell>
          <table:table-cell table:style-name="ce18" office:value-type="float" office:value="30311" calcext:value-type="float">
            <text:p><text:s/>30 311</text:p>
          </table:table-cell>
          <table:table-cell table:style-name="ce18" office:value-type="float" office:value="33745" calcext:value-type="float">
            <text:p><text:s/>33 745</text:p>
          </table:table-cell>
          <table:table-cell table:style-name="ce18" office:value-type="float" office:value="27231" calcext:value-type="float">
            <text:p><text:s/>27 231</text:p>
          </table:table-cell>
          <table:table-cell table:style-name="ce11" office:value-type="string" calcext:value-type="string">
            <text:p>駕駛及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5784" calcext:value-type="float">
            <text:p><text:s/>25 784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移運設備操作人員</text:p>
          </table:table-cell>
          <table:table-cell table:style-name="ce18" office:value-type="float" office:value="28187" calcext:value-type="float">
            <text:p><text:s/>28 187</text:p>
          </table:table-cell>
          <table:table-cell table:style-name="ce18" office:value-type="float" office:value="27694" calcext:value-type="float">
            <text:p><text:s/>27 694</text:p>
          </table:table-cell>
          <table:table-cell table:style-name="ce18" office:value-type="float" office:value="34300" calcext:value-type="float">
            <text:p><text:s/>34 300</text:p>
          </table:table-cell>
          <table:table-cell table:style-name="ce18" office:value-type="float" office:value="26918" calcext:value-type="float">
            <text:p><text:s/>26 9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113" calcext:value-type="float">
            <text:p><text:s/>27 113</text:p>
          </table:table-cell>
          <table:table-cell table:style-name="ce18" office:value-type="float" office:value="28260" calcext:value-type="float">
            <text:p><text:s/>28 260</text:p>
          </table:table-cell>
          <table:table-cell table:style-name="ce18" office:value-type="float" office:value="30366" calcext:value-type="float">
            <text:p><text:s/>30 366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0973" calcext:value-type="float">
            <text:p><text:s/>30 973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移運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艙面水手及有關工作人員</text:p>
          </table:table-cell>
          <table:table-cell table:style-name="ce18" office:value-type="float" office:value="32515" calcext:value-type="float">
            <text:p><text:s/>32 51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2515" calcext:value-type="float">
            <text:p><text:s/>32 5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515" calcext:value-type="float">
            <text:p><text:s/>32 51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艙面水手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22358" calcext:value-type="float">
            <text:p><text:s/>22 358</text:p>
          </table:table-cell>
          <table:table-cell table:style-name="ce17" office:value-type="float" office:value="21815" calcext:value-type="float">
            <text:p><text:s/>21 815</text:p>
          </table:table-cell>
          <table:table-cell table:style-name="ce17" office:value-type="float" office:value="22147" calcext:value-type="float">
            <text:p><text:s/>22 147</text:p>
          </table:table-cell>
          <table:table-cell table:style-name="ce17" office:value-type="float" office:value="21724" calcext:value-type="float">
            <text:p><text:s/>21 724</text:p>
          </table:table-cell>
          <table:table-cell table:style-name="ce17" office:value-type="float" office:value="20080" calcext:value-type="float">
            <text:p><text:s/>20 080</text:p>
          </table:table-cell>
          <table:table-cell table:style-name="ce17" office:value-type="float" office:value="21863" calcext:value-type="float">
            <text:p><text:s/>21 863</text:p>
          </table:table-cell>
          <table:table-cell table:style-name="ce17" office:value-type="float" office:value="22036" calcext:value-type="float">
            <text:p><text:s/>22 036</text:p>
          </table:table-cell>
          <table:table-cell table:style-name="ce17" office:value-type="float" office:value="22529" calcext:value-type="float">
            <text:p><text:s/>22 529</text:p>
          </table:table-cell>
          <table:table-cell table:style-name="ce17" office:value-type="float" office:value="23130" calcext:value-type="float">
            <text:p><text:s/>23 130</text:p>
          </table:table-cell>
          <table:table-cell table:style-name="ce17" office:value-type="float" office:value="23261" calcext:value-type="float">
            <text:p><text:s/>23 261</text:p>
          </table:table-cell>
          <table:table-cell table:style-name="ce17" office:value-type="float" office:value="23216" calcext:value-type="float">
            <text:p><text:s/>23 216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20008" calcext:value-type="float">
            <text:p><text:s/>20 0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533" calcext:value-type="float">
            <text:p><text:s/>19 533</text:p>
          </table:table-cell>
          <table:table-cell table:style-name="ce17" office:value-type="float" office:value="20080" calcext:value-type="float">
            <text:p><text:s/>20 080</text:p>
          </table:table-cell>
          <table:table-cell table:style-name="ce17" office:value-type="float" office:value="20771" calcext:value-type="float">
            <text:p><text:s/>20 7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095" calcext:value-type="float">
            <text:p><text:s/>24 095</text:p>
          </table:table-cell>
          <table:table-cell table:style-name="ce17" office:value-type="float" office:value="23391" calcext:value-type="float">
            <text:p><text:s/>23 391</text:p>
          </table:table-cell>
          <table:table-cell table:style-name="ce17" office:value-type="float" office:value="20804" calcext:value-type="float">
            <text:p><text:s/>20 804</text:p>
          </table:table-cell>
          <table:table-cell table:style-name="ce17" office:value-type="float" office:value="24000" calcext:value-type="float">
            <text:p><text:s/>24 0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清潔工及幫工</text:p>
          </table:table-cell>
          <table:table-cell table:style-name="ce18" office:value-type="float" office:value="22110" calcext:value-type="float">
            <text:p><text:s/>22 110</text:p>
          </table:table-cell>
          <table:table-cell table:style-name="ce18" office:value-type="float" office:value="22279" calcext:value-type="float">
            <text:p><text:s/>22 279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3500" calcext:value-type="float">
            <text:p><text:s/>23 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031" calcext:value-type="float">
            <text:p><text:s/>21 0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109" calcext:value-type="float">
            <text:p><text:s/>22 10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375" calcext:value-type="float">
            <text:p><text:s/>24 375</text:p>
          </table:table-cell>
          <table:table-cell table:style-name="ce18" office:value-type="float" office:value="23303" calcext:value-type="float">
            <text:p><text:s/>23 303</text:p>
          </table:table-cell>
          <table:table-cell table:style-name="ce11" office:value-type="string" calcext:value-type="string">
            <text:p>清潔工及幫工</text:p>
          </table:table-cell>
          <table:table-cell table:style-name="ce18" office:value-type="float" office:value="20008" calcext:value-type="float">
            <text:p><text:s/>20 0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533" calcext:value-type="float">
            <text:p><text:s/>19 5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711" calcext:value-type="float">
            <text:p><text:s/>20 7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01" calcext:value-type="float">
            <text:p><text:s/>24 001</text:p>
          </table:table-cell>
          <table:table-cell table:style-name="ce18" office:value-type="float" office:value="23338" calcext:value-type="float">
            <text:p><text:s/>23 338</text:p>
          </table:table-cell>
          <table:table-cell table:style-name="ce18" office:value-type="float" office:value="20734" calcext:value-type="float">
            <text:p><text:s/>20 734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營建、製造及運輸勞力工</text:p>
          </table:table-cell>
          <table:table-cell table:style-name="ce18" office:value-type="float" office:value="22384" calcext:value-type="float">
            <text:p><text:s/>22 384</text:p>
          </table:table-cell>
          <table:table-cell table:style-name="ce18" office:value-type="float" office:value="21823" calcext:value-type="float">
            <text:p><text:s/>21 823</text:p>
          </table:table-cell>
          <table:table-cell table:style-name="ce18" office:value-type="float" office:value="21672" calcext:value-type="float">
            <text:p><text:s/>21 672</text:p>
          </table:table-cell>
          <table:table-cell table:style-name="ce18" office:value-type="float" office:value="21714" calcext:value-type="float">
            <text:p><text:s/>21 714</text:p>
          </table:table-cell>
          <table:table-cell table:style-name="ce18" office:value-type="float" office:value="20080" calcext:value-type="float">
            <text:p><text:s/>20 080</text:p>
          </table:table-cell>
          <table:table-cell table:style-name="ce18" office:value-type="float" office:value="27274" calcext:value-type="float">
            <text:p><text:s/>27 274</text:p>
          </table:table-cell>
          <table:table-cell table:style-name="ce18" office:value-type="float" office:value="22036" calcext:value-type="float">
            <text:p><text:s/>22 036</text:p>
          </table:table-cell>
          <table:table-cell table:style-name="ce18" office:value-type="float" office:value="22930" calcext:value-type="float">
            <text:p><text:s/>22 930</text:p>
          </table:table-cell>
          <table:table-cell table:style-name="ce18" office:value-type="float" office:value="23108" calcext:value-type="float">
            <text:p><text:s/>23 108</text:p>
          </table:table-cell>
          <table:table-cell table:style-name="ce18" office:value-type="float" office:value="23389" calcext:value-type="float">
            <text:p><text:s/>23 389</text:p>
          </table:table-cell>
          <table:table-cell table:style-name="ce18" office:value-type="float" office:value="21000" calcext:value-type="float">
            <text:p><text:s/>21 000</text:p>
          </table:table-cell>
          <table:table-cell table:style-name="ce11" office:value-type="string" calcext:value-type="string">
            <text:p>採礦、營建、製造及運輸勞力工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080" calcext:value-type="float">
            <text:p><text:s/>20 080</text:p>
          </table:table-cell>
          <table:table-cell table:style-name="ce18" office:value-type="float" office:value="20336" calcext:value-type="float">
            <text:p><text:s/>20 33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1460" calcext:value-type="float">
            <text:p><text:s/>21 46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廢棄物服務工及環境清掃工</text:p>
          </table:table-cell>
          <table:table-cell table:number-columns-repeated="2" table:style-name="ce18" office:value-type="float" office:value="20781" calcext:value-type="float">
            <text:p><text:s/>20 78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781" calcext:value-type="float">
            <text:p><text:s/>20 78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1" office:value-type="string" calcext:value-type="string">
            <text:p>廢棄物服務工及環境清掃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基層技術工及勞力工</text:p>
          </table:table-cell>
          <table:table-cell table:style-name="ce18" office:value-type="float" office:value="23071" calcext:value-type="float">
            <text:p><text:s/>23 071</text:p>
          </table:table-cell>
          <table:table-cell table:style-name="ce18" office:value-type="float" office:value="22086" calcext:value-type="float">
            <text:p><text:s/>22 08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476" calcext:value-type="float">
            <text:p><text:s/>21 4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119" calcext:value-type="float">
            <text:p><text:s/>23 119</text:p>
          </table:table-cell>
          <table:table-cell table:style-name="ce18" office:value-type="float" office:value="23188" calcext:value-type="float">
            <text:p><text:s/>23 188</text:p>
          </table:table-cell>
          <table:table-cell table:style-name="ce18" office:value-type="float" office:value="21889" calcext:value-type="float">
            <text:p><text:s/>21 889</text:p>
          </table:table-cell>
          <table:table-cell table:style-name="ce18" office:value-type="float" office:value="22846" calcext:value-type="float">
            <text:p><text:s/>22 846</text:p>
          </table:table-cell>
          <table:table-cell table:style-name="ce11" office:value-type="string" calcext:value-type="string">
            <text:p>其他基層技術工及勞力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3459" calcext:value-type="float">
            <text:p><text:s/>23 459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/>
          <table:table-cell table:style-name="ce18" table:number-columns-repeated="11"/>
          <table:table-cell table:style-name="ce11"/>
          <table:table-cell table:style-name="ce18" table:number-columns-repeated="12"/>
          <table:table-cell table:number-columns-repeated="999"/>
        </table:table-row>
        <table:table-row table:style-name="ro5">
          <table:table-cell table:style-name="ce10" office:value-type="string" calcext:value-type="string">
            <text:p>按員工規模分</text:p>
          </table:table-cell>
          <table:table-cell table:style-name="ce17" table:number-columns-repeated="11"/>
          <table:table-cell table:style-name="ce10" office:value-type="string" calcext:value-type="string">
            <text:p>按員工規模分</text:p>
          </table:table-cell>
          <table:table-cell table:style-name="ce17" table:number-columns-repeated="12"/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31394" calcext:value-type="float">
            <text:p><text:s/>31 394</text:p>
          </table:table-cell>
          <table:table-cell table:style-name="ce18" office:value-type="float" office:value="30194" calcext:value-type="float">
            <text:p><text:s/>30 1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182" calcext:value-type="float">
            <text:p><text:s/>30 1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826" calcext:value-type="float">
            <text:p><text:s/>32 826</text:p>
          </table:table-cell>
          <table:table-cell table:style-name="ce18" office:value-type="float" office:value="29325" calcext:value-type="float">
            <text:p><text:s/>29 325</text:p>
          </table:table-cell>
          <table:table-cell table:style-name="ce18" office:value-type="float" office:value="32334" calcext:value-type="float">
            <text:p><text:s/>32 334</text:p>
          </table:table-cell>
          <table:table-cell table:style-name="ce18" office:value-type="float" office:value="28124" calcext:value-type="float">
            <text:p><text:s/>28 124</text:p>
          </table:table-cell>
          <table:table-cell table:style-name="ce18" office:value-type="float" office:value="37265" calcext:value-type="float">
            <text:p><text:s/>37 265</text:p>
          </table:table-cell>
          <table:table-cell table:style-name="ce18" office:value-type="float" office:value="25789" calcext:value-type="float">
            <text:p><text:s/>25 789</text:p>
          </table:table-cell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32788" calcext:value-type="float">
            <text:p><text:s/>32 788</text:p>
          </table:table-cell>
          <table:table-cell table:style-name="ce18" office:value-type="float" office:value="31795" calcext:value-type="float">
            <text:p><text:s/>31 795</text:p>
          </table:table-cell>
          <table:table-cell table:style-name="ce18" office:value-type="float" office:value="30092" calcext:value-type="float">
            <text:p><text:s/>30 092</text:p>
          </table:table-cell>
          <table:table-cell table:style-name="ce18" office:value-type="float" office:value="32946" calcext:value-type="float">
            <text:p><text:s/>32 946</text:p>
          </table:table-cell>
          <table:table-cell table:style-name="ce18" office:value-type="float" office:value="24524" calcext:value-type="float">
            <text:p><text:s/>24 5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773" calcext:value-type="float">
            <text:p><text:s/>36 773</text:p>
          </table:table-cell>
          <table:table-cell table:style-name="ce18" office:value-type="float" office:value="26190" calcext:value-type="float">
            <text:p><text:s/>26 190</text:p>
          </table:table-cell>
          <table:table-cell table:style-name="ce18" office:value-type="float" office:value="30517" calcext:value-type="float">
            <text:p><text:s/>30 517</text:p>
          </table:table-cell>
          <table:table-cell table:style-name="ce18" office:value-type="float" office:value="36428" calcext:value-type="float">
            <text:p><text:s/>36 428</text:p>
          </table:table-cell>
          <table:table-cell table:style-name="ce18" office:value-type="float" office:value="29388" calcext:value-type="float">
            <text:p><text:s/>29 388</text:p>
          </table:table-cell>
          <table:table-cell table:style-name="ce18" office:value-type="float" office:value="31912" calcext:value-type="float">
            <text:p><text:s/>31 91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27887" calcext:value-type="float">
            <text:p><text:s/>27 887</text:p>
          </table:table-cell>
          <table:table-cell table:style-name="ce18" office:value-type="float" office:value="27635" calcext:value-type="float">
            <text:p><text:s/>27 635</text:p>
          </table:table-cell>
          <table:table-cell table:style-name="ce18" office:value-type="float" office:value="26069" calcext:value-type="float">
            <text:p><text:s/>26 069</text:p>
          </table:table-cell>
          <table:table-cell table:style-name="ce18" office:value-type="float" office:value="27554" calcext:value-type="float">
            <text:p><text:s/>27 554</text:p>
          </table:table-cell>
          <table:table-cell table:style-name="ce18" office:value-type="float" office:value="28459" calcext:value-type="float">
            <text:p><text:s/>28 459</text:p>
          </table:table-cell>
          <table:table-cell table:style-name="ce18" office:value-type="float" office:value="28527" calcext:value-type="float">
            <text:p><text:s/>28 527</text:p>
          </table:table-cell>
          <table:table-cell table:style-name="ce18" office:value-type="float" office:value="31220" calcext:value-type="float">
            <text:p><text:s/>31 220</text:p>
          </table:table-cell>
          <table:table-cell table:style-name="ce18" office:value-type="float" office:value="28248" calcext:value-type="float">
            <text:p><text:s/>28 248</text:p>
          </table:table-cell>
          <table:table-cell table:style-name="ce18" office:value-type="float" office:value="26613" calcext:value-type="float">
            <text:p><text:s/>26 613</text:p>
          </table:table-cell>
          <table:table-cell table:style-name="ce18" office:value-type="float" office:value="32618" calcext:value-type="float">
            <text:p><text:s/>32 618</text:p>
          </table:table-cell>
          <table:table-cell table:style-name="ce18" office:value-type="float" office:value="24598" calcext:value-type="float">
            <text:p><text:s/>24 598</text:p>
          </table:table-cell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32354" calcext:value-type="float">
            <text:p><text:s/>32 354</text:p>
          </table:table-cell>
          <table:table-cell table:style-name="ce18" office:value-type="float" office:value="30633" calcext:value-type="float">
            <text:p><text:s/>30 633</text:p>
          </table:table-cell>
          <table:table-cell table:style-name="ce18" office:value-type="float" office:value="26949" calcext:value-type="float">
            <text:p><text:s/>26 949</text:p>
          </table:table-cell>
          <table:table-cell table:style-name="ce18" office:value-type="float" office:value="32959" calcext:value-type="float">
            <text:p><text:s/>32 959</text:p>
          </table:table-cell>
          <table:table-cell table:style-name="ce18" office:value-type="float" office:value="24241" calcext:value-type="float">
            <text:p><text:s/>24 241</text:p>
          </table:table-cell>
          <table:table-cell table:style-name="ce18" office:value-type="float" office:value="29467" calcext:value-type="float">
            <text:p><text:s/>29 467</text:p>
          </table:table-cell>
          <table:table-cell table:style-name="ce18" office:value-type="float" office:value="34859" calcext:value-type="float">
            <text:p><text:s/>34 859</text:p>
          </table:table-cell>
          <table:table-cell table:style-name="ce18" office:value-type="float" office:value="27261" calcext:value-type="float">
            <text:p><text:s/>27 261</text:p>
          </table:table-cell>
          <table:table-cell table:style-name="ce18" office:value-type="float" office:value="24403" calcext:value-type="float">
            <text:p><text:s/>24 403</text:p>
          </table:table-cell>
          <table:table-cell table:style-name="ce18" office:value-type="float" office:value="37981" calcext:value-type="float">
            <text:p><text:s/>37 981</text:p>
          </table:table-cell>
          <table:table-cell table:style-name="ce18" office:value-type="float" office:value="27924" calcext:value-type="float">
            <text:p><text:s/>27 924</text:p>
          </table:table-cell>
          <table:table-cell table:style-name="ce18" office:value-type="float" office:value="29297" calcext:value-type="float">
            <text:p><text:s/>29 29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27994" calcext:value-type="float">
            <text:p><text:s/>27 994</text:p>
          </table:table-cell>
          <table:table-cell table:style-name="ce18" office:value-type="float" office:value="27647" calcext:value-type="float">
            <text:p><text:s/>27 647</text:p>
          </table:table-cell>
          <table:table-cell table:style-name="ce18" office:value-type="float" office:value="27662" calcext:value-type="float">
            <text:p><text:s/>27 662</text:p>
          </table:table-cell>
          <table:table-cell table:style-name="ce18" office:value-type="float" office:value="27457" calcext:value-type="float">
            <text:p><text:s/>27 457</text:p>
          </table:table-cell>
          <table:table-cell table:style-name="ce18" office:value-type="float" office:value="35759" calcext:value-type="float">
            <text:p><text:s/>35 759</text:p>
          </table:table-cell>
          <table:table-cell table:style-name="ce18" office:value-type="float" office:value="26245" calcext:value-type="float">
            <text:p><text:s/>26 245</text:p>
          </table:table-cell>
          <table:table-cell table:style-name="ce18" office:value-type="float" office:value="31256" calcext:value-type="float">
            <text:p><text:s/>31 256</text:p>
          </table:table-cell>
          <table:table-cell table:style-name="ce18" office:value-type="float" office:value="28410" calcext:value-type="float">
            <text:p><text:s/>28 410</text:p>
          </table:table-cell>
          <table:table-cell table:style-name="ce18" office:value-type="float" office:value="28029" calcext:value-type="float">
            <text:p><text:s/>28 029</text:p>
          </table:table-cell>
          <table:table-cell table:style-name="ce18" office:value-type="float" office:value="31749" calcext:value-type="float">
            <text:p><text:s/>31 749</text:p>
          </table:table-cell>
          <table:table-cell table:style-name="ce18" office:value-type="float" office:value="25981" calcext:value-type="float">
            <text:p><text:s/>25 981</text:p>
          </table:table-cell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30043" calcext:value-type="float">
            <text:p><text:s/>30 043</text:p>
          </table:table-cell>
          <table:table-cell table:style-name="ce18" office:value-type="float" office:value="32160" calcext:value-type="float">
            <text:p><text:s/>32 160</text:p>
          </table:table-cell>
          <table:table-cell table:style-name="ce18" office:value-type="float" office:value="26909" calcext:value-type="float">
            <text:p><text:s/>26 909</text:p>
          </table:table-cell>
          <table:table-cell table:style-name="ce18" office:value-type="float" office:value="31752" calcext:value-type="float">
            <text:p><text:s/>31 752</text:p>
          </table:table-cell>
          <table:table-cell table:style-name="ce18" office:value-type="float" office:value="27605" calcext:value-type="float">
            <text:p><text:s/>27 605</text:p>
          </table:table-cell>
          <table:table-cell table:style-name="ce18" office:value-type="float" office:value="34000" calcext:value-type="float">
            <text:p><text:s/>34 000</text:p>
          </table:table-cell>
          <table:table-cell table:style-name="ce18" office:value-type="float" office:value="29042" calcext:value-type="float">
            <text:p><text:s/>29 042</text:p>
          </table:table-cell>
          <table:table-cell table:style-name="ce18" office:value-type="float" office:value="24257" calcext:value-type="float">
            <text:p><text:s/>24 257</text:p>
          </table:table-cell>
          <table:table-cell table:style-name="ce18" office:value-type="float" office:value="23046" calcext:value-type="float">
            <text:p><text:s/>23 046</text:p>
          </table:table-cell>
          <table:table-cell table:style-name="ce18" office:value-type="float" office:value="38421" calcext:value-type="float">
            <text:p><text:s/>38 421</text:p>
          </table:table-cell>
          <table:table-cell table:style-name="ce18" office:value-type="float" office:value="32729" calcext:value-type="float">
            <text:p><text:s/>32 729</text:p>
          </table:table-cell>
          <table:table-cell table:style-name="ce18" office:value-type="float" office:value="28954" calcext:value-type="float">
            <text:p><text:s/>28 95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25839" calcext:value-type="float">
            <text:p><text:s/>25 839</text:p>
          </table:table-cell>
          <table:table-cell table:style-name="ce18" office:value-type="float" office:value="25934" calcext:value-type="float">
            <text:p><text:s/>25 934</text:p>
          </table:table-cell>
          <table:table-cell table:style-name="ce18" office:value-type="float" office:value="28609" calcext:value-type="float">
            <text:p><text:s/>28 609</text:p>
          </table:table-cell>
          <table:table-cell table:style-name="ce18" office:value-type="float" office:value="25590" calcext:value-type="float">
            <text:p><text:s/>25 590</text:p>
          </table:table-cell>
          <table:table-cell table:style-name="ce18" office:value-type="float" office:value="28970" calcext:value-type="float">
            <text:p><text:s/>28 970</text:p>
          </table:table-cell>
          <table:table-cell table:style-name="ce18" office:value-type="float" office:value="32236" calcext:value-type="float">
            <text:p><text:s/>32 236</text:p>
          </table:table-cell>
          <table:table-cell table:style-name="ce18" office:value-type="float" office:value="26714" calcext:value-type="float">
            <text:p><text:s/>26 714</text:p>
          </table:table-cell>
          <table:table-cell table:style-name="ce18" office:value-type="float" office:value="25778" calcext:value-type="float">
            <text:p><text:s/>25 778</text:p>
          </table:table-cell>
          <table:table-cell table:style-name="ce18" office:value-type="float" office:value="25239" calcext:value-type="float">
            <text:p><text:s/>25 239</text:p>
          </table:table-cell>
          <table:table-cell table:style-name="ce18" office:value-type="float" office:value="29979" calcext:value-type="float">
            <text:p><text:s/>29 979</text:p>
          </table:table-cell>
          <table:table-cell table:style-name="ce18" office:value-type="float" office:value="25454" calcext:value-type="float">
            <text:p><text:s/>25 454</text:p>
          </table:table-cell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29700" calcext:value-type="float">
            <text:p><text:s/>29 700</text:p>
          </table:table-cell>
          <table:table-cell table:style-name="ce18" office:value-type="float" office:value="37151" calcext:value-type="float">
            <text:p><text:s/>37 151</text:p>
          </table:table-cell>
          <table:table-cell table:style-name="ce18" office:value-type="float" office:value="22948" calcext:value-type="float">
            <text:p><text:s/>22 948</text:p>
          </table:table-cell>
          <table:table-cell table:style-name="ce18" office:value-type="float" office:value="27424" calcext:value-type="float">
            <text:p><text:s/>27 424</text:p>
          </table:table-cell>
          <table:table-cell table:style-name="ce18" office:value-type="float" office:value="24664" calcext:value-type="float">
            <text:p><text:s/>24 664</text:p>
          </table:table-cell>
          <table:table-cell table:style-name="ce18" office:value-type="float" office:value="25025" calcext:value-type="float">
            <text:p><text:s/>25 025</text:p>
          </table:table-cell>
          <table:table-cell table:style-name="ce18" office:value-type="float" office:value="27587" calcext:value-type="float">
            <text:p><text:s/>27 587</text:p>
          </table:table-cell>
          <table:table-cell table:style-name="ce18" office:value-type="float" office:value="21617" calcext:value-type="float">
            <text:p><text:s/>21 617</text:p>
          </table:table-cell>
          <table:table-cell table:style-name="ce18" office:value-type="float" office:value="23059" calcext:value-type="float">
            <text:p><text:s/>23 059</text:p>
          </table:table-cell>
          <table:table-cell table:style-name="ce18" office:value-type="float" office:value="33305" calcext:value-type="float">
            <text:p><text:s/>33 305</text:p>
          </table:table-cell>
          <table:table-cell table:style-name="ce18" office:value-type="float" office:value="26500" calcext:value-type="float">
            <text:p><text:s/>26 500</text:p>
          </table:table-cell>
          <table:table-cell table:style-name="ce18" office:value-type="float" office:value="32727" calcext:value-type="float">
            <text:p><text:s/>32 727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$'表6-3'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-1" style:display-name="PageStyle_表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2" style:display-name="PageStyle_表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3" style:display-name="PageStyle_表6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5-12-25T13:39:19</dc:date>
    <meta:print-date>2015-12-25T13:38:27</meta:print-date>
    <meta:document-statistic meta:table-count="3" meta:cell-count="3546" meta:object-count="0"/>
    <meta:generator>LibreOffice/4.4.1.2$Windows_x86 LibreOffice_project/45e2de17089c24a1fa810c8f975a7171ba4cd432</meta:generator>
  </office:meta>
</office:document-meta>
</file>