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４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199182" calcext:value-type="float">
            <text:p><text:s/>199 182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" calcext:value-type="float">
            <text:p>0.0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156" calcext:value-type="float">
            <text:p><text:s/>3 156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2.8" calcext:value-type="float">
            <text:p>2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55" calcext:value-type="float">
            <text:p>5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22" calcext:value-type="float">
            <text:p><text:s text:c="2"/>32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6" calcext:value-type="float">
            <text:p>4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4.7" calcext:value-type="float">
            <text:p>44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8" calcext:value-type="float">
            <text:p>17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.4" calcext:value-type="float">
            <text:p>34.4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41.7" calcext:value-type="float">
            <text:p>41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" calcext:value-type="float">
            <text:p>2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412" calcext:value-type="float">
            <text:p><text:s/>1 41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8" calcext:value-type="float">
            <text:p>17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189" calcext:value-type="float">
            <text:p><text:s/>1 18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4" calcext:value-type="float">
            <text:p>2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1559" calcext:value-type="float">
            <text:p><text:s/>31 559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2.4" calcext:value-type="float">
            <text:p>32.4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7.5" calcext:value-type="float">
            <text:p>57.5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float" office:value="0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5" calcext:value-type="float">
            <text:p>7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2.5" calcext:value-type="float">
            <text:p>92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3.6" calcext:value-type="float">
            <text:p>6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6.4" calcext:value-type="float">
            <text:p>3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6" calcext:value-type="float">
            <text:p>4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1.4" calcext:value-type="float">
            <text:p>5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517" calcext:value-type="float">
            <text:p><text:s/>2 51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8" calcext:value-type="float">
            <text:p>35.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4" calcext:value-type="float">
            <text:p>2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65.6" calcext:value-type="float">
            <text:p>65.6</text:p>
          </table:table-cell>
          <table:table-cell table:style-name="ce28" office:value-type="float" office:value="4.8" calcext:value-type="float">
            <text:p>4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9" calcext:value-type="float">
            <text:p>1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53.8" calcext:value-type="float">
            <text:p>5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68" calcext:value-type="float">
            <text:p><text:s/>1 46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7" calcext:value-type="float">
            <text:p>34.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42.7" calcext:value-type="float">
            <text:p>42.7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622" calcext:value-type="float">
            <text:p><text:s text:c="2"/>62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" calcext:value-type="float">
            <text:p>3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3.2" calcext:value-type="float">
            <text:p>6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3" calcext:value-type="float">
            <text:p>6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31.3" calcext:value-type="float">
            <text:p>3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11" calcext:value-type="float">
            <text:p><text:s text:c="2"/>31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5" calcext:value-type="float">
            <text:p>1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86.2" calcext:value-type="float">
            <text:p>8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50" calcext:value-type="float">
            <text:p><text:s text:c="2"/>65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7" calcext:value-type="float">
            <text:p>3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5979" calcext:value-type="float">
            <text:p><text:s/>5 97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4" calcext:value-type="float">
            <text:p>47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1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" calcext:value-type="float">
            <text:p>4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50.8" calcext:value-type="float">
            <text:p>50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4" calcext:value-type="float">
            <text:p>9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.6" calcext:value-type="float">
            <text:p>90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68.8" calcext:value-type="float">
            <text:p>68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608" calcext:value-type="float">
            <text:p><text:s text:c="2"/>60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47.9" calcext:value-type="float">
            <text:p>4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8" calcext:value-type="float">
            <text:p>20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917" calcext:value-type="float">
            <text:p><text:s/>5 91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.5" calcext:value-type="float">
            <text:p>70.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897" calcext:value-type="float">
            <text:p><text:s text:c="2"/>89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8.4" calcext:value-type="float">
            <text:p>1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12" calcext:value-type="float">
            <text:p><text:s text:c="2"/>11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2" calcext:value-type="float">
            <text:p>4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.9" calcext:value-type="float">
            <text:p>58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" calcext:value-type="float">
            <text:p>4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2" calcext:value-type="float">
            <text:p>5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74.1" calcext:value-type="float">
            <text:p>74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40" calcext:value-type="float">
            <text:p><text:s text:c="2"/>54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62.4" calcext:value-type="float">
            <text:p>6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float" office:value="16.1" calcext:value-type="float">
            <text:p>16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359" calcext:value-type="float">
            <text:p><text:s/>1 35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85.6" calcext:value-type="float">
            <text:p>8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3" calcext:value-type="float">
            <text:p>3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57.4" calcext:value-type="float">
            <text:p>5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899" calcext:value-type="float">
            <text:p><text:s/>5 89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2" calcext:value-type="float">
            <text:p>43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8.7" calcext:value-type="float">
            <text:p>48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2" calcext:value-type="float">
            <text:p>1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4.8" calcext:value-type="float">
            <text:p>8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68.5" calcext:value-type="float">
            <text:p>6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.1" calcext:value-type="float">
            <text:p>80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02" calcext:value-type="float">
            <text:p><text:s text:c="2"/>30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22.8" calcext:value-type="float">
            <text:p>2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36.4" calcext:value-type="float">
            <text:p>3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8772" calcext:value-type="float">
            <text:p><text:s/>48 772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4.2" calcext:value-type="float">
            <text:p>24.2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float" office:value="0" calcext:value-type="float">
            <text:p>0.0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30" calcext:value-type="float">
            <text:p><text:s text:c="2"/>33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3.9" calcext:value-type="float">
            <text:p>6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8.5" calcext:value-type="float">
            <text:p>28.5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6">
          <table:table-cell table:style-name="ce12"/>
          <table:table-cell table:style-name="ce22"/>
          <table:table-cell table:style-name="ce29" table:number-columns-repeated="10"/>
          <table:table-cell table:style-name="ce54" table:number-columns-repeated="1012"/>
        </table:table-row>
        <table:table-row table:style-name="ro5" table:number-rows-repeated="2">
          <table:table-cell table:style-name="ce13"/>
          <table:table-cell table:style-name="ce23" table:number-columns-repeated="11"/>
          <table:table-cell table:style-name="ce54"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6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４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2" table:number-columns-repeated="1012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308" calcext:value-type="float">
            <text:p><text:s/>1 30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3" calcext:value-type="float">
            <text:p>2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float" office:value="48.8" calcext:value-type="float">
            <text:p>48.8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634" calcext:value-type="float">
            <text:p><text:s/>2 63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1" calcext:value-type="float">
            <text:p>38.1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481" calcext:value-type="float">
            <text:p><text:s/>4 48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11.6" calcext:value-type="float">
            <text:p>1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47.2" calcext:value-type="float">
            <text:p>47.2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702" calcext:value-type="float">
            <text:p><text:s/>5 702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4" calcext:value-type="float">
            <text:p>26.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733" calcext:value-type="float">
            <text:p><text:s text:c="2"/>73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6" calcext:value-type="float">
            <text:p>26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.4" calcext:value-type="float">
            <text:p>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61" calcext:value-type="float">
            <text:p><text:s/>1 06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47.8" calcext:value-type="float">
            <text:p>47.8</text:p>
          </table:table-cell>
          <table:table-cell table:style-name="ce28" office:value-type="float" office:value="33.6" calcext:value-type="float">
            <text:p>3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float" office:value="59.1" calcext:value-type="float">
            <text:p>59.1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6" calcext:value-type="float">
            <text:p>3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57.7" calcext:value-type="float">
            <text:p>57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8" calcext:value-type="float">
            <text:p>55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5" calcext:value-type="float">
            <text:p>2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7" calcext:value-type="float">
            <text:p>17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5" calcext:value-type="float">
            <text:p>9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9" calcext:value-type="float">
            <text:p>8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.1" calcext:value-type="float">
            <text:p>89.1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99.5" calcext:value-type="float">
            <text:p>9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34" calcext:value-type="float">
            <text:p><text:s text:c="2"/>33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5" calcext:value-type="float">
            <text:p>3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28.7" calcext:value-type="float">
            <text:p>28.7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7.6" calcext:value-type="float">
            <text:p>67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2.4" calcext:value-type="float">
            <text:p>3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782" calcext:value-type="float">
            <text:p><text:s/>1 78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6" calcext:value-type="float">
            <text:p>36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59.1" calcext:value-type="float">
            <text:p>59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2" calcext:value-type="float">
            <text:p>3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998" calcext:value-type="float">
            <text:p><text:s/>2 998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1" calcext:value-type="float">
            <text:p>10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.9" calcext:value-type="float">
            <text:p>89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113" calcext:value-type="float">
            <text:p><text:s/>15 113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684" calcext:value-type="float">
            <text:p><text:s/>1 684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4" calcext:value-type="float">
            <text:p>2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723" calcext:value-type="float">
            <text:p><text:s/>4 723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6.1" calcext:value-type="float">
            <text:p>9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.3" calcext:value-type="float">
            <text:p>2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6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91" calcext:value-type="float">
            <text:p><text:s text:c="2"/>69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4" calcext:value-type="float">
            <text:p>29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55.9" calcext:value-type="float">
            <text:p>5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.2" calcext:value-type="float">
            <text:p>6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" calcext:value-type="float">
            <text:p>34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2" calcext:value-type="float">
            <text:p>20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9.8" calcext:value-type="float">
            <text:p>79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.2" calcext:value-type="float">
            <text:p>8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449" calcext:value-type="float">
            <text:p><text:s/>2 44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1" calcext:value-type="float">
            <text:p>47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float" office:value="13.7" calcext:value-type="float">
            <text:p>1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.6" calcext:value-type="float">
            <text:p>43.6</text:p>
          </table:table-cell>
          <table:table-cell table:style-name="ce28" office:value-type="float" office:value="36.4" calcext:value-type="float">
            <text:p>3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5" calcext:value-type="float">
            <text:p>1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71.8" calcext:value-type="float">
            <text:p>7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7456" calcext:value-type="float">
            <text:p><text:s/>17 45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0.6" calcext:value-type="float">
            <text:p>20.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71.6" calcext:value-type="float">
            <text:p>71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7020" calcext:value-type="float">
            <text:p><text:s/>7 02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.4" calcext:value-type="float">
            <text:p>91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113" calcext:value-type="float">
            <text:p><text:s/>3 113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" calcext:value-type="float">
            <text:p>18.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160" calcext:value-type="float">
            <text:p><text:s/>2 16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71" calcext:value-type="float">
            <text:p>7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947" calcext:value-type="float">
            <text:p><text:s/>3 94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.4" calcext:value-type="float">
            <text:p>83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689" calcext:value-type="float">
            <text:p><text:s text:c="2"/>68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1" calcext:value-type="float">
            <text:p>1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5.9" calcext:value-type="float">
            <text:p>8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3642" calcext:value-type="float">
            <text:p><text:s/>33 642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80" calcext:value-type="float">
            <text:p>80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91" calcext:value-type="float">
            <text:p><text:s text:c="2"/>59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3" calcext:value-type="float">
            <text:p>76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6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2"/>
          <table:table-cell table:style-name="ce54" table:number-columns-repeated="1012"/>
        </table:table-row>
        <table:table-row table:style-name="ro5" table:number-rows-repeated="2">
          <table:table-cell table:style-name="ce54"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類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４年８月底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；<text:span text:style-name="T7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1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</text:span><text:span text:style-name="T6">應員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2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9"/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3612" calcext:value-type="float">
            <text:p><text:s/>3 61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658" calcext:value-type="float">
            <text:p><text:s/>7 65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84.9" calcext:value-type="float">
            <text:p>84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38" calcext:value-type="float">
            <text:p><text:s/>2 238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85.1" calcext:value-type="float">
            <text:p>85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" calcext:value-type="float">
            <text:p>19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0.2" calcext:value-type="float">
            <text:p>80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4" calcext:value-type="float">
            <text:p><text:s text:c="2"/>52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.3" calcext:value-type="float">
            <text:p>1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.7" calcext:value-type="float">
            <text:p>80.7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4728" calcext:value-type="float">
            <text:p><text:s/>14 72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81.7" calcext:value-type="float">
            <text:p>81.7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39.4" calcext:value-type="float">
            <text:p>39.4</text:p>
          </table:table-cell>
          <table:table-cell table:style-name="ce28" office:value-type="float" office:value="33.4" calcext:value-type="float">
            <text:p>3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342" calcext:value-type="float">
            <text:p><text:s/>3 34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86.4" calcext:value-type="float">
            <text:p>86.4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544" calcext:value-type="float">
            <text:p><text:s/>55 544</text:p>
          </table:table-cell>
          <table:table-cell table:style-name="ce27" office:value-type="float" office:value="27.9" calcext:value-type="float">
            <text:p>27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99" calcext:value-type="float">
            <text:p><text:s/>1 19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float" office:value="12.3" calcext:value-type="float">
            <text:p>1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824" calcext:value-type="float">
            <text:p><text:s text:c="2"/>82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1" calcext:value-type="float">
            <text:p>2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8.3" calcext:value-type="float">
            <text:p>68.3</text:p>
          </table:table-cell>
          <table:table-cell table:style-name="ce28" office:value-type="float" office:value="8.6" calcext:value-type="float">
            <text:p>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743" calcext:value-type="float">
            <text:p><text:s text:c="2"/>74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96" calcext:value-type="float">
            <text:p>96.0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125" calcext:value-type="float">
            <text:p><text:s/>1 12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8.7" calcext:value-type="float">
            <text:p>8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628" calcext:value-type="float">
            <text:p><text:s/>6 62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940" calcext:value-type="float">
            <text:p><text:s/>3 94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" calcext:value-type="float">
            <text:p>2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7.5" calcext:value-type="float">
            <text:p>17.5</text:p>
          </table:table-cell>
          <table:table-cell table:style-name="ce28" office:value-type="float" office:value="35.8" calcext:value-type="float">
            <text:p>35.8</text:p>
          </table:table-cell>
          <table:table-cell table:style-name="ce28" office:value-type="float" office:value="18.9" calcext:value-type="float">
            <text:p>18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.5" calcext:value-type="float">
            <text:p>60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9.5" calcext:value-type="float">
            <text:p>3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37" calcext:value-type="float">
            <text:p><text:s text:c="2"/>33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9" calcext:value-type="float">
            <text:p>2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9.8" calcext:value-type="float">
            <text:p>9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381" calcext:value-type="float">
            <text:p><text:s/>1 38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7.3" calcext:value-type="float">
            <text:p>37.3</text:p>
          </table:table-cell>
          <table:table-cell table:style-name="ce28" office:value-type="float" office:value="46.2" calcext:value-type="float">
            <text:p>46.2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97" calcext:value-type="float">
            <text:p><text:s text:c="2"/>49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5" calcext:value-type="float">
            <text:p>9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4" calcext:value-type="float">
            <text:p>1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8.5" calcext:value-type="float">
            <text:p>8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8" calcext:value-type="float">
            <text:p><text:s text:c="2"/>32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85.4" calcext:value-type="float">
            <text:p>85.4</text:p>
          </table:table-cell>
          <table:table-cell table:style-name="ce28" office:value-type="float" office:value="11.6" calcext:value-type="float">
            <text:p>1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99" calcext:value-type="float">
            <text:p><text:s text:c="2"/>69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9" calcext:value-type="float">
            <text:p>23.9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1" calcext:value-type="float">
            <text:p>1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6.9" calcext:value-type="float">
            <text:p>76.9</text:p>
          </table:table-cell>
          <table:table-cell table:style-name="ce28" office:value-type="float" office:value="11" calcext:value-type="float">
            <text:p>1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478" calcext:value-type="float">
            <text:p><text:s/>2 47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1" calcext:value-type="float">
            <text:p>28.1</text:p>
          </table:table-cell>
          <table:table-cell table:style-name="ce28" office:value-type="float" office:value="43.9" calcext:value-type="float">
            <text:p>43.9</text:p>
          </table:table-cell>
          <table:table-cell table:style-name="ce28" office:value-type="float" office:value="18.6" calcext:value-type="float">
            <text:p>1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6.1" calcext:value-type="float">
            <text:p>6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.7" calcext:value-type="float">
            <text:p>87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51.3" calcext:value-type="float">
            <text:p>51.3</text:p>
          </table:table-cell>
          <table:table-cell table:style-name="ce28" office:value-type="float" office:value="8.1" calcext:value-type="float">
            <text:p>8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78" calcext:value-type="float">
            <text:p><text:s/>1 57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.5" calcext:value-type="float">
            <text:p>79.5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004" calcext:value-type="float">
            <text:p><text:s/>2 00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1" calcext:value-type="float">
            <text:p>29.1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.2" calcext:value-type="float">
            <text:p>59.2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3" calcext:value-type="float">
            <text:p>3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.7" calcext:value-type="float">
            <text:p>6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864" calcext:value-type="float">
            <text:p><text:s/>5 864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59.2" calcext:value-type="float">
            <text:p>59.2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3542" calcext:value-type="float">
            <text:p><text:s/>13 542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382" calcext:value-type="float">
            <text:p><text:s/>7 38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726" calcext:value-type="float">
            <text:p><text:s/>1 72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29.5" calcext:value-type="float">
            <text:p>29.5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053" calcext:value-type="float">
            <text:p><text:s/>9 053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400" calcext:value-type="float">
            <text:p><text:s/>3 40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.2" calcext:value-type="float">
            <text:p>75.2</text:p>
          </table:table-cell>
          <table:table-cell table:style-name="ce28" office:value-type="float" office:value="13.4" calcext:value-type="float">
            <text:p>1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986" calcext:value-type="float">
            <text:p><text:s/>3 98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5.7" calcext:value-type="float">
            <text:p>5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5" calcext:value-type="float">
            <text:p>41.5</text:p>
          </table:table-cell>
          <table:table-cell table:style-name="ce28" office:value-type="float" office:value="43.2" calcext:value-type="float">
            <text:p>4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62" office:value-type="float" office:value="27" calcext:value-type="float">
            <text:p><text:s text:c="2"/>2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640" calcext:value-type="float">
            <text:p><text:s/>1 64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0.7" calcext:value-type="float">
            <text:p>80.7</text:p>
          </table:table-cell>
          <table:table-cell table:style-name="ce28" office:value-type="float" office:value="17.3" calcext:value-type="float">
            <text:p>17.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/>
          <table:table-cell table:style-name="ce21"/>
          <table:table-cell table:style-name="ce28" table:number-columns-repeated="10"/>
          <table:table-cell table:style-name="ce54" table:number-columns-repeated="1012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0"/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8054" calcext:value-type="float">
            <text:p><text:s/>48 054</text:p>
          </table:table-cell>
          <table:table-cell table:style-name="ce28" office:value-type="float" office:value="24.1" calcext:value-type="float">
            <text:p>24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4" calcext:value-type="float">
            <text:p>27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3394" calcext:value-type="float">
            <text:p><text:s/>23 394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5" calcext:value-type="float">
            <text:p>19.5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867" calcext:value-type="float">
            <text:p><text:s/>33 867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float" office:value="3.4" calcext:value-type="float">
            <text:p>3.4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2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3867" calcext:value-type="float">
            <text:p><text:s/>93 867</text:p>
          </table:table-cell>
          <table:table-cell table:style-name="ce28" office:value-type="float" office:value="47.1" calcext:value-type="float">
            <text:p>47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8.5" calcext:value-type="float">
            <text:p>8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6">
          <table:table-cell table:style-name="ce61"/>
          <table:table-cell table:style-name="ce63"/>
          <table:table-cell table:style-name="ce64" table:number-columns-repeated="10"/>
          <table:table-cell table:number-columns-repeated="1012"/>
        </table:table-row>
        <table:table-row table:style-name="ro7" table:number-rows-repeated="22">
          <table:table-cell table:number-columns-repeated="1024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4:40:18</dc:date>
    <meta:print-date>2014-12-17T16:50:42</meta:print-date>
    <meta:document-statistic meta:table-count="3" meta:cell-count="1696" meta:object-count="0"/>
    <meta:generator>LibreOffice/4.4.1.2$Windows_x86 LibreOffice_project/45e2de17089c24a1fa810c8f975a7171ba4cd432</meta:generator>
  </office:meta>
</office:document-meta>
</file>