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9182" calcext:value-type="float">
            <text:p><text:s/>199 18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31.4" calcext:value-type="float">
            <text:p>31.4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20.2" calcext:value-type="float">
            <text:p>20.2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1.8" calcext:value-type="float">
            <text:p>1.8</text:p>
          </table:table-cell>
          <table:table-cell table:style-name="ce54" office:value-type="float" office:value="73.3" calcext:value-type="float">
            <text:p>73.3</text:p>
          </table:table-cell>
          <table:table-cell table:style-name="ce54" office:value-type="float" office:value="24.5" calcext:value-type="float">
            <text:p>24.5</text:p>
          </table:table-cell>
          <table:table-cell table:style-name="ce54" office:value-type="float" office:value="75.5" calcext:value-type="float">
            <text:p>75.5</text:p>
          </table:table-cell>
          <table:table-cell table:style-name="ce54" office:value-type="float" office:value="39.8" calcext:value-type="float">
            <text:p>39.8</text:p>
          </table:table-cell>
          <table:table-cell table:style-name="ce54" office:value-type="float" office:value="60.2" calcext:value-type="float">
            <text:p>60.2</text:p>
          </table:table-cell>
          <table:table-cell table:style-name="ce54" office:value-type="float" office:value="26.4" calcext:value-type="float">
            <text:p>26.4</text:p>
          </table:table-cell>
          <table:table-cell table:style-name="ce54" office:value-type="float" office:value="73.6" calcext:value-type="float">
            <text:p>73.6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156" calcext:value-type="float">
            <text:p><text:s/>3 156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44.4" calcext:value-type="float">
            <text:p>44.4</text:p>
          </table:table-cell>
          <table:table-cell table:style-name="ce29" office:value-type="float" office:value="42.6" calcext:value-type="float">
            <text:p>42.6</text:p>
          </table:table-cell>
          <table:table-cell table:style-name="ce29" office:value-type="float" office:value="5.9" calcext:value-type="float">
            <text:p>5.9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22.1" calcext:value-type="float">
            <text:p>22.1</text:p>
          </table:table-cell>
          <table:table-cell table:style-name="ce29" office:value-type="float" office:value="36" calcext:value-type="float">
            <text:p>36.0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.8" calcext:value-type="float">
            <text:p>8.8</text:p>
          </table:table-cell>
          <table:table-cell table:style-name="ce54" office:value-type="float" office:value="91.2" calcext:value-type="float">
            <text:p>91.2</text:p>
          </table:table-cell>
          <table:table-cell table:style-name="ce54" office:value-type="float" office:value="31.9" calcext:value-type="float">
            <text:p>31.9</text:p>
          </table:table-cell>
          <table:table-cell table:style-name="ce54" office:value-type="float" office:value="68.1" calcext:value-type="float">
            <text:p>68.1</text:p>
          </table:table-cell>
          <table:table-cell table:style-name="ce54" office:value-type="float" office:value="17.8" calcext:value-type="float">
            <text:p>17.8</text:p>
          </table:table-cell>
          <table:table-cell table:style-name="ce54" office:value-type="float" office:value="82.2" calcext:value-type="float">
            <text:p>82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22" calcext:value-type="float">
            <text:p><text:s text:c="2"/>32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63" calcext:value-type="float">
            <text:p><text:s text:c="2"/>1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76.1" calcext:value-type="float">
            <text:p>76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0" calcext:value-type="float">
            <text:p><text:s text:c="2"/>5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" calcext:value-type="float">
            <text:p>96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28" calcext:value-type="float">
            <text:p>28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412" calcext:value-type="float">
            <text:p><text:s/>1 41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13.3" calcext:value-type="float">
            <text:p>13.3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7.3" calcext:value-type="float">
            <text:p>17.3</text:p>
          </table:table-cell>
          <table:table-cell table:style-name="ce30" office:value-type="float" office:value="33.2" calcext:value-type="float">
            <text:p>33.2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19.3" calcext:value-type="float">
            <text:p>19.3</text:p>
          </table:table-cell>
          <table:table-cell table:style-name="ce55" office:value-type="float" office:value="80.7" calcext:value-type="float">
            <text:p>8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189" calcext:value-type="float">
            <text:p><text:s/>1 18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31.5" calcext:value-type="float">
            <text:p>31.5</text:p>
          </table:table-cell>
          <table:table-cell table:style-name="ce55" office:value-type="float" office:value="24.1" calcext:value-type="float">
            <text:p>24.1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80.2" calcext:value-type="float">
            <text:p>80.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1559" calcext:value-type="float">
            <text:p><text:s/>31 559</text:p>
          </table:table-cell>
          <table:table-cell table:style-name="ce29" office:value-type="float" office:value="15.8" calcext:value-type="float">
            <text:p>15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34.5" calcext:value-type="float">
            <text:p>34.5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5.9" calcext:value-type="float">
            <text:p>25.9</text:p>
          </table:table-cell>
          <table:table-cell table:style-name="ce29" office:value-type="float" office:value="12.4" calcext:value-type="float">
            <text:p>12.4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58.3" calcext:value-type="float">
            <text:p>58.3</text:p>
          </table:table-cell>
          <table:table-cell table:style-name="ce54" office:value-type="float" office:value="25.6" calcext:value-type="float">
            <text:p>25.6</text:p>
          </table:table-cell>
          <table:table-cell table:style-name="ce54" office:value-type="float" office:value="74.4" calcext:value-type="float">
            <text:p>74.4</text:p>
          </table:table-cell>
          <table:table-cell table:style-name="ce54" office:value-type="float" office:value="35.7" calcext:value-type="float">
            <text:p>35.7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23.4" calcext:value-type="float">
            <text:p>23.4</text:p>
          </table:table-cell>
          <table:table-cell table:style-name="ce54" office:value-type="float" office:value="76.6" calcext:value-type="float">
            <text:p>7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67" calcext:value-type="float">
            <text:p><text:s text:c="2"/>6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float" office:value="6" calcext:value-type="float">
            <text:p>6.0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3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7" calcext:value-type="float">
            <text:p>72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70" calcext:value-type="float">
            <text:p><text:s text:c="2"/>7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517" calcext:value-type="float">
            <text:p><text:s/>2 51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74.3" calcext:value-type="float">
            <text:p>74.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54" calcext:value-type="float">
            <text:p>54.0</text:p>
          </table:table-cell>
          <table:table-cell table:style-name="ce55" office:value-type="float" office:value="21.5" calcext:value-type="float">
            <text:p>21.5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9.4" calcext:value-type="float">
            <text:p>9.4</text:p>
          </table:table-cell>
          <table:table-cell table:style-name="ce55" office:value-type="float" office:value="90.6" calcext:value-type="float">
            <text:p>9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468" calcext:value-type="float">
            <text:p><text:s/>1 46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32.3" calcext:value-type="float">
            <text:p>32.3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622" calcext:value-type="float">
            <text:p><text:s text:c="2"/>6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98.9" calcext:value-type="float">
            <text:p>9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97.4" calcext:value-type="float">
            <text:p>97.4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68.8" calcext:value-type="float">
            <text:p>6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311" calcext:value-type="float">
            <text:p><text:s text:c="2"/>3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50" calcext:value-type="float">
            <text:p><text:s text:c="2"/>65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27.5" calcext:value-type="float">
            <text:p>27.5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979" calcext:value-type="float">
            <text:p><text:s/>5 979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1.8" calcext:value-type="float">
            <text:p>1.8</text:p>
          </table:table-cell>
          <table:table-cell table:style-name="ce55" office:value-type="float" office:value="56.3" calcext:value-type="float">
            <text:p>56.3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27.3" calcext:value-type="float">
            <text:p>27.3</text:p>
          </table:table-cell>
          <table:table-cell table:style-name="ce55" office:value-type="float" office:value="72.7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45.4" calcext:value-type="float">
            <text:p>45.4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69.5" calcext:value-type="float">
            <text:p>69.5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608" calcext:value-type="float">
            <text:p><text:s text:c="2"/>60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25.2" calcext:value-type="float">
            <text:p>25.2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96" calcext:value-type="float">
            <text:p><text:s text:c="2"/>49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96.6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94.2" calcext:value-type="float">
            <text:p>94.2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5917" calcext:value-type="float">
            <text:p><text:s/>5 917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" calcext:value-type="float">
            <text:p>89.0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897" calcext:value-type="float">
            <text:p><text:s text:c="2"/>89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6" calcext:value-type="float">
            <text:p>4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12" calcext:value-type="float">
            <text:p><text:s text:c="2"/>1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80.6" calcext:value-type="float">
            <text:p>80.6</text:p>
          </table:table-cell>
          <table:table-cell table:style-name="ce55" office:value-type="float" office:value="19.4" calcext:value-type="float">
            <text:p>19.4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540" calcext:value-type="float">
            <text:p><text:s text:c="2"/>54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95.8" calcext:value-type="float">
            <text:p>9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2.5" calcext:value-type="float">
            <text:p>22.5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359" calcext:value-type="float">
            <text:p><text:s/>1 35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5.2" calcext:value-type="float">
            <text:p>5.2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23" calcext:value-type="float">
            <text:p><text:s/>1 32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8.1" calcext:value-type="float">
            <text:p>8.1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5899" calcext:value-type="float">
            <text:p><text:s/>5 899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80.1" calcext:value-type="float">
            <text:p>80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11.4" calcext:value-type="float">
            <text:p>11.4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08" calcext:value-type="float">
            <text:p><text:s text:c="2"/>1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331" calcext:value-type="float">
            <text:p><text:s text:c="2"/>33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6" calcext:value-type="float">
            <text:p>6.0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" calcext:value-type="float">
            <text:p>1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02" calcext:value-type="float">
            <text:p><text:s text:c="2"/>30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21.2" calcext:value-type="float">
            <text:p>21.2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27.8" calcext:value-type="float">
            <text:p>27.8</text:p>
          </table:table-cell>
          <table:table-cell table:style-name="ce55" office:value-type="float" office:value="72.2" calcext:value-type="float">
            <text:p>7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8772" calcext:value-type="float">
            <text:p><text:s/>48 772</text:p>
          </table:table-cell>
          <table:table-cell table:style-name="ce29" office:value-type="float" office:value="24.5" calcext:value-type="float">
            <text:p>24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27.8" calcext:value-type="float">
            <text:p>27.8</text:p>
          </table:table-cell>
          <table:table-cell table:style-name="ce29" office:value-type="float" office:value="27.9" calcext:value-type="float">
            <text:p>27.9</text:p>
          </table:table-cell>
          <table:table-cell table:style-name="ce29" office:value-type="float" office:value="12.2" calcext:value-type="float">
            <text:p>12.2</text:p>
          </table:table-cell>
          <table:table-cell table:style-name="ce29" office:value-type="float" office:value="26.1" calcext:value-type="float">
            <text:p>26.1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1.9" calcext:value-type="float">
            <text:p>1.9</text:p>
          </table:table-cell>
          <table:table-cell table:style-name="ce54" office:value-type="float" office:value="64.4" calcext:value-type="float">
            <text:p>64.4</text:p>
          </table:table-cell>
          <table:table-cell table:style-name="ce54" office:value-type="float" office:value="12.7" calcext:value-type="float">
            <text:p>12.7</text:p>
          </table:table-cell>
          <table:table-cell table:style-name="ce54" office:value-type="float" office:value="87.3" calcext:value-type="float">
            <text:p>87.3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73.3" calcext:value-type="float">
            <text:p>73.3</text:p>
          </table:table-cell>
          <table:table-cell table:style-name="ce54" office:value-type="float" office:value="18.1" calcext:value-type="float">
            <text:p>18.1</text:p>
          </table:table-cell>
          <table:table-cell table:style-name="ce54" office:value-type="float" office:value="81.9" calcext:value-type="float">
            <text:p>81.9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30" calcext:value-type="float">
            <text:p><text:s text:c="2"/>33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6" table:default-cell-style-name="ce24"/>
        <table:table-column table:style-name="co4" table:number-columns-repeated="6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308" calcext:value-type="float">
            <text:p><text:s/>1 308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78" calcext:value-type="float">
            <text:p>7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634" calcext:value-type="float">
            <text:p><text:s/>2 634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60.1" calcext:value-type="float">
            <text:p>6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481" calcext:value-type="float">
            <text:p><text:s/>4 48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75.1" calcext:value-type="float">
            <text:p>75.1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67.3" calcext:value-type="float">
            <text:p>67.3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61.9" calcext:value-type="float">
            <text:p>61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5702" calcext:value-type="float">
            <text:p><text:s/>5 702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733" calcext:value-type="float">
            <text:p><text:s text:c="2"/>73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.2" calcext:value-type="float">
            <text:p>1.2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61" calcext:value-type="float">
            <text:p><text:s/>1 06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3" calcext:value-type="float">
            <text:p>50.3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53.2" calcext:value-type="float">
            <text:p>53.2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1" calcext:value-type="float">
            <text:p>74.1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2" calcext:value-type="float">
            <text:p>4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13" calcext:value-type="float">
            <text:p><text:s text:c="2"/>11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20.4" calcext:value-type="float">
            <text:p>20.4</text:p>
          </table:table-cell>
          <table:table-cell table:number-columns-repeated="2"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92.9" calcext:value-type="float">
            <text:p>92.9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01" calcext:value-type="float">
            <text:p><text:s text:c="2"/>10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12.9" calcext:value-type="float">
            <text:p>12.9</text:p>
          </table:table-cell>
          <table:table-cell table:style-name="ce55" office:value-type="float" office:value="87.1" calcext:value-type="float">
            <text:p>8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87" calcext:value-type="float">
            <text:p><text:s text:c="2"/>1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" calcext:value-type="float">
            <text:p>88.2</text:p>
          </table:table-cell>
          <table:table-cell table:style-name="ce30" office:value-type="float" office:value="11.8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9" calcext:value-type="float">
            <text:p>8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334" calcext:value-type="float">
            <text:p><text:s text:c="2"/>33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3.8" calcext:value-type="float">
            <text:p>33.8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29" calcext:value-type="float">
            <text:p>29.0</text:p>
          </table:table-cell>
          <table:table-cell table:style-name="ce55" office:value-type="float" office:value="71" calcext:value-type="float">
            <text:p>71.0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51.8" calcext:value-type="float">
            <text:p>5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16.2" calcext:value-type="float">
            <text:p>16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782" calcext:value-type="float">
            <text:p><text:s/>1 78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998" calcext:value-type="float">
            <text:p><text:s/>2 998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6.7" calcext:value-type="float">
            <text:p>6.7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113" calcext:value-type="float">
            <text:p><text:s/>15 113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2.4" calcext:value-type="float">
            <text:p>32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60.7" calcext:value-type="float">
            <text:p>60.7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684" calcext:value-type="float">
            <text:p><text:s/>1 684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2.1" calcext:value-type="float">
            <text:p>12.1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723" calcext:value-type="float">
            <text:p><text:s/>4 723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0" calcext:value-type="float">
            <text:p><text:s text:c="2"/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91" calcext:value-type="float">
            <text:p><text:s text:c="2"/>69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0.6" calcext:value-type="float">
            <text:p>10.6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22.7" calcext:value-type="float">
            <text:p>22.7</text:p>
          </table:table-cell>
          <table:table-cell table:style-name="ce55" office:value-type="float" office:value="77.3" calcext:value-type="float">
            <text:p>77.3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.5" calcext:value-type="float">
            <text:p>7.5</text:p>
          </table:table-cell>
          <table:table-cell table:style-name="ce55" office:value-type="float" office:value="30.2" calcext:value-type="float">
            <text:p>30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14" calcext:value-type="float">
            <text:p><text:s text:c="2"/>1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20.2" calcext:value-type="float">
            <text:p>2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9.8" calcext:value-type="float">
            <text:p>79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32.9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59.6" calcext:value-type="float">
            <text:p>59.6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3.9" calcext:value-type="float">
            <text:p>3.9</text:p>
          </table:table-cell>
          <table:table-cell table:style-name="ce55" office:value-type="float" office:value="96.1" calcext:value-type="float">
            <text:p>96.1</text:p>
          </table:table-cell>
          <table:table-cell table:style-name="ce55" office:value-type="float" office:value="69.8" calcext:value-type="float">
            <text:p>69.8</text:p>
          </table:table-cell>
          <table:table-cell table:style-name="ce55" office:value-type="float" office:value="30.2" calcext:value-type="float">
            <text:p>3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449" calcext:value-type="float">
            <text:p><text:s/>2 44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40" calcext:value-type="float">
            <text:p><text:s text:c="2"/>14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1.4" calcext:value-type="float">
            <text:p>2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43.6" calcext:value-type="float">
            <text:p>43.6</text:p>
          </table:table-cell>
          <table:table-cell table:number-columns-repeated="2" table:style-name="ce55" office:value-type="float" office:value="56.4" calcext:value-type="float">
            <text:p>56.4</text:p>
          </table:table-cell>
          <table:table-cell table:style-name="ce55" office:value-type="float" office:value="43.6" calcext:value-type="float">
            <text:p>43.6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24" calcext:value-type="float">
            <text:p><text:s text:c="2"/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.3" calcext:value-type="float">
            <text:p>8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7" calcext:value-type="float">
            <text:p>1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7456" calcext:value-type="float">
            <text:p><text:s/>17 456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32.9" calcext:value-type="float">
            <text:p>32.9</text:p>
          </table:table-cell>
          <table:table-cell table:style-name="ce29" office:value-type="float" office:value="24.2" calcext:value-type="float">
            <text:p>24.2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19.3" calcext:value-type="float">
            <text:p>19.3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76.3" calcext:value-type="float">
            <text:p>76.3</text:p>
          </table:table-cell>
          <table:table-cell table:style-name="ce54" office:value-type="float" office:value="16.4" calcext:value-type="float">
            <text:p>16.4</text:p>
          </table:table-cell>
          <table:table-cell table:style-name="ce54" office:value-type="float" office:value="83.6" calcext:value-type="float">
            <text:p>83.6</text:p>
          </table:table-cell>
          <table:table-cell table:style-name="ce54" office:value-type="float" office:value="26.3" calcext:value-type="float">
            <text:p>26.3</text:p>
          </table:table-cell>
          <table:table-cell table:style-name="ce54" office:value-type="float" office:value="73.7" calcext:value-type="float">
            <text:p>73.7</text:p>
          </table:table-cell>
          <table:table-cell table:style-name="ce54" office:value-type="float" office:value="11" calcext:value-type="float">
            <text:p>11.0</text:p>
          </table:table-cell>
          <table:table-cell table:style-name="ce54" office:value-type="float" office:value="89" calcext:value-type="float">
            <text:p>89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7020" calcext:value-type="float">
            <text:p><text:s/>7 02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7.4" calcext:value-type="float">
            <text:p>77.4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9" calcext:value-type="float">
            <text:p>1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113" calcext:value-type="float">
            <text:p><text:s/>3 11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34" calcext:value-type="float">
            <text:p>34.0</text:p>
          </table:table-cell>
          <table:table-cell table:style-name="ce55" office:value-type="float" office:value="66" calcext:value-type="float">
            <text:p>66.0</text:p>
          </table:table-cell>
          <table:table-cell table:style-name="ce55" office:value-type="float" office:value="49.1" calcext:value-type="float">
            <text:p>49.1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5.1" calcext:value-type="float">
            <text:p>5.1</text:p>
          </table:table-cell>
          <table:table-cell table:style-name="ce55" office:value-type="float" office:value="94.9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160" calcext:value-type="float">
            <text:p><text:s/>2 16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30.5" calcext:value-type="float">
            <text:p>30.5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947" calcext:value-type="float">
            <text:p><text:s/>3 94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1.4" calcext:value-type="float">
            <text:p>71.4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31.7" calcext:value-type="float">
            <text:p>31.7</text:p>
          </table:table-cell>
          <table:table-cell table:style-name="ce55" office:value-type="float" office:value="68.3" calcext:value-type="float">
            <text:p>6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.5" calcext:value-type="float">
            <text:p>4.5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20.4" calcext:value-type="float">
            <text:p>20.4</text:p>
          </table:table-cell>
          <table:table-cell table:style-name="ce55" office:value-type="float" office:value="79.6" calcext:value-type="float">
            <text:p>79.6</text:p>
          </table:table-cell>
          <table:table-cell table:style-name="ce55" office:value-type="float" office:value="23.6" calcext:value-type="float">
            <text:p>23.6</text:p>
          </table:table-cell>
          <table:table-cell table:style-name="ce55" office:value-type="float" office:value="76.4" calcext:value-type="float">
            <text:p>76.4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689" calcext:value-type="float">
            <text:p><text:s text:c="2"/>68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27" calcext:value-type="float">
            <text:p>2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3642" calcext:value-type="float">
            <text:p><text:s/>33 642</text:p>
          </table:table-cell>
          <table:table-cell table:style-name="ce29" office:value-type="float" office:value="16.9" calcext:value-type="float">
            <text:p>16.9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44" calcext:value-type="float">
            <text:p>44.0</text:p>
          </table:table-cell>
          <table:table-cell table:style-name="ce29" office:value-type="float" office:value="8.8" calcext:value-type="float">
            <text:p>8.8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0.3" calcext:value-type="float">
            <text:p>40.3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0" calcext:value-type="float">
            <text:p>0.0</text:p>
          </table:table-cell>
          <table:table-cell table:style-name="ce54" office:value-type="float" office:value="84" calcext:value-type="float">
            <text:p>84.0</text:p>
          </table:table-cell>
          <table:table-cell table:style-name="ce54" office:value-type="float" office:value="35.3" calcext:value-type="float">
            <text:p>35.3</text:p>
          </table:table-cell>
          <table:table-cell table:style-name="ce54" office:value-type="float" office:value="64.7" calcext:value-type="float">
            <text:p>64.7</text:p>
          </table:table-cell>
          <table:table-cell table:style-name="ce54" office:value-type="float" office:value="63.9" calcext:value-type="float">
            <text:p>63.9</text:p>
          </table:table-cell>
          <table:table-cell table:style-name="ce54" office:value-type="float" office:value="36.1" calcext:value-type="float">
            <text:p>36.1</text:p>
          </table:table-cell>
          <table:table-cell table:style-name="ce54" office:value-type="float" office:value="18.2" calcext:value-type="float">
            <text:p>18.2</text:p>
          </table:table-cell>
          <table:table-cell table:style-name="ce54" office:value-type="float" office:value="81.8" calcext:value-type="float">
            <text:p>81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91" calcext:value-type="float">
            <text:p><text:s text:c="2"/>59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7" table:default-cell-style-name="ce24"/>
        <table:table-column table:style-name="co4" table:number-columns-repeated="4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４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3612" calcext:value-type="float">
            <text:p><text:s/>3 61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83.8" calcext:value-type="float">
            <text:p>83.8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80.5" calcext:value-type="float">
            <text:p>80.5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658" calcext:value-type="float">
            <text:p><text:s/>7 65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9.3" calcext:value-type="float">
            <text:p>29.3</text:p>
          </table:table-cell>
          <table:table-cell table:style-name="ce55" office:value-type="float" office:value="70.7" calcext:value-type="float">
            <text:p>70.7</text:p>
          </table:table-cell>
          <table:table-cell table:style-name="ce55" office:value-type="float" office:value="53" calcext:value-type="float">
            <text:p>53.0</text:p>
          </table:table-cell>
          <table:table-cell table:style-name="ce55" office:value-type="float" office:value="47" calcext:value-type="float">
            <text:p>47.0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38" calcext:value-type="float">
            <text:p><text:s/>2 23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style-name="ce55" office:value-type="float" office:value="31.5" calcext:value-type="float">
            <text:p>31.5</text:p>
          </table:table-cell>
          <table:table-cell table:style-name="ce55" office:value-type="float" office:value="68.5" calcext:value-type="float">
            <text:p>6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24" calcext:value-type="float">
            <text:p><text:s text:c="2"/>52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4728" calcext:value-type="float">
            <text:p><text:s/>14 72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10.9" calcext:value-type="float">
            <text:p>10.9</text:p>
          </table:table-cell>
          <table:table-cell table:style-name="ce55" office:value-type="float" office:value="89.1" calcext:value-type="float">
            <text:p>8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84.6" calcext:value-type="float">
            <text:p>84.6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float" office:value="77.6" calcext:value-type="float">
            <text:p>7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342" calcext:value-type="float">
            <text:p><text:s/>3 34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10" calcext:value-type="float">
            <text:p>1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16.3" calcext:value-type="float">
            <text:p>16.3</text:p>
          </table:table-cell>
          <table:table-cell table:style-name="ce55" office:value-type="float" office:value="50.5" calcext:value-type="float">
            <text:p>50.5</text:p>
          </table:table-cell>
          <table:table-cell table:style-name="ce55" office:value-type="float" office:value="49.5" calcext:value-type="float">
            <text:p>49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544" calcext:value-type="float">
            <text:p><text:s/>55 544</text:p>
          </table:table-cell>
          <table:table-cell table:style-name="ce29" office:value-type="float" office:value="27.9" calcext:value-type="float">
            <text:p>27.9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11.4" calcext:value-type="float">
            <text:p>11.4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40" calcext:value-type="float">
            <text:p>40.0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0.4" calcext:value-type="float">
            <text:p>0.4</text:p>
          </table:table-cell>
          <table:table-cell table:style-name="ce54" office:value-type="float" office:value="82.7" calcext:value-type="float">
            <text:p>82.7</text:p>
          </table:table-cell>
          <table:table-cell table:style-name="ce54" office:value-type="float" office:value="32.2" calcext:value-type="float">
            <text:p>32.2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44.4" calcext:value-type="float">
            <text:p>44.4</text:p>
          </table:table-cell>
          <table:table-cell table:style-name="ce54" office:value-type="float" office:value="55.6" calcext:value-type="float">
            <text:p>55.6</text:p>
          </table:table-cell>
          <table:table-cell table:style-name="ce54" office:value-type="float" office:value="47.2" calcext:value-type="float">
            <text:p>47.2</text:p>
          </table:table-cell>
          <table:table-cell table:style-name="ce54" office:value-type="float" office:value="52.8" calcext:value-type="float">
            <text:p>52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99" calcext:value-type="float">
            <text:p><text:s/>1 19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float" office:value="85.1" calcext:value-type="float">
            <text:p>85.1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824" calcext:value-type="float">
            <text:p><text:s text:c="2"/>82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5" calcext:value-type="float">
            <text:p>2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5" calcext:value-type="float">
            <text:p>7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743" calcext:value-type="float">
            <text:p><text:s text:c="2"/>74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7.2" calcext:value-type="float">
            <text:p>2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125" calcext:value-type="float">
            <text:p><text:s/>1 12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35.1" calcext:value-type="float">
            <text:p>35.1</text:p>
          </table:table-cell>
          <table:table-cell table:style-name="ce55" office:value-type="float" office:value="64.9" calcext:value-type="float">
            <text:p>6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628" calcext:value-type="float">
            <text:p><text:s/>6 62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29.9" calcext:value-type="float">
            <text:p>29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37.4" calcext:value-type="float">
            <text:p>37.4</text:p>
          </table:table-cell>
          <table:table-cell table:style-name="ce55" office:value-type="float" office:value="62.6" calcext:value-type="float">
            <text:p>62.6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60.3" calcext:value-type="float">
            <text:p>6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3940" calcext:value-type="float">
            <text:p><text:s/>3 940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77.7" calcext:value-type="float">
            <text:p>7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14.6" calcext:value-type="float">
            <text:p>1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37" calcext:value-type="float">
            <text:p><text:s text:c="2"/>33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70.9" calcext:value-type="float">
            <text:p>70.9</text:p>
          </table:table-cell>
          <table:table-cell table:style-name="ce55" office:value-type="float" office:value="41.2" calcext:value-type="float">
            <text:p>41.2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41.8" calcext:value-type="float">
            <text:p>4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381" calcext:value-type="float">
            <text:p><text:s/>1 381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63.9" calcext:value-type="float">
            <text:p>6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497" calcext:value-type="float">
            <text:p><text:s text:c="2"/>49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6" calcext:value-type="float">
            <text:p>99.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99.6" calcext:value-type="float">
            <text:p>99.6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57.3" calcext:value-type="float">
            <text:p>57.3</text:p>
          </table:table-cell>
          <table:table-cell table:style-name="ce55" office:value-type="float" office:value="42.7" calcext:value-type="float">
            <text:p>4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328" calcext:value-type="float">
            <text:p><text:s text:c="2"/>32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5.5" calcext:value-type="float">
            <text:p>5.5</text:p>
          </table:table-cell>
          <table:table-cell table:style-name="ce55" office:value-type="float" office:value="94.5" calcext:value-type="float">
            <text:p>9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99" calcext:value-type="float">
            <text:p><text:s text:c="2"/>69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1.6" calcext:value-type="float">
            <text:p>31.6</text:p>
          </table:table-cell>
          <table:table-cell table:style-name="ce55" office:value-type="float" office:value="5.7" calcext:value-type="float">
            <text:p>5.7</text:p>
          </table:table-cell>
          <table:table-cell table:style-name="ce55" office:value-type="float" office:value="94.3" calcext:value-type="float">
            <text:p>94.3</text:p>
          </table:table-cell>
          <table:table-cell table:style-name="ce55" office:value-type="float" office:value="28.3" calcext:value-type="float">
            <text:p>28.3</text:p>
          </table:table-cell>
          <table:table-cell table:style-name="ce55" office:value-type="float" office:value="71.7" calcext:value-type="float">
            <text:p>71.7</text:p>
          </table:table-cell>
          <table:table-cell table:style-name="ce55" office:value-type="float" office:value="71.5" calcext:value-type="float">
            <text:p>71.5</text:p>
          </table:table-cell>
          <table:table-cell table:style-name="ce55" office:value-type="float" office:value="28.5" calcext:value-type="float">
            <text:p>2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69.7" calcext:value-type="float">
            <text:p>69.7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478" calcext:value-type="float">
            <text:p><text:s/>2 47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53.1" calcext:value-type="float">
            <text:p>53.1</text:p>
          </table:table-cell>
          <table:table-cell table:style-name="ce55" office:value-type="float" office:value="46.9" calcext:value-type="float">
            <text:p>4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407" calcext:value-type="float">
            <text:p><text:s text:c="2"/>40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.6" calcext:value-type="float">
            <text:p>9.6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46.7" calcext:value-type="float">
            <text:p>4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038" calcext:value-type="float">
            <text:p><text:s/>2 038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1578" calcext:value-type="float">
            <text:p><text:s/>1 57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1" calcext:value-type="float">
            <text:p>90.1</text:p>
          </table:table-cell>
          <table:table-cell table:style-name="ce55" office:value-type="float" office:value="51.7" calcext:value-type="float">
            <text:p>51.7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54.8" calcext:value-type="float">
            <text:p>54.8</text:p>
          </table:table-cell>
          <table:table-cell table:style-name="ce55" office:value-type="float" office:value="45.2" calcext:value-type="float">
            <text:p>45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004" calcext:value-type="float">
            <text:p><text:s/>2 00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9.4" calcext:value-type="float">
            <text:p>69.4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70" calcext:value-type="float">
            <text:p>7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56" calcext:value-type="float">
            <text:p>56.0</text:p>
          </table:table-cell>
          <table:table-cell table:style-name="ce55" office:value-type="float" office:value="44" calcext:value-type="float">
            <text:p>44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864" calcext:value-type="float">
            <text:p><text:s/>5 86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41.8" calcext:value-type="float">
            <text:p>41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41.5" calcext:value-type="float">
            <text:p>4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3542" calcext:value-type="float">
            <text:p><text:s/>13 54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35.4" calcext:value-type="float">
            <text:p>35.4</text:p>
          </table:table-cell>
          <table:table-cell table:style-name="ce55" office:value-type="float" office:value="64.6" calcext:value-type="float">
            <text:p>64.6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7382" calcext:value-type="float">
            <text:p><text:s/>7 38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62.2" calcext:value-type="float">
            <text:p>62.2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42.4" calcext:value-type="float">
            <text:p>4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726" calcext:value-type="float">
            <text:p><text:s/>1 72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39.6" calcext:value-type="float">
            <text:p>39.6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68.7" calcext:value-type="float">
            <text:p>6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053" calcext:value-type="float">
            <text:p><text:s/>9 053</text:p>
          </table:table-cell>
          <table:table-cell table:style-name="ce29" office:value-type="float" office:value="4.5" calcext:value-type="float">
            <text:p>4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0.8" calcext:value-type="float">
            <text:p>10.8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" calcext:value-type="float">
            <text:p>64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9.6" calcext:value-type="float">
            <text:p>89.6</text:p>
          </table:table-cell>
          <table:table-cell table:style-name="ce54" office:value-type="float" office:value="19" calcext:value-type="float">
            <text:p>19.0</text:p>
          </table:table-cell>
          <table:table-cell table:style-name="ce54" office:value-type="float" office:value="81" calcext:value-type="float">
            <text:p>81.0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65.1" calcext:value-type="float">
            <text:p>65.1</text:p>
          </table:table-cell>
          <table:table-cell table:style-name="ce54" office:value-type="float" office:value="17.5" calcext:value-type="float">
            <text:p>17.5</text:p>
          </table:table-cell>
          <table:table-cell table:style-name="ce54" office:value-type="float" office:value="82.5" calcext:value-type="float">
            <text:p>82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3400" calcext:value-type="float">
            <text:p><text:s/>3 40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7.5" calcext:value-type="float">
            <text:p>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2.5" calcext:value-type="float">
            <text:p>92.5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986" calcext:value-type="float">
            <text:p><text:s/>3 986</text:p>
          </table:table-cell>
          <table:table-cell table:number-columns-repeated="2" table:style-name="ce30" office:value-type="float" office:value="2" calcext:value-type="float">
            <text:p>2.0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12.1" calcext:value-type="float">
            <text:p>1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30.8" calcext:value-type="float">
            <text:p>30.8</text:p>
          </table:table-cell>
          <table:table-cell table:style-name="ce55" office:value-type="float" office:value="69.2" calcext:value-type="float">
            <text:p>69.2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640" calcext:value-type="float">
            <text:p><text:s/>1 64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1.8" calcext:value-type="float">
            <text:p>91.8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number-columns-repeated="1005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8054" calcext:value-type="float">
            <text:p><text:s/>48 05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3394" calcext:value-type="float">
            <text:p><text:s/>23 394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4.9" calcext:value-type="float">
            <text:p>74.9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5.4" calcext:value-type="float">
            <text:p>6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3867" calcext:value-type="float">
            <text:p><text:s/>33 867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27.7" calcext:value-type="float">
            <text:p>27.7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80.7" calcext:value-type="float">
            <text:p>80.7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68.9" calcext:value-type="float">
            <text:p>6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3867" calcext:value-type="float">
            <text:p><text:s/>93 867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84.2" calcext:value-type="float">
            <text:p>84.2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5:19:07</dc:date>
    <meta:print-date>2016-03-04T16:38:34</meta:print-date>
    <meta:document-statistic meta:table-count="3" meta:cell-count="2693" meta:object-count="0"/>
    <meta:generator>LibreOffice/4.4.1.2$Windows_x86 LibreOffice_project/45e2de17089c24a1fa810c8f975a7171ba4cd432</meta:generator>
  </office:meta>
</office:document-meta>
</file>