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9" calcext:value-type="float">
            <text:p>4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0" office:value-type="float" office:value="85523" calcext:value-type="float">
            <text:p><text:s/>85 52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32.2" calcext:value-type="float">
            <text:p>32.2</text:p>
          </table:table-cell>
          <table:table-cell table:style-name="ce29" office:value-type="float" office:value="16.2" calcext:value-type="float">
            <text:p>16.2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float" office:value="24.3" calcext:value-type="float">
            <text:p>24.3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2.3" calcext:value-type="float">
            <text:p>2.3</text:p>
          </table:table-cell>
          <table:table-cell table:style-name="ce54" office:value-type="float" office:value="71.8" calcext:value-type="float">
            <text:p>71.8</text:p>
          </table:table-cell>
          <table:table-cell table:style-name="ce54" office:value-type="float" office:value="24.3" calcext:value-type="float">
            <text:p>24.3</text:p>
          </table:table-cell>
          <table:table-cell table:style-name="ce54" office:value-type="float" office:value="75.7" calcext:value-type="float">
            <text:p>75.7</text:p>
          </table:table-cell>
          <table:table-cell table:style-name="ce54" office:value-type="float" office:value="33.1" calcext:value-type="float">
            <text:p>33.1</text:p>
          </table:table-cell>
          <table:table-cell table:style-name="ce54" office:value-type="float" office:value="66.9" calcext:value-type="float">
            <text:p>66.9</text:p>
          </table:table-cell>
          <table:table-cell table:style-name="ce54" office:value-type="float" office:value="35.2" calcext:value-type="float">
            <text:p>35.2</text:p>
          </table:table-cell>
          <table:table-cell table:style-name="ce54" office:value-type="float" office:value="64.8" calcext:value-type="float">
            <text:p>64.8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965" calcext:value-type="float">
            <text:p><text:s/>1 965</text:p>
          </table:table-cell>
          <table:table-cell table:style-name="ce29" office:value-type="float" office:value="2.3" calcext:value-type="float">
            <text:p>2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4" calcext:value-type="float">
            <text:p>11.4</text:p>
          </table:table-cell>
          <table:table-cell table:style-name="ce29" office:value-type="float" office:value="48.5" calcext:value-type="float">
            <text:p>48.5</text:p>
          </table:table-cell>
          <table:table-cell table:style-name="ce29" office:value-type="float" office:value="30.7" calcext:value-type="float">
            <text:p>30.7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19.5" calcext:value-type="float">
            <text:p>19.5</text:p>
          </table:table-cell>
          <table:table-cell table:style-name="ce29" office:value-type="float" office:value="17.2" calcext:value-type="float">
            <text:p>17.2</text:p>
          </table:table-cell>
          <table:table-cell table:style-name="ce29" office:value-type="float" office:value="39.4" calcext:value-type="float">
            <text:p>39.4</text:p>
          </table:table-cell>
          <table:table-cell table:style-name="ce54" office:value-type="float" office:value="23.8" calcext:value-type="float">
            <text:p>23.8</text:p>
          </table:table-cell>
          <table:table-cell table:style-name="ce54" office:value-type="float" office:value="11.3" calcext:value-type="float">
            <text:p>11.3</text:p>
          </table:table-cell>
          <table:table-cell table:style-name="ce54" office:value-type="float" office:value="88.7" calcext:value-type="float">
            <text:p>88.7</text:p>
          </table:table-cell>
          <table:table-cell table:style-name="ce54" office:value-type="float" office:value="32.5" calcext:value-type="float">
            <text:p>32.5</text:p>
          </table:table-cell>
          <table:table-cell table:style-name="ce54" office:value-type="float" office:value="67.5" calcext:value-type="float">
            <text:p>67.5</text:p>
          </table:table-cell>
          <table:table-cell table:style-name="ce54" office:value-type="float" office:value="16.5" calcext:value-type="float">
            <text:p>16.5</text:p>
          </table:table-cell>
          <table:table-cell table:style-name="ce54" office:value-type="float" office:value="83.5" calcext:value-type="float">
            <text:p>83.5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.8" calcext:value-type="float">
            <text:p>93.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3" calcext:value-type="float">
            <text:p>31.3</text:p>
          </table:table-cell>
          <table:table-cell table:style-name="ce55" office:value-type="float" office:value="68.8" calcext:value-type="float">
            <text:p>6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51.4" calcext:value-type="float">
            <text:p>51.4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69.1" calcext:value-type="float">
            <text:p>69.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278" calcext:value-type="float">
            <text:p><text:s/>1 278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35.9" calcext:value-type="float">
            <text:p>35.9</text:p>
          </table:table-cell>
          <table:table-cell table:style-name="ce55" office:value-type="float" office:value="24.2" calcext:value-type="float">
            <text:p>24.2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84.3" calcext:value-type="float">
            <text:p>84.3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509" calcext:value-type="float">
            <text:p><text:s text:c="2"/>50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0" office:value-type="float" office:value="14745" calcext:value-type="float">
            <text:p><text:s/>14 745</text:p>
          </table:table-cell>
          <table:table-cell table:style-name="ce29" office:value-type="float" office:value="17.2" calcext:value-type="float">
            <text:p>17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80" calcext:value-type="float">
            <text:p>80.0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27.1" calcext:value-type="float">
            <text:p>27.1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3.3" calcext:value-type="float">
            <text:p>3.3</text:p>
          </table:table-cell>
          <table:table-cell table:style-name="ce54" office:value-type="float" office:value="51.3" calcext:value-type="float">
            <text:p>51.3</text:p>
          </table:table-cell>
          <table:table-cell table:style-name="ce54" office:value-type="float" office:value="8.5" calcext:value-type="float">
            <text:p>8.5</text:p>
          </table:table-cell>
          <table:table-cell table:style-name="ce54" office:value-type="float" office:value="91.5" calcext:value-type="float">
            <text:p>91.5</text:p>
          </table:table-cell>
          <table:table-cell table:style-name="ce54" office:value-type="float" office:value="22.8" calcext:value-type="float">
            <text:p>22.8</text:p>
          </table:table-cell>
          <table:table-cell table:style-name="ce54" office:value-type="float" office:value="77.2" calcext:value-type="float">
            <text:p>77.2</text:p>
          </table:table-cell>
          <table:table-cell table:style-name="ce54" office:value-type="float" office:value="23.5" calcext:value-type="float">
            <text:p>23.5</text:p>
          </table:table-cell>
          <table:table-cell table:style-name="ce54" office:value-type="float" office:value="76.5" calcext:value-type="float">
            <text:p>76.5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.7" calcext:value-type="float">
            <text:p>8.7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435" calcext:value-type="float">
            <text:p><text:s/>2 435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73.4" calcext:value-type="float">
            <text:p>73.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21" calcext:value-type="float">
            <text:p>21.0</text:p>
          </table:table-cell>
          <table:table-cell table:style-name="ce55" office:value-type="float" office:value="79" calcext:value-type="float">
            <text:p>79.0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土木工程師</text:p>
          </table:table-cell>
          <table:table-cell table:style-name="ce21" office:value-type="float" office:value="379" calcext:value-type="float">
            <text:p><text:s text:c="2"/>37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.7" calcext:value-type="float">
            <text:p>80.7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89.2" calcext:value-type="float">
            <text:p>89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環境工程師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31.8" calcext:value-type="float">
            <text:p>31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機械工程師</text:p>
          </table:table-cell>
          <table:table-cell table:style-name="ce21" office:value-type="float" office:value="1226" calcext:value-type="float">
            <text:p><text:s/>1 22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float" office:value="13.9" calcext:value-type="float">
            <text:p>13.9</text:p>
          </table:table-cell>
          <table:table-cell table:style-name="ce55" office:value-type="float" office:value="86.1" calcext:value-type="float">
            <text:p>86.1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63.5" calcext:value-type="float">
            <text:p>63.5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化學工程師</text:p>
          </table:table-cell>
          <table:table-cell table:style-name="ce21" office:value-type="float" office:value="488" calcext:value-type="float">
            <text:p><text:s text:c="2"/>48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83.6" calcext:value-type="float">
            <text:p>83.6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68.8" calcext:value-type="float">
            <text:p>6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10" calcext:value-type="float">
            <text:p><text:s text:c="2"/>31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577" calcext:value-type="float">
            <text:p><text:s text:c="2"/>57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2.8" calcext:value-type="float">
            <text:p>2.8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35.9" calcext:value-type="float">
            <text:p>35.9</text:p>
          </table:table-cell>
          <table:table-cell table:style-name="ce55" office:value-type="float" office:value="64.1" calcext:value-type="float">
            <text:p>64.1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子工程師</text:p>
          </table:table-cell>
          <table:table-cell table:style-name="ce21" office:value-type="float" office:value="5288" calcext:value-type="float">
            <text:p><text:s/>5 288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87.7" calcext:value-type="float">
            <text:p>87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28.7" calcext:value-type="float">
            <text:p>28.7</text:p>
          </table:table-cell>
          <table:table-cell table:style-name="ce55" office:value-type="float" office:value="71.3" calcext:value-type="float">
            <text:p>71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信工程師</text:p>
          </table:table-cell>
          <table:table-cell table:style-name="ce21" office:value-type="float" office:value="203" calcext:value-type="float">
            <text:p><text:s text:c="2"/>20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11.8" calcext:value-type="float">
            <text:p>11.8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float" office:value="60.6" calcext:value-type="float">
            <text:p>60.6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設計師</text:p>
          </table:table-cell>
          <table:table-cell table:style-name="ce21" office:value-type="float" office:value="185" calcext:value-type="float">
            <text:p><text:s text:c="2"/>18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5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藥師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70.6" calcext:value-type="float">
            <text:p>70.6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21" calcext:value-type="float">
            <text:p><text:s text:c="2"/>42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70.1" calcext:value-type="float">
            <text:p>70.1</text:p>
          </table:table-cell>
          <table:table-cell table:style-name="ce30" office:value-type="float" office:value="5.9" calcext:value-type="float">
            <text:p>5.9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17" calcext:value-type="float">
            <text:p><text:s text:c="2"/>31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3.2" calcext:value-type="float">
            <text:p>13.2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485" calcext:value-type="float">
            <text:p><text:s/>2 485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10.9" calcext:value-type="float">
            <text:p>10.9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1620" calcext:value-type="float">
            <text:p><text:s/>21 620</text:p>
          </table:table-cell>
          <table:table-cell table:style-name="ce29" office:value-type="float" office:value="25.3" calcext:value-type="float">
            <text:p>25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1" calcext:value-type="float">
            <text:p>33.1</text:p>
          </table:table-cell>
          <table:table-cell table:style-name="ce29" office:value-type="float" office:value="31.8" calcext:value-type="float">
            <text:p>31.8</text:p>
          </table:table-cell>
          <table:table-cell table:style-name="ce29" office:value-type="float" office:value="20.3" calcext:value-type="float">
            <text:p>20.3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25.9" calcext:value-type="float">
            <text:p>25.9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2.3" calcext:value-type="float">
            <text:p>2.3</text:p>
          </table:table-cell>
          <table:table-cell table:style-name="ce54" office:value-type="float" office:value="63.7" calcext:value-type="float">
            <text:p>63.7</text:p>
          </table:table-cell>
          <table:table-cell table:style-name="ce54" office:value-type="float" office:value="23.2" calcext:value-type="float">
            <text:p>23.2</text:p>
          </table:table-cell>
          <table:table-cell table:style-name="ce54" office:value-type="float" office:value="76.8" calcext:value-type="float">
            <text:p>76.8</text:p>
          </table:table-cell>
          <table:table-cell table:style-name="ce54" office:value-type="float" office:value="29.8" calcext:value-type="float">
            <text:p>29.8</text:p>
          </table:table-cell>
          <table:table-cell table:style-name="ce54" office:value-type="float" office:value="70.2" calcext:value-type="float">
            <text:p>70.2</text:p>
          </table:table-cell>
          <table:table-cell table:style-name="ce54" office:value-type="float" office:value="29.4" calcext:value-type="float">
            <text:p>29.4</text:p>
          </table:table-cell>
          <table:table-cell table:style-name="ce54" office:value-type="float" office:value="70.6" calcext:value-type="float">
            <text:p>70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39" calcext:value-type="float">
            <text:p><text:s text:c="2"/>23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79.1" calcext:value-type="float">
            <text:p>79.1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7" calcext:value-type="float">
            <text:p>5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7.3" calcext:value-type="float">
            <text:p>4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6.9" calcext:value-type="float">
            <text:p>56.9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float" office:value="92.1" calcext:value-type="float">
            <text:p>92.1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1" calcext:value-type="float">
            <text:p>5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127" calcext:value-type="float">
            <text:p><text:s/>1 12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24.2" calcext:value-type="float">
            <text:p>24.2</text:p>
          </table:table-cell>
          <table:table-cell table:style-name="ce55" office:value-type="float" office:value="75.8" calcext:value-type="float">
            <text:p>75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432" calcext:value-type="float">
            <text:p><text:s/>2 432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9" calcext:value-type="float">
            <text:p>49.9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9.6" calcext:value-type="float">
            <text:p>39.6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730" calcext:value-type="float">
            <text:p><text:s/>3 730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27.1" calcext:value-type="float">
            <text:p>27.1</text:p>
          </table:table-cell>
          <table:table-cell table:style-name="ce55" office:value-type="float" office:value="72.9" calcext:value-type="float">
            <text:p>72.9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float" office:value="59.7" calcext:value-type="float">
            <text:p>59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45" calcext:value-type="float">
            <text:p><text:s text:c="2"/>34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28.7" calcext:value-type="float">
            <text:p>28.7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float" office:value="38" calcext:value-type="float">
            <text:p>38.0</text:p>
          </table:table-cell>
          <table:table-cell table:style-name="ce55" office:value-type="float" office:value="62" calcext:value-type="float">
            <text:p>62.0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915" calcext:value-type="float">
            <text:p><text:s/>4 915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69.5" calcext:value-type="float">
            <text:p>69.5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製圖員</text:p>
          </table:table-cell>
          <table:table-cell table:style-name="ce21" office:value-type="float" office:value="644" calcext:value-type="float">
            <text:p><text:s text:c="2"/>64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55" calcext:value-type="float">
            <text:p><text:s/>1 055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48.8" calcext:value-type="float">
            <text:p>48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93" calcext:value-type="float">
            <text:p><text:s text:c="2"/>19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style-name="ce55" office:value-type="float" office:value="30.6" calcext:value-type="float">
            <text:p>30.6</text:p>
          </table:table-cell>
          <table:table-cell table:style-name="ce55" office:value-type="float" office:value="69.4" calcext:value-type="float">
            <text:p>69.4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837" calcext:value-type="float">
            <text:p><text:s text:c="2"/>83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5.7" calcext:value-type="float">
            <text:p>5.7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購員</text:p>
          </table:table-cell>
          <table:table-cell table:style-name="ce21" office:value-type="float" office:value="866" calcext:value-type="float">
            <text:p><text:s text:c="2"/>86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8.1" calcext:value-type="float">
            <text:p>8.1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專業秘書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2.9" calcext:value-type="float">
            <text:p>12.9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89.8" calcext:value-type="float">
            <text:p>89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2" calcext:value-type="float">
            <text:p>8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6" calcext:value-type="float">
            <text:p>8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4.5" calcext:value-type="float">
            <text:p>4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589" calcext:value-type="float">
            <text:p><text:s text:c="2"/>58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69.4" calcext:value-type="float">
            <text:p>69.4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7" calcext:value-type="float">
            <text:p>1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3867" calcext:value-type="float">
            <text:p><text:s/>3 867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49.9" calcext:value-type="float">
            <text:p>49.9</text:p>
          </table:table-cell>
          <table:table-cell table:style-name="ce29" office:value-type="float" office:value="32.2" calcext:value-type="float">
            <text:p>32.2</text:p>
          </table:table-cell>
          <table:table-cell table:style-name="ce29" office:value-type="float" office:value="14.3" calcext:value-type="float">
            <text:p>14.3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40.1" calcext:value-type="float">
            <text:p>40.1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1.3" calcext:value-type="float">
            <text:p>1.3</text:p>
          </table:table-cell>
          <table:table-cell table:style-name="ce54" office:value-type="float" office:value="54.4" calcext:value-type="float">
            <text:p>54.4</text:p>
          </table:table-cell>
          <table:table-cell table:style-name="ce54" office:value-type="float" office:value="5.6" calcext:value-type="float">
            <text:p>5.6</text:p>
          </table:table-cell>
          <table:table-cell table:style-name="ce54" office:value-type="float" office:value="94.4" calcext:value-type="float">
            <text:p>94.4</text:p>
          </table:table-cell>
          <table:table-cell table:style-name="ce54" office:value-type="float" office:value="8.2" calcext:value-type="float">
            <text:p>8.2</text:p>
          </table:table-cell>
          <table:table-cell table:style-name="ce54" office:value-type="float" office:value="91.8" calcext:value-type="float">
            <text:p>91.8</text:p>
          </table:table-cell>
          <table:table-cell table:style-name="ce54" office:value-type="float" office:value="11.8" calcext:value-type="float">
            <text:p>11.8</text:p>
          </table:table-cell>
          <table:table-cell table:style-name="ce54" office:value-type="float" office:value="88.2" calcext:value-type="float">
            <text:p>88.2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500" calcext:value-type="float">
            <text:p><text:s/>1 500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9.7" calcext:value-type="float">
            <text:p>9.7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61.8" calcext:value-type="float">
            <text:p>6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97" calcext:value-type="float">
            <text:p><text:s text:c="2"/>29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2" calcext:value-type="float">
            <text:p>2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8" calcext:value-type="float">
            <text:p>7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800" calcext:value-type="float">
            <text:p><text:s/>1 80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04" calcext:value-type="float">
            <text:p><text:s text:c="2"/>504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.8" calcext:value-type="float">
            <text:p>50.8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33.1" calcext:value-type="float">
            <text:p>33.1</text:p>
          </table:table-cell>
          <table:table-cell table:style-name="ce29" office:value-type="float" office:value="8.9" calcext:value-type="float">
            <text:p>8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1.1" calcext:value-type="float">
            <text:p>91.1</text:p>
          </table:table-cell>
          <table:table-cell table:style-name="ce54" office:value-type="float" office:value="3.2" calcext:value-type="float">
            <text:p>3.2</text:p>
          </table:table-cell>
          <table:table-cell table:style-name="ce54" office:value-type="float" office:value="96.8" calcext:value-type="float">
            <text:p>96.8</text:p>
          </table:table-cell>
          <table:table-cell table:style-name="ce54" office:value-type="float" office:value="65.1" calcext:value-type="float">
            <text:p>65.1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42.1" calcext:value-type="float">
            <text:p>42.1</text:p>
          </table:table-cell>
          <table:table-cell table:style-name="ce54" office:value-type="float" office:value="57.9" calcext:value-type="float">
            <text:p>57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36.8" calcext:value-type="float">
            <text:p>3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95" calcext:value-type="float">
            <text:p><text:s text:c="2"/>9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28.4" calcext:value-type="float">
            <text:p>2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 table:style-name="ce55" office:value-type="float" office:value="33.7" calcext:value-type="float">
            <text:p>33.7</text:p>
          </table:table-cell>
          <table:table-cell table:style-name="ce55" office:value-type="float" office:value="66.3" calcext:value-type="float">
            <text:p>66.3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float" office:value="70.5" calcext:value-type="float">
            <text:p>70.5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0545" calcext:value-type="float">
            <text:p><text:s/>40 545</text:p>
          </table:table-cell>
          <table:table-cell table:style-name="ce29" office:value-type="float" office:value="47.4" calcext:value-type="float">
            <text:p>47.4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3" calcext:value-type="float">
            <text:p>13.0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38.4" calcext:value-type="float">
            <text:p>38.4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0.4" calcext:value-type="float">
            <text:p>0.4</text:p>
          </table:table-cell>
          <table:table-cell table:style-name="ce54" office:value-type="float" office:value="86.5" calcext:value-type="float">
            <text:p>86.5</text:p>
          </table:table-cell>
          <table:table-cell table:style-name="ce54" office:value-type="float" office:value="33.4" calcext:value-type="float">
            <text:p>33.4</text:p>
          </table:table-cell>
          <table:table-cell table:style-name="ce54" office:value-type="float" office:value="66.6" calcext:value-type="float">
            <text:p>66.6</text:p>
          </table:table-cell>
          <table:table-cell table:style-name="ce54" office:value-type="float" office:value="41.1" calcext:value-type="float">
            <text:p>41.1</text:p>
          </table:table-cell>
          <table:table-cell table:style-name="ce54" office:value-type="float" office:value="58.9" calcext:value-type="float">
            <text:p>58.9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54.7" calcext:value-type="float">
            <text:p>54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576" calcext:value-type="float">
            <text:p><text:s text:c="2"/>57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31.1" calcext:value-type="float">
            <text:p>31.1</text:p>
          </table:table-cell>
          <table:table-cell table:style-name="ce55" office:value-type="float" office:value="68.9" calcext:value-type="float">
            <text:p>68.9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75.2" calcext:value-type="float">
            <text:p>75.2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3" calcext:value-type="float">
            <text:p>5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824" calcext:value-type="float">
            <text:p><text:s text:c="2"/>824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5" calcext:value-type="float">
            <text:p>2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5" calcext:value-type="float">
            <text:p>78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6.5" calcext:value-type="float">
            <text:p>26.5</text:p>
          </table:table-cell>
          <table:table-cell table:style-name="ce55" office:value-type="float" office:value="73.5" calcext:value-type="float">
            <text:p>73.5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8" calcext:value-type="float">
            <text:p>7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118" calcext:value-type="float">
            <text:p><text:s/>1 118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64.7" calcext:value-type="float">
            <text:p>64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660" calcext:value-type="float">
            <text:p><text:s/>5 660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28.5" calcext:value-type="float">
            <text:p>28.5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60.5" calcext:value-type="float">
            <text:p>60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766" calcext:value-type="float">
            <text:p><text:s text:c="2"/>76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9.9" calcext:value-type="float">
            <text:p>59.9</text:p>
          </table:table-cell>
          <table:table-cell table:style-name="ce55" office:value-type="float" office:value="14.2" calcext:value-type="float">
            <text:p>14.2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7.3" calcext:value-type="float">
            <text:p>6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1.4" calcext:value-type="float">
            <text:p>2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12" calcext:value-type="float">
            <text:p><text:s text:c="2"/>31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88.8" calcext:value-type="float">
            <text:p>88.8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42.3" calcext:value-type="float">
            <text:p>42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234" calcext:value-type="float">
            <text:p><text:s/>1 23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65.7" calcext:value-type="float">
            <text:p>65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97" calcext:value-type="float">
            <text:p><text:s text:c="2"/>49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6" calcext:value-type="float">
            <text:p>99.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20.4" calcext:value-type="float">
            <text:p>20.4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75.9" calcext:value-type="float">
            <text:p>75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28" calcext:value-type="float">
            <text:p><text:s text:c="2"/>32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77" calcext:value-type="float">
            <text:p><text:s text:c="2"/>67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28.5" calcext:value-type="float">
            <text:p>28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373" calcext:value-type="float">
            <text:p><text:s text:c="2"/>37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14.7" calcext:value-type="float">
            <text:p>14.7</text:p>
          </table:table-cell>
          <table:table-cell table:style-name="ce55" office:value-type="float" office:value="85.3" calcext:value-type="float">
            <text:p>85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478" calcext:value-type="float">
            <text:p><text:s/>2 478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52.1" calcext:value-type="float">
            <text:p>52.1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46.9" calcext:value-type="float">
            <text:p>46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407" calcext:value-type="float">
            <text:p><text:s text:c="2"/>40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9.6" calcext:value-type="float">
            <text:p>9.6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50.1" calcext:value-type="float">
            <text:p>50.1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46.7" calcext:value-type="float">
            <text:p>46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038" calcext:value-type="float">
            <text:p><text:s/>2 03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48.7" calcext:value-type="float">
            <text:p>48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522" calcext:value-type="float">
            <text:p><text:s/>1 52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62.2" calcext:value-type="float">
            <text:p>62.2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46.9" calcext:value-type="float">
            <text:p>46.9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351" calcext:value-type="float">
            <text:p><text:s/>1 35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9.6" calcext:value-type="float">
            <text:p>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38.2" calcext:value-type="float">
            <text:p>38.2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4471" calcext:value-type="float">
            <text:p><text:s/>4 47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52.7" calcext:value-type="float">
            <text:p>52.7</text:p>
          </table:table-cell>
          <table:table-cell table:style-name="ce55" office:value-type="float" office:value="47.3" calcext:value-type="float">
            <text:p>47.3</text:p>
          </table:table-cell>
          <table:table-cell table:style-name="ce55" office:value-type="float" office:value="51.5" calcext:value-type="float">
            <text:p>51.5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41.8" calcext:value-type="float">
            <text:p>41.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組裝人員</text:p>
          </table:table-cell>
          <table:table-cell table:style-name="ce21" office:value-type="float" office:value="12836" calcext:value-type="float">
            <text:p><text:s/>12 836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34" calcext:value-type="float">
            <text:p>34.0</text:p>
          </table:table-cell>
          <table:table-cell table:style-name="ce55" office:value-type="float" office:value="66" calcext:value-type="float">
            <text:p>66.0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51.5" calcext:value-type="float">
            <text:p>51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850" calcext:value-type="float">
            <text:p><text:s text:c="2"/>85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84.7" calcext:value-type="float">
            <text:p>84.7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78.8" calcext:value-type="float">
            <text:p>7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365" calcext:value-type="float">
            <text:p><text:s/>1 365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.4" calcext:value-type="float">
            <text:p>3.4</text:p>
          </table:table-cell>
          <table:table-cell table:style-name="ce55" office:value-type="float" office:value="78.7" calcext:value-type="float">
            <text:p>78.7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36.6" calcext:value-type="float">
            <text:p>36.6</text:p>
          </table:table-cell>
          <table:table-cell table:style-name="ce55" office:value-type="float" office:value="63.4" calcext:value-type="float">
            <text:p>63.4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277" calcext:value-type="float">
            <text:p><text:s/>2 277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26.6" calcext:value-type="float">
            <text:p>26.6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1" calcext:value-type="float">
            <text:p>62.1</text:p>
          </table:table-cell>
          <table:table-cell table:style-name="ce29" office:value-type="float" office:value="15" calcext:value-type="float">
            <text:p>1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85" calcext:value-type="float">
            <text:p>85.0</text:p>
          </table:table-cell>
          <table:table-cell table:style-name="ce54" office:value-type="float" office:value="23.8" calcext:value-type="float">
            <text:p>23.8</text:p>
          </table:table-cell>
          <table:table-cell table:style-name="ce54" office:value-type="float" office:value="76.2" calcext:value-type="float">
            <text:p>76.2</text:p>
          </table:table-cell>
          <table:table-cell table:style-name="ce54" office:value-type="float" office:value="24.3" calcext:value-type="float">
            <text:p>24.3</text:p>
          </table:table-cell>
          <table:table-cell table:style-name="ce54" office:value-type="float" office:value="75.7" calcext:value-type="float">
            <text:p>75.7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61.5" calcext:value-type="float">
            <text:p>61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.4" calcext:value-type="float">
            <text:p>7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188" calcext:value-type="float">
            <text:p><text:s/>2 188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15.4" calcext:value-type="float">
            <text:p>1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61.1" calcext:value-type="float">
            <text:p>6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61"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0340" calcext:value-type="float">
            <text:p><text:s/>20 340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0.2" calcext:value-type="float">
            <text:p>50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3328" calcext:value-type="float">
            <text:p><text:s/>13 32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74.7" calcext:value-type="float">
            <text:p>74.7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7961" calcext:value-type="float">
            <text:p><text:s/>17 961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80.3" calcext:value-type="float">
            <text:p>80.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3894" calcext:value-type="float">
            <text:p><text:s/>33 894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82.7" calcext:value-type="float">
            <text:p>82.7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76.6" calcext:value-type="float">
            <text:p>76.6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79.1" calcext:value-type="float">
            <text:p>79.1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5:26:01</dc:date>
    <meta:print-date>2016-03-04T16:42:26</meta:print-date>
    <meta:document-statistic meta:table-count="3" meta:cell-count="2066" meta:object-count="0"/>
    <meta:generator>LibreOffice/4.4.1.2$Windows_x86 LibreOffice_project/45e2de17089c24a1fa810c8f975a7171ba4cd432</meta:generator>
  </office:meta>
</office:document-meta>
</file>