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9910" calcext:value-type="float">
            <text:p><text:s/>79 91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31.9" calcext:value-type="float">
            <text:p>31.9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30.6" calcext:value-type="float">
            <text:p>30.6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24.8" calcext:value-type="float">
            <text:p>24.8</text:p>
          </table:table-cell>
          <table:table-cell table:style-name="ce29" office:value-type="float" office:value="10.7" calcext:value-type="float">
            <text:p>10.7</text:p>
          </table:table-cell>
          <table:table-cell table:style-name="ce29" office:value-type="float" office:value="3.1" calcext:value-type="float">
            <text:p>3.1</text:p>
          </table:table-cell>
          <table:table-cell table:style-name="ce54" office:value-type="float" office:value="61.4" calcext:value-type="float">
            <text:p>61.4</text:p>
          </table:table-cell>
          <table:table-cell table:style-name="ce54" office:value-type="float" office:value="22.3" calcext:value-type="float">
            <text:p>22.3</text:p>
          </table:table-cell>
          <table:table-cell table:style-name="ce54" office:value-type="float" office:value="77.7" calcext:value-type="float">
            <text:p>77.7</text:p>
          </table:table-cell>
          <table:table-cell table:style-name="ce54" office:value-type="float" office:value="26.7" calcext:value-type="float">
            <text:p>26.7</text:p>
          </table:table-cell>
          <table:table-cell table:style-name="ce54" office:value-type="float" office:value="73.3" calcext:value-type="float">
            <text:p>73.3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62" calcext:value-type="float">
            <text:p>62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111" calcext:value-type="float">
            <text:p><text:s/>1 111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90.1" calcext:value-type="float">
            <text:p>90.1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59.6" calcext:value-type="float">
            <text:p>59.6</text:p>
          </table:table-cell>
          <table:table-cell table:style-name="ce54" office:value-type="float" office:value="11.9" calcext:value-type="float">
            <text:p>11.9</text:p>
          </table:table-cell>
          <table:table-cell table:style-name="ce54" office:value-type="float" office:value="3.5" calcext:value-type="float">
            <text:p>3.5</text:p>
          </table:table-cell>
          <table:table-cell table:style-name="ce54" office:value-type="float" office:value="96.5" calcext:value-type="float">
            <text:p>96.5</text:p>
          </table:table-cell>
          <table:table-cell table:style-name="ce54" office:value-type="float" office:value="7.6" calcext:value-type="float">
            <text:p>7.6</text:p>
          </table:table-cell>
          <table:table-cell table:style-name="ce54" office:value-type="float" office:value="92.4" calcext:value-type="float">
            <text:p>92.4</text:p>
          </table:table-cell>
          <table:table-cell table:style-name="ce54" office:value-type="float" office:value="14.5" calcext:value-type="float">
            <text:p>14.5</text:p>
          </table:table-cell>
          <table:table-cell table:style-name="ce54" office:value-type="float" office:value="85.5" calcext:value-type="float">
            <text:p>85.5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80.4" calcext:value-type="float">
            <text:p>80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19" calcext:value-type="float">
            <text:p><text:s text:c="2"/>31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85" calcext:value-type="float">
            <text:p>8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81.8" calcext:value-type="float">
            <text:p>81.8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95" calcext:value-type="float">
            <text:p><text:s text:c="2"/>19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79" calcext:value-type="float">
            <text:p>79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83.1" calcext:value-type="float">
            <text:p>83.1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13" calcext:value-type="float">
            <text:p><text:s text:c="2"/>31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5674" calcext:value-type="float">
            <text:p><text:s/>15 674</text:p>
          </table:table-cell>
          <table:table-cell table:style-name="ce29" office:value-type="float" office:value="19.6" calcext:value-type="float">
            <text:p>19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93" calcext:value-type="float">
            <text:p>93.0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24.6" calcext:value-type="float">
            <text:p>24.6</text:p>
          </table:table-cell>
          <table:table-cell table:style-name="ce29" office:value-type="float" office:value="22.7" calcext:value-type="float">
            <text:p>22.7</text:p>
          </table:table-cell>
          <table:table-cell table:style-name="ce29" office:value-type="float" office:value="5.6" calcext:value-type="float">
            <text:p>5.6</text:p>
          </table:table-cell>
          <table:table-cell table:style-name="ce54" office:value-type="float" office:value="47.1" calcext:value-type="float">
            <text:p>47.1</text:p>
          </table:table-cell>
          <table:table-cell table:style-name="ce54" office:value-type="float" office:value="7.9" calcext:value-type="float">
            <text:p>7.9</text:p>
          </table:table-cell>
          <table:table-cell table:style-name="ce54" office:value-type="float" office:value="92.1" calcext:value-type="float">
            <text:p>92.1</text:p>
          </table:table-cell>
          <table:table-cell table:style-name="ce54" office:value-type="float" office:value="16.8" calcext:value-type="float">
            <text:p>16.8</text:p>
          </table:table-cell>
          <table:table-cell table:style-name="ce54" office:value-type="float" office:value="83.2" calcext:value-type="float">
            <text:p>83.2</text:p>
          </table:table-cell>
          <table:table-cell table:style-name="ce54" office:value-type="float" office:value="21.9" calcext:value-type="float">
            <text:p>21.9</text:p>
          </table:table-cell>
          <table:table-cell table:style-name="ce54" office:value-type="float" office:value="78.1" calcext:value-type="float">
            <text:p>78.1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17.9" calcext:value-type="float">
            <text:p>17.9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713" calcext:value-type="float">
            <text:p><text:s/>2 713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4" calcext:value-type="float">
            <text:p>93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98.4" calcext:value-type="float">
            <text:p>9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91" calcext:value-type="float">
            <text:p><text:s/>1 491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11.5" calcext:value-type="float">
            <text:p>11.5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31.1" calcext:value-type="float">
            <text:p>31.1</text:p>
          </table:table-cell>
          <table:table-cell table:style-name="ce55" office:value-type="float" office:value="68.9" calcext:value-type="float">
            <text:p>68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860" calcext:value-type="float">
            <text:p><text:s text:c="2"/>86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22.8" calcext:value-type="float">
            <text:p>22.8</text:p>
          </table:table-cell>
          <table:table-cell table:style-name="ce55" office:value-type="float" office:value="77.2" calcext:value-type="float">
            <text:p>77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61" calcext:value-type="float">
            <text:p><text:s text:c="2"/>36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0" calcext:value-type="float">
            <text:p>10.0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360" calcext:value-type="float">
            <text:p><text:s text:c="2"/>36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8.1" calcext:value-type="float">
            <text:p>8.1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067" calcext:value-type="float">
            <text:p><text:s/>5 067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47.4" calcext:value-type="float">
            <text:p>47.4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26.1" calcext:value-type="float">
            <text:p>26.1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05" calcext:value-type="float">
            <text:p><text:s text:c="2"/>20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12.8" calcext:value-type="float">
            <text:p>12.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83" calcext:value-type="float">
            <text:p><text:s text:c="2"/>38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5.6" calcext:value-type="float">
            <text:p>95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208" calcext:value-type="float">
            <text:p><text:s/>1 20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9.3" calcext:value-type="float">
            <text:p>9.3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193" calcext:value-type="float">
            <text:p><text:s/>2 193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4.4" calcext:value-type="float">
            <text:p>4.4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962" calcext:value-type="float">
            <text:p><text:s/>19 962</text:p>
          </table:table-cell>
          <table:table-cell table:style-name="ce29" office:value-type="float" office:value="25" calcext:value-type="float">
            <text:p>2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15.7" calcext:value-type="float">
            <text:p>15.7</text:p>
          </table:table-cell>
          <table:table-cell table:style-name="ce29" office:value-type="float" office:value="29.9" calcext:value-type="float">
            <text:p>29.9</text:p>
          </table:table-cell>
          <table:table-cell table:style-name="ce29" office:value-type="float" office:value="11.9" calcext:value-type="float">
            <text:p>11.9</text:p>
          </table:table-cell>
          <table:table-cell table:style-name="ce29" office:value-type="float" office:value="3.2" calcext:value-type="float">
            <text:p>3.2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20.1" calcext:value-type="float">
            <text:p>20.1</text:p>
          </table:table-cell>
          <table:table-cell table:style-name="ce54" office:value-type="float" office:value="79.9" calcext:value-type="float">
            <text:p>79.9</text:p>
          </table:table-cell>
          <table:table-cell table:style-name="ce54" office:value-type="float" office:value="27.3" calcext:value-type="float">
            <text:p>27.3</text:p>
          </table:table-cell>
          <table:table-cell table:style-name="ce54" office:value-type="float" office:value="72.7" calcext:value-type="float">
            <text:p>72.7</text:p>
          </table:table-cell>
          <table:table-cell table:style-name="ce54" office:value-type="float" office:value="32.9" calcext:value-type="float">
            <text:p>32.9</text:p>
          </table:table-cell>
          <table:table-cell table:style-name="ce54" office:value-type="float" office:value="67.1" calcext:value-type="float">
            <text:p>67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61"/>
          <table:table-cell table:style-name="ce63"/>
          <table:table-cell table:style-name="ce29" table:number-columns-repeated="17"/>
          <table:table-cell table:style-name="ce61" table:number-columns-repeated="986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8.8" calcext:value-type="float">
            <text:p>18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872" calcext:value-type="float">
            <text:p><text:s text:c="2"/>87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028" calcext:value-type="float">
            <text:p><text:s/>3 028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37.9" calcext:value-type="float">
            <text:p>37.9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659" calcext:value-type="float">
            <text:p><text:s/>2 659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7.6" calcext:value-type="float">
            <text:p>7.6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237" calcext:value-type="float">
            <text:p><text:s/>1 23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37.9" calcext:value-type="float">
            <text:p>37.9</text:p>
          </table:table-cell>
          <table:table-cell table:style-name="ce55" office:value-type="float" office:value="62.1" calcext:value-type="float">
            <text:p>62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260" calcext:value-type="float">
            <text:p><text:s/>3 260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78.7" calcext:value-type="float">
            <text:p>78.7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55.4" calcext:value-type="float">
            <text:p>55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511" calcext:value-type="float">
            <text:p><text:s text:c="2"/>51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6.7" calcext:value-type="float">
            <text:p>6.7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147" calcext:value-type="float">
            <text:p><text:s/>2 147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47.7" calcext:value-type="float">
            <text:p>47.7</text:p>
          </table:table-cell>
          <table:table-cell table:style-name="ce55" office:value-type="float" office:value="52.3" calcext:value-type="float">
            <text:p>52.3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53" calcext:value-type="float">
            <text:p>53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9.3" calcext:value-type="float">
            <text:p>29.3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53" calcext:value-type="float">
            <text:p>53.0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78.7" calcext:value-type="float">
            <text:p>78.7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314" calcext:value-type="float">
            <text:p><text:s/>1 314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862" calcext:value-type="float">
            <text:p><text:s/>2 862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715" calcext:value-type="float">
            <text:p><text:s text:c="2"/>71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15" calcext:value-type="float">
            <text:p><text:s text:c="2"/>2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19.5" calcext:value-type="float">
            <text:p>19.5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2875" calcext:value-type="float">
            <text:p><text:s/>2 87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34.4" calcext:value-type="float">
            <text:p>34.4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float" office:value="29.6" calcext:value-type="float">
            <text:p>29.6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37.7" calcext:value-type="float">
            <text:p>37.7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1.4" calcext:value-type="float">
            <text:p>1.4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7.8" calcext:value-type="float">
            <text:p>7.8</text:p>
          </table:table-cell>
          <table:table-cell table:style-name="ce54" office:value-type="float" office:value="92.2" calcext:value-type="float">
            <text:p>92.2</text:p>
          </table:table-cell>
          <table:table-cell table:style-name="ce54" office:value-type="float" office:value="14.3" calcext:value-type="float">
            <text:p>14.3</text:p>
          </table:table-cell>
          <table:table-cell table:style-name="ce54" office:value-type="float" office:value="85.7" calcext:value-type="float">
            <text:p>85.7</text:p>
          </table:table-cell>
          <table:table-cell table:style-name="ce54" office:value-type="float" office:value="19.4" calcext:value-type="float">
            <text:p>19.4</text:p>
          </table:table-cell>
          <table:table-cell table:style-name="ce54" office:value-type="float" office:value="80.6" calcext:value-type="float">
            <text:p>80.6</text:p>
          </table:table-cell>
          <table:table-cell table:style-name="ce61"/>
          <table:table-cell table:style-name="ce63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789" calcext:value-type="float">
            <text:p><text:s text:c="2"/>78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70" calcext:value-type="float">
            <text:p><text:s text:c="2"/>27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55" calcext:value-type="float">
            <text:p><text:s text:c="2"/>15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577" calcext:value-type="float">
            <text:p><text:s/>1 57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96" calcext:value-type="float">
            <text:p><text:s text:c="2"/>296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11.5" calcext:value-type="float">
            <text:p>1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.0</text:p>
          </table:table-cell>
          <table:table-cell table:style-name="ce54" office:value-type="float" office:value="87.5" calcext:value-type="float">
            <text:p>87.5</text:p>
          </table:table-cell>
          <table:table-cell table:style-name="ce54" office:value-type="float" office:value="11.5" calcext:value-type="float">
            <text:p>11.5</text:p>
          </table:table-cell>
          <table:table-cell table:style-name="ce54" office:value-type="float" office:value="88.5" calcext:value-type="float">
            <text:p>88.5</text:p>
          </table:table-cell>
          <table:table-cell table:style-name="ce54" office:value-type="float" office:value="64.2" calcext:value-type="float">
            <text:p>64.2</text:p>
          </table:table-cell>
          <table:table-cell table:style-name="ce54" office:value-type="float" office:value="35.8" calcext:value-type="float">
            <text:p>35.8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99" calcext:value-type="float">
            <text:p>99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27.9" calcext:value-type="float">
            <text:p>2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61"/>
          <table:table-cell table:style-name="ce63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9093" calcext:value-type="float">
            <text:p><text:s/>39 093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45.1" calcext:value-type="float">
            <text:p>45.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37.3" calcext:value-type="float">
            <text:p>37.3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0.7" calcext:value-type="float">
            <text:p>0.7</text:p>
          </table:table-cell>
          <table:table-cell table:style-name="ce54" office:value-type="float" office:value="71.4" calcext:value-type="float">
            <text:p>71.4</text:p>
          </table:table-cell>
          <table:table-cell table:style-name="ce54" office:value-type="float" office:value="31.4" calcext:value-type="float">
            <text:p>31.4</text:p>
          </table:table-cell>
          <table:table-cell table:style-name="ce54" office:value-type="float" office:value="68.6" calcext:value-type="float">
            <text:p>68.6</text:p>
          </table:table-cell>
          <table:table-cell table:style-name="ce54" office:value-type="float" office:value="32.2" calcext:value-type="float">
            <text:p>32.2</text:p>
          </table:table-cell>
          <table:table-cell table:style-name="ce54" office:value-type="float" office:value="67.8" calcext:value-type="float">
            <text:p>67.8</text:p>
          </table:table-cell>
          <table:table-cell table:style-name="ce54" office:value-type="float" office:value="49.7" calcext:value-type="float">
            <text:p>49.7</text:p>
          </table:table-cell>
          <table:table-cell table:style-name="ce54" office:value-type="float" office:value="50.3" calcext:value-type="float">
            <text:p>50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0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1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89.3" calcext:value-type="float">
            <text:p>8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18.2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8" calcext:value-type="float">
            <text:p>3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2" calcext:value-type="float">
            <text:p>90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3.2" calcext:value-type="float">
            <text:p>73.2</text:p>
          </table:table-cell>
          <table:table-cell table:style-name="ce55" office:value-type="float" office:value="26.8" calcext:value-type="float">
            <text:p>26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3634" calcext:value-type="float">
            <text:p><text:s/>3 634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92.2" calcext:value-type="float">
            <text:p>92.2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313" calcext:value-type="float">
            <text:p><text:s/>5 313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57.6" calcext:value-type="float">
            <text:p>57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836" calcext:value-type="float">
            <text:p><text:s/>1 83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61"/>
          <table:table-cell table:style-name="ce63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843" calcext:value-type="float">
            <text:p><text:s text:c="2"/>84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57.8" calcext:value-type="float">
            <text:p>5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15.5" calcext:value-type="float">
            <text:p>15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887" calcext:value-type="float">
            <text:p><text:s text:c="2"/>88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29" calcext:value-type="float">
            <text:p><text:s text:c="2"/>32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69.9" calcext:value-type="float">
            <text:p>69.9</text:p>
          </table:table-cell>
          <table:table-cell table:style-name="ce55" office:value-type="float" office:value="30.1" calcext:value-type="float">
            <text:p>30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15" calcext:value-type="float">
            <text:p><text:s text:c="2"/>41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59.5" calcext:value-type="float">
            <text:p>59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413" calcext:value-type="float">
            <text:p><text:s text:c="2"/>41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1.6" calcext:value-type="float">
            <text:p>1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42.4" calcext:value-type="float">
            <text:p>42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35.8" calcext:value-type="float">
            <text:p>3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4.5" calcext:value-type="float">
            <text:p>24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99" calcext:value-type="float">
            <text:p><text:s text:c="2"/>39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1" calcext:value-type="float">
            <text:p>46.1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70.7" calcext:value-type="float">
            <text:p>70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844" calcext:value-type="float">
            <text:p><text:s text:c="2"/>84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45" calcext:value-type="float">
            <text:p>45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3" calcext:value-type="float">
            <text:p>2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13.2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2" calcext:value-type="float">
            <text:p>13.2</text:p>
          </table:table-cell>
          <table:table-cell table:number-columns-repeated="2" table:style-name="ce55" office:value-type="float" office:value="86.8" calcext:value-type="float">
            <text:p>86.8</text:p>
          </table:table-cell>
          <table:table-cell table:style-name="ce55" office:value-type="float" office:value="13.2" calcext:value-type="float">
            <text:p>13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585" calcext:value-type="float">
            <text:p><text:s/>2 58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70.6" calcext:value-type="float">
            <text:p>70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74" calcext:value-type="float">
            <text:p><text:s text:c="2"/>57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43.7" calcext:value-type="float">
            <text:p>43.7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5.2" calcext:value-type="float">
            <text:p>5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285" calcext:value-type="float">
            <text:p><text:s/>2 285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51.1" calcext:value-type="float">
            <text:p>51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483" calcext:value-type="float">
            <text:p><text:s/>2 48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37.9" calcext:value-type="float">
            <text:p>37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542" calcext:value-type="float">
            <text:p><text:s/>1 542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4.6" calcext:value-type="float">
            <text:p>1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082" calcext:value-type="float">
            <text:p><text:s/>6 08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2" calcext:value-type="float">
            <text:p>85.2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42.5" calcext:value-type="float">
            <text:p>42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6883" calcext:value-type="float">
            <text:p><text:s/>6 883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41.9" calcext:value-type="float">
            <text:p>41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86" calcext:value-type="float">
            <text:p><text:s text:c="2"/>38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19.9" calcext:value-type="float">
            <text:p>19.9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614" calcext:value-type="float">
            <text:p><text:s text:c="2"/>61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48" calcext:value-type="float">
            <text:p>4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29.8" calcext:value-type="float">
            <text:p>29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899" calcext:value-type="float">
            <text:p><text:s text:c="2"/>899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3" calcext:value-type="float">
            <text:p>28.3</text:p>
          </table:table-cell>
          <table:table-cell table:style-name="ce29" office:value-type="float" office:value="28" calcext:value-type="float">
            <text:p>2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7" calcext:value-type="float">
            <text:p>43.7</text:p>
          </table:table-cell>
          <table:table-cell table:style-name="ce29" office:value-type="float" office:value="9.9" calcext:value-type="float">
            <text:p>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0.1" calcext:value-type="float">
            <text:p>90.1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98" calcext:value-type="float">
            <text:p>98.0</text:p>
          </table:table-cell>
          <table:table-cell table:style-name="ce54" office:value-type="float" office:value="2.3" calcext:value-type="float">
            <text:p>2.3</text:p>
          </table:table-cell>
          <table:table-cell table:style-name="ce54" office:value-type="float" office:value="97.7" calcext:value-type="float">
            <text:p>97.7</text:p>
          </table:table-cell>
          <table:table-cell table:style-name="ce54" office:value-type="float" office:value="22.8" calcext:value-type="float">
            <text:p>22.8</text:p>
          </table:table-cell>
          <table:table-cell table:style-name="ce54" office:value-type="float" office:value="77.2" calcext:value-type="float">
            <text:p>77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3" calcext:value-type="float">
            <text:p>7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26.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4.7" calcext:value-type="float">
            <text:p>2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10.2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/>
          <table:table-cell table:style-name="ce21"/>
          <table:table-cell table:style-name="ce30" table:number-columns-repeated="10"/>
          <table:table-cell table:style-name="ce55" table:number-columns-repeated="7"/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1905" calcext:value-type="float">
            <text:p><text:s/>21 905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7.1" calcext:value-type="float">
            <text:p>47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3534" calcext:value-type="float">
            <text:p><text:s/>13 534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53.4" calcext:value-type="float">
            <text:p>53.4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7246" calcext:value-type="float">
            <text:p><text:s/>17 246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float" office:value="68.4" calcext:value-type="float">
            <text:p>68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64" office:value-type="float" office:value="27225" calcext:value-type="float">
            <text:p><text:s/>27 225</text:p>
          </table:table-cell>
          <table:table-cell table:style-name="ce65" office:value-type="float" office:value="34.1" calcext:value-type="float">
            <text:p>34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.1" calcext:value-type="float">
            <text:p>5.1</text:p>
          </table:table-cell>
          <table:table-cell table:style-name="ce65" office:value-type="float" office:value="32" calcext:value-type="float">
            <text:p>32.0</text:p>
          </table:table-cell>
          <table:table-cell table:style-name="ce65" office:value-type="float" office:value="7.6" calcext:value-type="float">
            <text:p>7.6</text:p>
          </table:table-cell>
          <table:table-cell table:style-name="ce65" office:value-type="float" office:value="21.5" calcext:value-type="float">
            <text:p>21.5</text:p>
          </table:table-cell>
          <table:table-cell table:style-name="ce65" office:value-type="float" office:value="33.8" calcext:value-type="float">
            <text:p>33.8</text:p>
          </table:table-cell>
          <table:table-cell table:style-name="ce65" office:value-type="float" office:value="29.3" calcext:value-type="float">
            <text:p>29.3</text:p>
          </table:table-cell>
          <table:table-cell table:style-name="ce65" office:value-type="float" office:value="12" calcext:value-type="float">
            <text:p>12.0</text:p>
          </table:table-cell>
          <table:table-cell table:style-name="ce65" office:value-type="float" office:value="2.7" calcext:value-type="float">
            <text:p>2.7</text:p>
          </table:table-cell>
          <table:table-cell table:style-name="ce66" office:value-type="float" office:value="56" calcext:value-type="float">
            <text:p>56.0</text:p>
          </table:table-cell>
          <table:table-cell table:style-name="ce66" office:value-type="float" office:value="14.2" calcext:value-type="float">
            <text:p>14.2</text:p>
          </table:table-cell>
          <table:table-cell table:style-name="ce66" office:value-type="float" office:value="85.8" calcext:value-type="float">
            <text:p>85.8</text:p>
          </table:table-cell>
          <table:table-cell table:style-name="ce66" office:value-type="float" office:value="12.2" calcext:value-type="float">
            <text:p>12.2</text:p>
          </table:table-cell>
          <table:table-cell table:style-name="ce66" office:value-type="float" office:value="87.8" calcext:value-type="float">
            <text:p>87.8</text:p>
          </table:table-cell>
          <table:table-cell table:style-name="ce66" office:value-type="float" office:value="25.7" calcext:value-type="float">
            <text:p>25.7</text:p>
          </table:table-cell>
          <table:table-cell table:style-name="ce66" office:value-type="float" office:value="74.3" calcext:value-type="float">
            <text:p>74.3</text:p>
          </table:table-cell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4:00:17</dc:date>
    <meta:print-date>2019-01-25T10:27:44</meta:print-date>
    <meta:document-statistic meta:table-count="3" meta:cell-count="2123" meta:object-count="0"/>
    <meta:generator>NDC_ODF_Application_Tools/1.0.3$Windows_X86_64 LibreOffice_project/8ad3e16aadc5e73175a2d44b1abec8638aa18880</meta:generator>
  </office:meta>
</office:document-meta>
</file>