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9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69" calcext:value-type="float">
            <text:p>6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2174" calcext:value-type="float">
            <text:p><text:s/>2 17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float" office:value="0.3" calcext:value-type="float">
            <text:p>0.3</text:p>
          </table:table-cell>
          <table:table-cell table:style-name="ce60" office:value-type="float" office:value="98.9" calcext:value-type="float">
            <text:p>98.9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645" calcext:value-type="float">
            <text:p><text:s text:c="2"/>645</text:p>
          </table:table-cell>
          <table:table-cell table:style-name="ce30" office:value-type="float" office:value="29.7" calcext:value-type="float">
            <text:p>2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9.4" calcext:value-type="float">
            <text:p>99.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8" calcext:value-type="float">
            <text:p>0.8</text:p>
          </table:table-cell>
          <table:table-cell table:style-name="ce60" office:value-type="float" office:value="98.6" calcext:value-type="float">
            <text:p>98.6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93.3" calcext:value-type="float">
            <text:p>93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9.3" calcext:value-type="float">
            <text:p>99.3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3" calcext:value-type="float">
            <text:p>99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12.5" calcext:value-type="float">
            <text:p>1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礦工程師、冶金學及有關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76" calcext:value-type="float">
            <text:p><text:s text:c="2"/>276</text:p>
          </table:table-cell>
          <table:table-cell table:style-name="ce31" office:value-type="float" office:value="12.7" calcext:value-type="float">
            <text:p>1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9.6" calcext:value-type="float">
            <text:p>99.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98.2" calcext:value-type="float">
            <text:p>98.2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31" office:value-type="float" office:value="4.9" calcext:value-type="float">
            <text:p>4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9.1" calcext:value-type="float">
            <text:p>99.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1" calcext:value-type="float">
            <text:p>99.1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90" calcext:value-type="float">
            <text:p>90.0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6" calcext:value-type="float">
            <text:p>5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91.7" calcext:value-type="float">
            <text:p>91.7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215" calcext:value-type="float">
            <text:p><text:s text:c="2"/>215</text:p>
          </table:table-cell>
          <table:table-cell table:style-name="ce30" office:value-type="float" office:value="9.9" calcext:value-type="float">
            <text:p>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204" calcext:value-type="float">
            <text:p><text:s/>1 204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99.2" calcext:value-type="float">
            <text:p>9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8" calcext:value-type="float">
            <text:p>99.8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118" calcext:value-type="float">
            <text:p><text:s/>1 118</text:p>
          </table:table-cell>
          <table:table-cell table:style-name="ce31" office:value-type="float" office:value="51.4" calcext:value-type="float">
            <text:p>5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061" calcext:value-type="float">
            <text:p><text:s/>2 061</text:p>
          </table:table-cell>
          <table:table-cell table:style-name="ce31" office:value-type="float" office:value="94.8" calcext:value-type="float">
            <text:p>9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3" calcext:value-type="float">
            <text:p>68.3</text:p>
          </table:table-cell>
          <table:table-cell table:style-name="ce31" office:value-type="float" office:value="31.7" calcext:value-type="float">
            <text:p>31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.7" calcext:value-type="float">
            <text:p>74.7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7" calcext:value-type="float">
            <text:p>79.7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" calcext:value-type="float">
            <text:p>64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1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77.8" calcext:value-type="float">
            <text:p>77.8</text:p>
          </table:table-cell>
          <table:table-cell table:style-name="ce24"/>
          <table:table-cell table:style-name="ce62"/>
          <table:table-cell table:style-name="ce31" table:number-columns-repeated="11"/>
          <table:table-cell table:style-name="ce24"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戴瑋澍</dc:creator>
    <dc:date>2019-01-24T16:07:44</dc:date>
    <meta:print-date>2019-01-22T16:35:31</meta:print-date>
    <meta:document-statistic meta:table-count="1" meta:cell-count="651" meta:object-count="0"/>
    <meta:generator>NDC_ODF_Application_Tools/1.0.3$Windows_X86_64 LibreOffice_project/8ad3e16aadc5e73175a2d44b1abec8638aa18880</meta:generator>
  </office:meta>
</office:document-meta>
</file>