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1" calcext:value-type="float">
            <text:p>7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197" calcext:value-type="float">
            <text:p><text:s/>1 197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77.8" calcext:value-type="float">
            <text:p>77.8</text:p>
          </table:table-cell>
          <table:table-cell table:style-name="ce60"/>
          <table:table-cell table:style-name="ce61"/>
          <table:table-cell table:style-name="ce31" table:number-columns-repeated="11"/>
          <table:table-cell table:style-name="ce60" table:number-columns-repeated="99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6" calcext:value-type="float">
            <text:p>8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/>
          <table:table-cell table:style-name="ce31" table:number-columns-repeated="11"/>
          <table:table-cell table:style-name="ce60" table:number-columns-repeated="998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0"/>
          <table:table-cell table:style-name="ce62"/>
          <table:table-cell table:style-name="ce30" table:number-columns-repeated="11"/>
          <table:table-cell table:style-name="ce60" table:number-columns-repeated="99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30" office:value-type="float" office:value="7" calcext:value-type="float">
            <text:p>7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76.2" calcext:value-type="float">
            <text:p>76.2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0"/>
          <table:table-cell table:style-name="ce62"/>
          <table:table-cell table:style-name="ce30" table:number-columns-repeated="11"/>
          <table:table-cell table:style-name="ce60" table:number-columns-repeated="998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75" calcext:value-type="float">
            <text:p>75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0"/>
          <table:table-cell table:style-name="ce61"/>
          <table:table-cell table:style-name="ce31" table:number-columns-repeated="11"/>
          <table:table-cell table:style-name="ce60" table:number-columns-repeated="998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93.3" calcext:value-type="float">
            <text:p>9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688" calcext:value-type="float">
            <text:p><text:s text:c="2"/>688</text:p>
          </table:table-cell>
          <table:table-cell table:style-name="ce30" office:value-type="float" office:value="57.5" calcext:value-type="float">
            <text:p>5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92.0</text:p>
          </table:table-cell>
          <table:table-cell table:style-name="ce60"/>
          <table:table-cell table:style-name="ce62"/>
          <table:table-cell table:style-name="ce30" table:number-columns-repeated="11"/>
          <table:table-cell table:style-name="ce60" table:number-columns-repeated="998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71.9" calcext:value-type="float">
            <text:p>7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.1" calcext:value-type="float">
            <text:p>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8" calcext:value-type="float">
            <text:p>93.8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" calcext:value-type="float">
            <text:p>87.0</text:p>
          </table:table-cell>
          <table:table-cell table:style-name="ce31" office:value-type="float" office:value="13" calcext:value-type="float">
            <text:p>1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1.3" calcext:value-type="float">
            <text:p>91.3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0"/>
          <table:table-cell table:style-name="ce62"/>
          <table:table-cell table:style-name="ce30" table:number-columns-repeated="11"/>
          <table:table-cell table:style-name="ce60" table:number-columns-repeated="998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0"/>
          <table:table-cell table:style-name="ce61"/>
          <table:table-cell table:style-name="ce31" table:number-columns-repeated="11"/>
          <table:table-cell table:style-name="ce60" table:number-columns-repeated="998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375" calcext:value-type="float">
            <text:p><text:s text:c="2"/>375</text:p>
          </table:table-cell>
          <table:table-cell table:style-name="ce31" office:value-type="float" office:value="31.3" calcext:value-type="float">
            <text:p>3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88" calcext:value-type="float">
            <text:p>88.0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5" calcext:value-type="float">
            <text:p>92.5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6" calcext:value-type="float">
            <text:p>92.6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4.1" calcext:value-type="float">
            <text:p>94.1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4.6" calcext:value-type="float">
            <text:p>84.6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7" calcext:value-type="float">
            <text:p>7.7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31" office:value-type="float" office:value="9.8" calcext:value-type="float">
            <text:p>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2" calcext:value-type="float">
            <text:p>87.2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.7" calcext:value-type="float">
            <text:p>95.7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0"/>
          <table:table-cell table:style-name="ce62"/>
          <table:table-cell table:style-name="ce30" table:number-columns-repeated="11"/>
          <table:table-cell table:style-name="ce60" table:number-columns-repeated="998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6.1" calcext:value-type="float">
            <text:p>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9" calcext:value-type="float">
            <text:p>93.9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" calcext:value-type="float">
            <text:p>7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" calcext:value-type="float">
            <text:p>95.0</text:p>
          </table:table-cell>
          <table:table-cell table:style-name="ce60"/>
          <table:table-cell table:style-name="ce61"/>
          <table:table-cell table:style-name="ce31" table:number-columns-repeated="11"/>
          <table:table-cell table:style-name="ce60" table:number-columns-repeated="998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3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" calcext:value-type="float">
            <text:p>56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8" calcext:value-type="float">
            <text:p>18.8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69" calcext:value-type="float">
            <text:p><text:s text:c="2"/>69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.2" calcext:value-type="float">
            <text:p>65.2</text:p>
          </table:table-cell>
          <table:table-cell table:style-name="ce31" office:value-type="float" office:value="36.2" calcext:value-type="float">
            <text:p>36.2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228" calcext:value-type="float">
            <text:p><text:s text:c="2"/>228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3" calcext:value-type="float">
            <text:p>80.3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2" calcext:value-type="float">
            <text:p>52.2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1" calcext:value-type="float">
            <text:p>3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3" calcext:value-type="float">
            <text:p>48.3</text:p>
          </table:table-cell>
          <table:table-cell table:style-name="ce31" office:value-type="float" office:value="39.1" calcext:value-type="float">
            <text:p>39.1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.9" calcext:value-type="float">
            <text:p>52.9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1" office:value-type="float" office:value="7.7" calcext:value-type="float">
            <text:p>7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73.9" calcext:value-type="float">
            <text:p>7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1" calcext:value-type="float">
            <text:p>26.1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1"/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32" calcext:value-type="float">
            <text:p><text:s text:c="2"/>132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2" calcext:value-type="float">
            <text:p>2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75" calcext:value-type="float">
            <text:p>75.0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31" office:value-type="float" office:value="7.2" calcext:value-type="float">
            <text:p>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1" calcext:value-type="float">
            <text:p>1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.1" calcext:value-type="float">
            <text:p>65.1</text:p>
          </table:table-cell>
          <table:table-cell table:style-name="ce31" office:value-type="float" office:value="19.8" calcext:value-type="float">
            <text:p>19.8</text:p>
          </table:table-cell>
          <table:table-cell table:style-name="ce31" office:value-type="float" office:value="27.9" calcext:value-type="float">
            <text:p>2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1" calcext:value-type="float">
            <text:p>72.1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31" office:value-type="float" office:value="9.3" calcext:value-type="float">
            <text:p>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float" office:value="55" calcext:value-type="float">
            <text:p>55.0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70.3" calcext:value-type="float">
            <text:p>70.3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868" calcext:value-type="float">
            <text:p><text:s text:c="2"/>868</text:p>
          </table:table-cell>
          <table:table-cell table:style-name="ce31" office:value-type="float" office:value="72.5" calcext:value-type="float">
            <text:p>7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14.1" calcext:value-type="float">
            <text:p>14.1</text:p>
          </table:table-cell>
          <table:table-cell table:number-columns-repeated="2" table:style-name="ce31" office:value-type="float" office:value="4.5" calcext:value-type="float">
            <text:p>4.5</text:p>
          </table:table-cell>
          <table:table-cell table:style-name="ce31" office:value-type="float" office:value="73.3" calcext:value-type="float">
            <text:p>73.3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9.7" calcext:value-type="float">
            <text:p>79.7</text:p>
          </table:table-cell>
          <table:table-cell/>
          <table:table-cell table:style-name="ce61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37:34</dc:date>
    <meta:print-date>2019-01-24T17:23:51</meta:print-date>
    <meta:document-statistic meta:table-count="1" meta:cell-count="703" meta:object-count="0"/>
    <meta:generator>NDC_ODF_Application_Tools/1.0.3$Windows_X86_64 LibreOffice_project/8ad3e16aadc5e73175a2d44b1abec8638aa18880</meta:generator>
  </office:meta>
</office:document-meta>
</file>