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-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3" calcext:value-type="float">
            <text:p>7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10722" calcext:value-type="float">
            <text:p><text:s/>10 72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1.2" calcext:value-type="float">
            <text:p>11.2</text:p>
          </table:table-cell>
          <table:table-cell table:style-name="ce30" office:value-type="float" office:value="53.5" calcext:value-type="float">
            <text:p>53.5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2.9" calcext:value-type="float">
            <text:p>12.9</text:p>
          </table:table-cell>
          <table:table-cell table:style-name="ce60" office:value-type="float" office:value="34.5" calcext:value-type="float">
            <text:p>34.5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63.8" calcext:value-type="float">
            <text:p>6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89.7" calcext:value-type="float">
            <text:p>89.7</text:p>
          </table:table-cell>
          <table:table-cell table:style-name="ce30" office:value-type="float" office:value="0.7" calcext:value-type="float">
            <text:p>0.7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5" calcext:value-type="float">
            <text:p>20.5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62.2" calcext:value-type="float">
            <text:p>6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4" calcext:value-type="float">
            <text:p>5.4</text:p>
          </table:table-cell>
          <table:table-cell table:style-name="ce31" office:value-type="float" office:value="93.8" calcext:value-type="float">
            <text:p>93.8</text:p>
          </table:table-cell>
          <table:table-cell table:style-name="ce31" office:value-type="float" office:value="0.8" calcext:value-type="float">
            <text:p>0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1079" calcext:value-type="float">
            <text:p><text:s/>1 079</text:p>
          </table:table-cell>
          <table:table-cell table:style-name="ce30" office:value-type="float" office:value="10.1" calcext:value-type="float">
            <text:p>1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51.5" calcext:value-type="float">
            <text:p>51.5</text:p>
          </table:table-cell>
          <table:table-cell table:style-name="ce30" office:value-type="float" office:value="16.8" calcext:value-type="float">
            <text:p>16.8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6.4" calcext:value-type="float">
            <text:p>16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4.8" calcext:value-type="float">
            <text:p>34.8</text:p>
          </table:table-cell>
          <table:table-cell table:style-name="ce31" office:value-type="float" office:value="65.2" calcext:value-type="float">
            <text:p>6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土木工程師</text:p>
          </table:table-cell>
          <table:table-cell table:style-name="ce22" office:value-type="float" office:value="292" calcext:value-type="float">
            <text:p><text:s text:c="2"/>292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1" calcext:value-type="float">
            <text:p>30.1</text:p>
          </table:table-cell>
          <table:table-cell table:style-name="ce31" office:value-type="float" office:value="69.9" calcext:value-type="float">
            <text:p>69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.5" calcext:value-type="float">
            <text:p>32.5</text:p>
          </table:table-cell>
          <table:table-cell table:style-name="ce31" office:value-type="float" office:value="34.2" calcext:value-type="float">
            <text:p>34.2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22.6" calcext:value-type="float">
            <text:p>22.6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環境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4" calcext:value-type="float">
            <text:p>85.4</text:p>
          </table:table-cell>
          <table:table-cell table:style-name="ce31" office:value-type="float" office:value="14.6" calcext:value-type="float">
            <text:p>14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0.8" calcext:value-type="float">
            <text:p>70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2" calcext:value-type="float">
            <text:p>11.2</text:p>
          </table:table-cell>
          <table:table-cell table:style-name="ce31" office:value-type="float" office:value="18" calcext:value-type="float">
            <text:p>18.0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其他工程專業人員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278" calcext:value-type="float">
            <text:p><text:s text:c="2"/>278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2" calcext:value-type="float">
            <text:p>32.0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4.7" calcext:value-type="float">
            <text:p>64.7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68" calcext:value-type="float">
            <text:p>68.0</text:p>
          </table:table-cell>
          <table:table-cell table:style-name="ce31" office:value-type="float" office:value="12.6" calcext:value-type="float">
            <text:p>12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8" calcext:value-type="float">
            <text:p>54.8</text:p>
          </table:table-cell>
          <table:table-cell table:style-name="ce31" office:value-type="float" office:value="37.1" calcext:value-type="float">
            <text:p>37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測量師及製圖師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float" office:value="56.5" calcext:value-type="float">
            <text:p>56.5</text:p>
          </table:table-cell>
          <table:table-cell table:style-name="ce31" office:value-type="float" office:value="21.7" calcext:value-type="float">
            <text:p>21.7</text:p>
          </table:table-cell>
          <table:table-cell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95.8" calcext:value-type="float">
            <text:p>95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56.3" calcext:value-type="float">
            <text:p>56.3</text:p>
          </table:table-cell>
          <table:table-cell table:style-name="ce31" office:value-type="float" office:value="35.4" calcext:value-type="float">
            <text:p>35.4</text:p>
          </table:table-cell>
          <table:table-cell table:style-name="ce31" office:value-type="float" office:value="4.2" calcext:value-type="float">
            <text:p>4.2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3"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97" calcext:value-type="float">
            <text:p>9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1" calcext:value-type="float">
            <text:p>6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9" calcext:value-type="float">
            <text:p>93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382" calcext:value-type="float">
            <text:p><text:s/>2 382</text:p>
          </table:table-cell>
          <table:table-cell table:style-name="ce30" office:value-type="float" office:value="22.2" calcext:value-type="float">
            <text:p>2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23.6" calcext:value-type="float">
            <text:p>23.6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79" calcext:value-type="float">
            <text:p><text:s text:c="2"/>879</text:p>
          </table:table-cell>
          <table:table-cell table:style-name="ce31" office:value-type="float" office:value="8.2" calcext:value-type="float">
            <text:p>8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9.7" calcext:value-type="float">
            <text:p>19.7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78.3" calcext:value-type="float">
            <text:p>78.3</text:p>
          </table:table-cell>
          <table:table-cell table:style-name="ce31" office:value-type="float" office:value="23.9" calcext:value-type="float">
            <text:p>2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7" calcext:value-type="float">
            <text:p>63.7</text:p>
          </table:table-cell>
          <table:table-cell table:style-name="ce31" office:value-type="float" office:value="12.4" calcext:value-type="float">
            <text:p>12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125" calcext:value-type="float">
            <text:p><text:s text:c="2"/>125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20.8" calcext:value-type="float">
            <text:p>20.8</text:p>
          </table:table-cell>
          <table:table-cell table:style-name="ce31" office:value-type="float" office:value="16.8" calcext:value-type="float">
            <text:p>16.8</text:p>
          </table:table-cell>
          <table:table-cell table:style-name="ce31" office:value-type="float" office:value="53.6" calcext:value-type="float">
            <text:p>53.6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8.8" calcext:value-type="float">
            <text:p>8.8</text:p>
          </table:table-cell>
          <table:table-cell table:number-columns-repeated="2" table:style-name="ce31" office:value-type="float" office:value="20.8" calcext:value-type="float">
            <text:p>20.8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183" calcext:value-type="float">
            <text:p><text:s text:c="2"/>183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5.7" calcext:value-type="float">
            <text:p>55.7</text:p>
          </table:table-cell>
          <table:table-cell table:style-name="ce31" office:value-type="float" office:value="44.3" calcext:value-type="float">
            <text:p>44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1.7" calcext:value-type="float">
            <text:p>61.7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3.8" calcext:value-type="float">
            <text:p>53.8</text:p>
          </table:table-cell>
          <table:table-cell table:style-name="ce31" office:value-type="float" office:value="46.2" calcext:value-type="float">
            <text:p>4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2.1" calcext:value-type="float">
            <text:p>82.1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357" calcext:value-type="float">
            <text:p><text:s text:c="2"/>357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float" office:value="55.5" calcext:value-type="float">
            <text:p>55.5</text:p>
          </table:table-cell>
          <table:table-cell table:style-name="ce31" office:value-type="float" office:value="29.4" calcext:value-type="float">
            <text:p>2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4.9" calcext:value-type="float">
            <text:p>84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.1" calcext:value-type="float">
            <text:p>15.1</text:p>
          </table:table-cell>
          <table:table-cell table:style-name="ce31" office:value-type="string" calcext:value-type="string">
            <text:p>-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2" calcext:value-type="float">
            <text:p>92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88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2" calcext:value-type="float">
            <text:p>12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16.4" calcext:value-type="float">
            <text:p>16.4</text:p>
          </table:table-cell>
          <table:table-cell table:number-columns-repeated="2" table:style-name="ce31" office:value-type="float" office:value="45.9" calcext:value-type="float">
            <text:p>45.9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7" calcext:value-type="float">
            <text:p>37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181" calcext:value-type="float">
            <text:p><text:s text:c="2"/>181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9" calcext:value-type="float">
            <text:p>51.9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47" calcext:value-type="float">
            <text:p>47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3" calcext:value-type="float">
            <text:p>19.3</text:p>
          </table:table-cell>
          <table:table-cell table:style-name="ce31" office:value-type="float" office:value="61.3" calcext:value-type="float">
            <text:p>61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5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5" calcext:value-type="float">
            <text:p>75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５　營造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７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409" calcext:value-type="float">
            <text:p><text:s text:c="2"/>409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75.1" calcext:value-type="float">
            <text:p>7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9" calcext:value-type="float">
            <text:p>24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825" calcext:value-type="float">
            <text:p><text:s text:c="2"/>825</text:p>
          </table:table-cell>
          <table:table-cell table:style-name="ce30" office:value-type="float" office:value="7.7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44.8" calcext:value-type="float">
            <text:p>44.8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48.6" calcext:value-type="float">
            <text:p>4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4" calcext:value-type="float">
            <text:p>51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31" office:value-type="float" office:value="2.8" calcext:value-type="float">
            <text:p>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8" calcext:value-type="float">
            <text:p>81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8.2" calcext:value-type="float">
            <text:p>18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13" calcext:value-type="float">
            <text:p><text:s text:c="2"/>413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9.6" calcext:value-type="float">
            <text:p>89.6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9" calcext:value-type="float">
            <text:p>2.9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1"/>
          <table:table-cell table:style-name="ce62"/>
          <table:table-cell table:style-name="ce31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5268" calcext:value-type="float">
            <text:p><text:s/>5 268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66.2" calcext:value-type="float">
            <text:p>66.2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4.4" calcext:value-type="float">
            <text:p>34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營建構造及有關工作人員</text:p>
          </table:table-cell>
          <table:table-cell table:style-name="ce22" office:value-type="float" office:value="2449" calcext:value-type="float">
            <text:p><text:s/>2 449</text:p>
          </table:table-cell>
          <table:table-cell table:style-name="ce31" office:value-type="float" office:value="22.8" calcext:value-type="float">
            <text:p>22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3.8" calcext:value-type="float">
            <text:p>13.8</text:p>
          </table:table-cell>
          <table:table-cell table:style-name="ce31" office:value-type="float" office:value="10.3" calcext:value-type="float">
            <text:p>10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8" calcext:value-type="float">
            <text:p>75.8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40.4" calcext:value-type="float">
            <text:p>40.4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建築物修整及有關工作人員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1" calcext:value-type="float">
            <text:p>83.1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1" calcext:value-type="float">
            <text:p>1.1</text:p>
          </table:table-cell>
          <table:table-cell table:style-name="ce31" office:value-type="float" office:value="16.8" calcext:value-type="float">
            <text:p>16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245" calcext:value-type="float">
            <text:p><text:s text:c="2"/>245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464" calcext:value-type="float">
            <text:p><text:s text:c="2"/>464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29.1" calcext:value-type="float">
            <text:p>2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float" office:value="99.8" calcext:value-type="float">
            <text:p>99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鍛造、工具製造及有關工作人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665" calcext:value-type="float">
            <text:p><text:s text:c="2"/>665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7" calcext:value-type="float">
            <text:p>17.7</text:p>
          </table:table-cell>
          <table:table-cell table:style-name="ce31" office:value-type="float" office:value="61.8" calcext:value-type="float">
            <text:p>6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16.5" calcext:value-type="float">
            <text:p>16.5</text:p>
          </table:table-cell>
          <table:table-cell table:style-name="ce31" office:value-type="float" office:value="67.2" calcext:value-type="float">
            <text:p>6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8" calcext:value-type="float">
            <text:p>32.8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電子設備裝修人員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5.3" calcext:value-type="float">
            <text:p>85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163" calcext:value-type="float">
            <text:p><text:s text:c="2"/>163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203" calcext:value-type="float">
            <text:p><text:s text:c="2"/>203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3" calcext:value-type="float">
            <text:p>1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7" calcext:value-type="float">
            <text:p>87.7</text:p>
          </table:table-cell>
          <table:table-cell table:style-name="ce30" office:value-type="float" office:value="19.5" calcext:value-type="float">
            <text:p>1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0.5" calcext:value-type="float">
            <text:p>80.5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284" calcext:value-type="float">
            <text:p><text:s text:c="2"/>284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7" calcext:value-type="float">
            <text:p>38.7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61.3" calcext:value-type="float">
            <text:p>6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7" calcext:value-type="float">
            <text:p>38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609" calcext:value-type="float">
            <text:p><text:s text:c="2"/>609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1"/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09" calcext:value-type="float">
            <text:p><text:s text:c="2"/>609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27.1" calcext:value-type="float">
            <text:p>27.1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29.1" calcext:value-type="float">
            <text:p>29.1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70.9" calcext:value-type="float">
            <text:p>70.9</text:p>
          </table:table-cell>
          <table:table-cell table:style-name="ce61"/>
          <table:table-cell table:style-name="ce63"/>
          <table:table-cell table:style-name="ce30" table:number-columns-repeated="11"/>
          <table:table-cell table:style-name="ce61" table:number-columns-repeated="998"/>
        </table:table-row>
        <table:table-row table:style-name="ro4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396" calcext:value-type="float">
            <text:p><text:s text:c="2"/>396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float" office:value="29" calcext:value-type="float">
            <text:p>29.0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float" office:value="13.6" calcext:value-type="float">
            <text:p>13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57.3" calcext:value-type="float">
            <text:p>57.3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490" calcext:value-type="float">
            <text:p><text:s/>1 490</text:p>
          </table:table-cell>
          <table:table-cell table:style-name="ce31" office:value-type="float" office:value="13.9" calcext:value-type="float">
            <text:p>13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17.5" calcext:value-type="float">
            <text:p>17.5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68.5" calcext:value-type="float">
            <text:p>68.5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9.3" calcext:value-type="float">
            <text:p>9.3</text:p>
          </table:table-cell>
          <table:table-cell table:style-name="ce31" office:value-type="float" office:value="20.7" calcext:value-type="float">
            <text:p>20.7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227" calcext:value-type="float">
            <text:p><text:s/>8 227</text:p>
          </table:table-cell>
          <table:table-cell table:style-name="ce31" office:value-type="float" office:value="76.7" calcext:value-type="float">
            <text:p>76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8.2" calcext:value-type="float">
            <text:p>8.2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50.2" calcext:value-type="float">
            <text:p>50.2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float" office:value="33.2" calcext:value-type="float">
            <text:p>33.2</text:p>
          </table:table-cell>
          <table:table-cell/>
          <table:table-cell table:style-name="ce62"/>
          <table:table-cell table:style-name="ce31" table:number-columns-repeated="11"/>
          <table:table-cell table:number-columns-repeated="998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/>
          <table:table-cell table:style-name="ce31" table:number-columns-repeated="12"/>
          <table:table-cell table:number-columns-repeated="998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/>
          <table:table-cell table:style-name="ce64" table:number-columns-repeated="12"/>
          <table:table-cell table:style-name="ce24" table:number-columns-repeated="998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3"/>
          <table:table-cell table:style-name="ce31" table:number-columns-repeated="12"/>
          <table:table-cell table:number-columns-repeated="998"/>
        </table:table-row>
        <table:table-row table:style-name="ro7" table:number-rows-repeated="6">
          <table:table-cell table:number-columns-repeated="14"/>
          <table:table-cell table:style-name="ce31" table:number-columns-repeated="12"/>
          <table:table-cell table:number-columns-repeated="998"/>
        </table:table-row>
        <table:table-row table:style-name="ro7" table:number-rows-repeated="114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-2" style:display-name="PageStyle_表1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5:38:45</dc:date>
    <meta:print-date>2019-01-24T17:25:48</meta:print-date>
    <meta:document-statistic meta:table-count="2" meta:cell-count="846" meta:object-count="0"/>
    <meta:generator>NDC_ODF_Application_Tools/1.0.3$Windows_X86_64 LibreOffice_project/8ad3e16aadc5e73175a2d44b1abec8638aa18880</meta:generator>
  </office:meta>
</office:document-meta>
</file>