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8143" calcext:value-type="float">
            <text:p><text:s/>38 14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3" calcext:value-type="float">
            <text:p>3.0</text:p>
          </table:table-cell>
          <table:table-cell table:style-name="ce60" office:value-type="float" office:value="62.8" calcext:value-type="float">
            <text:p>62.8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88" calcext:value-type="float">
            <text:p><text:s text:c="2"/>28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3.4" calcext:value-type="float">
            <text:p>9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1.2" calcext:value-type="float">
            <text:p>21.2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84.1" calcext:value-type="float">
            <text:p>84.1</text:p>
          </table:table-cell>
          <table:table-cell table:style-name="ce31" office:value-type="float" office:value="1.1" calcext:value-type="float">
            <text:p>1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76.9" calcext:value-type="float">
            <text:p>76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91.1" calcext:value-type="float">
            <text:p>9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22.6" calcext:value-type="float">
            <text:p>22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590" calcext:value-type="float">
            <text:p><text:s/>3 590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2.5" calcext:value-type="float">
            <text:p>22.5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367" calcext:value-type="float">
            <text:p><text:s text:c="2"/>36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17" calcext:value-type="float">
            <text:p><text:s text:c="2"/>21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78.8" calcext:value-type="float">
            <text:p>78.8</text:p>
          </table:table-cell>
          <table:table-cell table:style-name="ce31" office:value-type="float" office:value="7.4" calcext:value-type="float">
            <text:p>7.4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560" calcext:value-type="float">
            <text:p><text:s text:c="2"/>56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65.9" calcext:value-type="float">
            <text:p>6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4" calcext:value-type="float">
            <text:p>54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406" calcext:value-type="float">
            <text:p><text:s text:c="2"/>40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91.9" calcext:value-type="float">
            <text:p>9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7" calcext:value-type="float">
            <text:p>52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71.2" calcext:value-type="float">
            <text:p>7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53.0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" calcext:value-type="float">
            <text:p>30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9.5" calcext:value-type="float">
            <text:p>9.5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783" calcext:value-type="float">
            <text:p><text:s text:c="2"/>783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2" calcext:value-type="float">
            <text:p>72.2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2.8" calcext:value-type="float">
            <text:p>2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94" calcext:value-type="float">
            <text:p><text:s text:c="2"/>794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54.3" calcext:value-type="float">
            <text:p>54.3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87.8" calcext:value-type="float">
            <text:p>87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1.6" calcext:value-type="float">
            <text:p>11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244" calcext:value-type="float">
            <text:p><text:s/>12 244</text:p>
          </table:table-cell>
          <table:table-cell table:style-name="ce30" office:value-type="float" office:value="32.1" calcext:value-type="float">
            <text:p>3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43.1" calcext:value-type="float">
            <text:p>43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7" calcext:value-type="float">
            <text:p>69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8" calcext:value-type="float">
            <text:p>7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2" calcext:value-type="float">
            <text:p>21.2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3.8" calcext:value-type="float">
            <text:p>33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21" calcext:value-type="float">
            <text:p><text:s/>1 121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55.0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9" calcext:value-type="float">
            <text:p>71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22" calcext:value-type="float">
            <text:p><text:s text:c="2"/>22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9" calcext:value-type="float">
            <text:p>4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1" calcext:value-type="float">
            <text:p>58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9" calcext:value-type="float">
            <text:p>19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" calcext:value-type="float">
            <text:p>78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5" calcext:value-type="float">
            <text:p>99.5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5" calcext:value-type="float">
            <text:p>99.5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68.2" calcext:value-type="float">
            <text:p>6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8" calcext:value-type="float">
            <text:p>31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16" calcext:value-type="float">
            <text:p><text:s text:c="2"/>51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" calcext:value-type="float">
            <text:p>86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3.6" calcext:value-type="float">
            <text:p>13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482" calcext:value-type="float">
            <text:p><text:s/>7 482</text:p>
          </table:table-cell>
          <table:table-cell table:style-name="ce31" office:value-type="float" office:value="19.6" calcext:value-type="float">
            <text:p>1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3" calcext:value-type="float">
            <text:p>36.3</text:p>
          </table:table-cell>
          <table:table-cell table:number-columns-repeated="2" table:style-name="ce31" office:value-type="float" office:value="30.7" calcext:value-type="float">
            <text:p>30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3.9" calcext:value-type="float">
            <text:p>43.9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42" calcext:value-type="float">
            <text:p>42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157" calcext:value-type="float">
            <text:p><text:s/>1 157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2.1" calcext:value-type="float">
            <text:p>2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80.9" calcext:value-type="float">
            <text:p>8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78.3" calcext:value-type="float">
            <text:p>78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492" calcext:value-type="float">
            <text:p><text:s text:c="2"/>492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7" calcext:value-type="float">
            <text:p>96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3.3" calcext:value-type="float">
            <text:p>33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216" calcext:value-type="float">
            <text:p><text:s text:c="2"/>21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78.7" calcext:value-type="float">
            <text:p>78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78.7" calcext:value-type="float">
            <text:p>7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29" calcext:value-type="float">
            <text:p><text:s text:c="2"/>22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46.3" calcext:value-type="float">
            <text:p>46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378" calcext:value-type="float">
            <text:p><text:s/>4 378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74.1" calcext:value-type="float">
            <text:p>74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991" calcext:value-type="float">
            <text:p><text:s/>1 991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22.3" calcext:value-type="float">
            <text:p>22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5" calcext:value-type="float">
            <text:p>77.5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688" calcext:value-type="float">
            <text:p><text:s text:c="2"/>688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4" calcext:value-type="float">
            <text:p>75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85" calcext:value-type="float">
            <text:p><text:s text:c="2"/>485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7.4" calcext:value-type="float">
            <text:p>47.4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182" calcext:value-type="float">
            <text:p><text:s/>1 182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3" calcext:value-type="float">
            <text:p>79.3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6" calcext:value-type="float">
            <text:p>40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1969" calcext:value-type="float">
            <text:p><text:s/>11 969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3" calcext:value-type="float">
            <text:p>91.3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1915" calcext:value-type="float">
            <text:p><text:s/>11 915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2.2" calcext:value-type="float">
            <text:p>52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387" calcext:value-type="float">
            <text:p><text:s/>5 387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4.4" calcext:value-type="float">
            <text:p>74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235" calcext:value-type="float">
            <text:p><text:s/>1 235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6" calcext:value-type="float">
            <text:p>9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26" calcext:value-type="float">
            <text:p><text:s text:c="2"/>32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2" calcext:value-type="float">
            <text:p>67.2</text:p>
          </table:table-cell>
          <table:table-cell table:style-name="ce31" office:value-type="float" office:value="32.8" calcext:value-type="float">
            <text:p>3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2" calcext:value-type="float">
            <text:p>6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31" calcext:value-type="float">
            <text:p>31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" calcext:value-type="float">
            <text:p>99.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486" calcext:value-type="float">
            <text:p><text:s text:c="2"/>486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82.5" calcext:value-type="float">
            <text:p>82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8" calcext:value-type="float">
            <text:p>99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7" calcext:value-type="float">
            <text:p>1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3" calcext:value-type="float">
            <text:p>86.3</text:p>
          </table:table-cell>
          <table:table-cell table:style-name="ce31" office:value-type="float" office:value="13.7" calcext:value-type="float">
            <text:p>1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3" calcext:value-type="float">
            <text:p>86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float" office:value="40.8" calcext:value-type="float">
            <text:p>40.8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7" calcext:value-type="float">
            <text:p>23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373" calcext:value-type="float">
            <text:p><text:s/>1 37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2" calcext:value-type="float">
            <text:p>71.2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87" calcext:value-type="float">
            <text:p><text:s text:c="2"/>28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3" calcext:value-type="float">
            <text:p>99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270" calcext:value-type="float">
            <text:p><text:s text:c="2"/>27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5" calcext:value-type="float">
            <text:p>51.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1"/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628" calcext:value-type="float">
            <text:p><text:s/>3 628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40.4" calcext:value-type="float">
            <text:p>40.4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8.5" calcext:value-type="float">
            <text:p>68.5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183" calcext:value-type="float">
            <text:p><text:s/>4 183</text:p>
          </table:table-cell>
          <table:table-cell table:style-name="ce31" office:value-type="float" office:value="11" calcext:value-type="float">
            <text:p>1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3.7" calcext:value-type="float">
            <text:p>63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955" calcext:value-type="float">
            <text:p><text:s/>3 955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20.1" calcext:value-type="float">
            <text:p>20.1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9.2" calcext:value-type="float">
            <text:p>49.2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6377" calcext:value-type="float">
            <text:p><text:s/>26 377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42.5" calcext:value-type="float">
            <text:p>42.5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3.9" calcext:value-type="float">
            <text:p>63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39:04</dc:date>
    <meta:print-date>2019-01-24T17:27:19</meta:print-date>
    <meta:document-statistic meta:table-count="2" meta:cell-count="1145" meta:object-count="0"/>
    <meta:generator>NDC_ODF_Application_Tools/1.0.3$Windows_X86_64 LibreOffice_project/8ad3e16aadc5e73175a2d44b1abec8638aa18880</meta:generator>
  </office:meta>
</office:document-meta>
</file>