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5" calcext:value-type="float">
            <text:p>8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6483" calcext:value-type="float">
            <text:p><text:s/>16 48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" calcext:value-type="float">
            <text:p>0.0</text:p>
          </table:table-cell>
          <table:table-cell table:style-name="ce60" office:value-type="float" office:value="81.5" calcext:value-type="float">
            <text:p>81.5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2.9" calcext:value-type="float">
            <text:p>42.9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11.1" calcext:value-type="float">
            <text:p>11.1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5" calcext:value-type="float">
            <text:p>76.5</text:p>
          </table:table-cell>
          <table:table-cell table:number-columns-repeated="2" table:style-name="ce30" office:value-type="float" office:value="2.9" calcext:value-type="float">
            <text:p>2.9</text:p>
          </table:table-cell>
          <table:table-cell table:style-name="ce60" office:value-type="float" office:value="17.6" calcext:value-type="float">
            <text:p>17.6</text:p>
          </table:table-cell>
          <table:table-cell table:style-name="ce62"/>
          <table:table-cell table:style-name="ce65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/>
          <table:table-cell table:style-name="ce64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.3" calcext:value-type="float">
            <text:p>1.3</text:p>
          </table:table-cell>
          <table:table-cell table:style-name="ce60" office:value-type="float" office:value="25" calcext:value-type="float">
            <text:p>25.0</text:p>
          </table:table-cell>
          <table:table-cell table:style-name="ce62"/>
          <table:table-cell table:style-name="ce65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7.5" calcext:value-type="float">
            <text:p>37.5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86.7" calcext:value-type="float">
            <text:p>8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3.3" calcext:value-type="float">
            <text:p>23.3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81" calcext:value-type="float">
            <text:p>8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4.3" calcext:value-type="float">
            <text:p>14.3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68" calcext:value-type="float">
            <text:p><text:s text:c="2"/>368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0.6" calcext:value-type="float">
            <text:p>60.6</text:p>
          </table:table-cell>
          <table:table-cell table:style-name="ce62"/>
          <table:table-cell table:style-name="ce65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40.1" calcext:value-type="float">
            <text:p>4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9.9" calcext:value-type="float">
            <text:p>59.9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35.7" calcext:value-type="float">
            <text:p>3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.3" calcext:value-type="float">
            <text:p>64.3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5237" calcext:value-type="float">
            <text:p><text:s/>15 237</text:p>
          </table:table-cell>
          <table:table-cell table:style-name="ce30" office:value-type="float" office:value="92.4" calcext:value-type="float">
            <text:p>9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2.5" calcext:value-type="float">
            <text:p>82.5</text:p>
          </table:table-cell>
          <table:table-cell table:style-name="ce62"/>
          <table:table-cell table:style-name="ce65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2441" calcext:value-type="float">
            <text:p><text:s/>2 441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7.1" calcext:value-type="float">
            <text:p>37.1</text:p>
          </table:table-cell>
          <table:table-cell table:number-columns-repeated="2" table:style-name="ce31" office:value-type="float" office:value="0.2" calcext:value-type="float">
            <text:p>0.2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8.6" calcext:value-type="float">
            <text:p>48.6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7175" calcext:value-type="float">
            <text:p><text:s/>7 175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6.9" calcext:value-type="float">
            <text:p>86.9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5515" calcext:value-type="float">
            <text:p><text:s/>5 515</text:p>
          </table:table-cell>
          <table:table-cell table:style-name="ce31" office:value-type="float" office:value="33.5" calcext:value-type="float">
            <text:p>3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3" calcext:value-type="float">
            <text:p>67.3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7" calcext:value-type="float">
            <text:p>30.7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4" calcext:value-type="float">
            <text:p>92.4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float" office:value="45.3" calcext:value-type="float">
            <text:p>4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6" calcext:value-type="float">
            <text:p>39.6</text:p>
          </table:table-cell>
          <table:table-cell table:style-name="ce31" office:value-type="float" office:value="45.3" calcext:value-type="float">
            <text:p>4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4.7" calcext:value-type="float">
            <text:p>54.7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65" calcext:value-type="float">
            <text:p><text:s text:c="2"/>265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5.8" calcext:value-type="float">
            <text:p>75.8</text:p>
          </table:table-cell>
          <table:table-cell table:style-name="ce62"/>
          <table:table-cell table:style-name="ce65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9" calcext:value-type="float">
            <text:p>96.9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9" calcext:value-type="float">
            <text:p>96.9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4.4" calcext:value-type="float">
            <text:p>84.4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3" calcext:value-type="float">
            <text:p>3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style-name="ce31" office:value-type="float" office:value="93.8" calcext:value-type="float">
            <text:p>9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.3" calcext:value-type="float">
            <text:p>6.3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485" calcext:value-type="float">
            <text:p><text:s text:c="2"/>485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13.4" calcext:value-type="float">
            <text:p>1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6.6" calcext:value-type="float">
            <text:p>86.6</text:p>
          </table:table-cell>
          <table:table-cell table:style-name="ce62"/>
          <table:table-cell table:style-name="ce65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456" calcext:value-type="float">
            <text:p><text:s text:c="2"/>456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7" calcext:value-type="float">
            <text:p>85.7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9" calcext:value-type="float">
            <text:p>37.9</text:p>
          </table:table-cell>
          <table:table-cell table:number-columns-repeated="2" table:style-name="ce31" office:value-type="float" office:value="6.9" calcext:value-type="float">
            <text:p>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3" calcext:value-type="float">
            <text:p>48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/>
          <table:table-cell table:style-name="ce65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166" calcext:value-type="float">
            <text:p><text:s/>3 166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82.6" calcext:value-type="float">
            <text:p>82.6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90.8" calcext:value-type="float">
            <text:p>90.8</text:p>
          </table:table-cell>
          <table:table-cell table:style-name="ce63"/>
          <table:table-cell table:style-name="ce64"/>
          <table:table-cell table:style-name="ce31" table:number-columns-repeated="11"/>
          <table:table-cell table:style-name="ce63"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512" calcext:value-type="float">
            <text:p><text:s/>1 512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60.8" calcext:value-type="float">
            <text:p>60.8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1" calcext:value-type="float">
            <text:p>21.0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962" calcext:value-type="float">
            <text:p><text:s/>1 962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64.6" calcext:value-type="float">
            <text:p>6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1" calcext:value-type="float">
            <text:p>77.1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9843" calcext:value-type="float">
            <text:p><text:s/>9 843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50.8" calcext:value-type="float">
            <text:p>50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3.1" calcext:value-type="float">
            <text:p>43.1</text:p>
          </table:table-cell>
          <table:table-cell table:style-name="ce31" office:value-type="float" office:value="11.2" calcext:value-type="float">
            <text:p>1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8" calcext:value-type="float">
            <text:p>88.8</text:p>
          </table:table-cell>
          <table:table-cell/>
          <table:table-cell table:style-name="ce64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4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4" table:number-rows-repeated="120">
          <table:table-cell table:number-columns-repeated="1024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39:42</dc:date>
    <meta:print-date>2019-01-24T17:28:30</meta:print-date>
    <meta:document-statistic meta:table-count="1" meta:cell-count="651" meta:object-count="0"/>
    <meta:generator>NDC_ODF_Application_Tools/1.0.3$Windows_X86_64 LibreOffice_project/8ad3e16aadc5e73175a2d44b1abec8638aa18880</meta:generator>
  </office:meta>
</office:document-meta>
</file>